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office:font-face-decls>
  <office:automatic-styles>
    <style:style style:name="P1" style:family="paragraph" style:parent-style-name="Standard">
      <style:paragraph-properties fo:line-height="150%" fo:text-align="justify" style:justify-single-word="false"/>
      <style:text-properties officeooo:rsid="000ca0c9" officeooo:paragraph-rsid="00135641"/>
    </style:style>
    <style:style style:name="P2" style:family="paragraph" style:parent-style-name="Standard">
      <style:paragraph-properties fo:line-height="150%" fo:text-align="justify" style:justify-single-word="false"/>
      <style:text-properties officeooo:rsid="000ca0c9" officeooo:paragraph-rsid="001431dd"/>
    </style:style>
    <style:style style:name="P3"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ext-properties officeooo:rsid="000ca0c9" officeooo:paragraph-rsid="00135641"/>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1431dd"/>
    </style:style>
    <style:style style:name="P6" style:family="paragraph" style:parent-style-name="Standard">
      <style:paragraph-properties fo:line-height="150%" fo:text-align="justify" style:justify-single-word="false"/>
      <style:text-properties officeooo:paragraph-rsid="0015a8df"/>
    </style:style>
    <style:style style:name="P7" style:family="paragraph" style:parent-style-name="Standard">
      <style:paragraph-properties fo:line-height="150%" fo:text-align="justify" style:justify-single-word="false"/>
      <style:text-properties officeooo:paragraph-rsid="0015490e"/>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text-properties fo:font-size="10pt" officeooo:rsid="000ca0c9" officeooo:paragraph-rsid="00135641" style:font-size-asian="10pt" style:font-size-complex="10pt"/>
    </style:style>
    <style:style style:name="T1" style:family="text">
      <style:text-properties officeooo:rsid="00135641"/>
    </style:style>
    <style:style style:name="T2" style:family="text">
      <style:text-properties officeooo:rsid="000ca0c9"/>
    </style:style>
    <style:style style:name="T3" style:family="text">
      <style:text-properties officeooo:rsid="001431dd"/>
    </style:style>
    <style:style style:name="T4" style:family="text">
      <style:text-properties fo:font-weight="bold" officeooo:rsid="0015490e" style:font-weight-asian="bold" style:font-weight-complex="bold"/>
    </style:style>
    <style:style style:name="T5" style:family="text">
      <style:text-properties officeooo:rsid="0015490e"/>
    </style:style>
    <style:style style:name="T6" style:family="text">
      <style:text-properties fo:color="#000000" loext:opacity="100%" officeooo:rsid="000ca0c9" style:font-name-complex="Arial1"/>
    </style:style>
    <style:style style:name="T7" style:family="text">
      <style:text-properties fo:color="#000000" loext:opacity="100%" officeooo:rsid="0015a8df"/>
    </style:style>
    <style:style style:name="T8" style:family="text">
      <style:text-properties fo:color="#000000" loext:opacity="100%" style:text-underline-style="none" fo:font-weight="normal" officeooo:rsid="0015a8df" style:font-weight-asian="normal" style:font-weight-complex="normal"/>
    </style:style>
    <style:style style:name="T9" style:family="text">
      <style:text-properties fo:color="#000000" loext:opacity="100%" officeooo:rsid="000ca0c9"/>
    </style:style>
    <style:style style:name="T10" style:family="text">
      <style:text-properties officeooo:rsid="0015a8df"/>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officeooo:rsid="0016e7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fício n XXXX</text:p>
      <text:p text:style-name="P4"/>
      <text:p text:style-name="P4"/>
      <text:p text:style-name="P4"/>
      <text:p text:style-name="P4"/>
      <text:p text:style-name="P4">Senhor <text:span text:style-name="T1">Conselheiro Tutelar</text:span>, </text:p>
      <text:p text:style-name="P4"/>
      <text:p text:style-name="P4"/>
      <text:p text:style-name="P5">Cumprimentando-lhe vimos pela presente informar que o Ministério Público do Tocantins, por meio da 21ª Promotoria de Justiça de Palmas, tem <text:span text:style-name="T3">per</text:span>cebido <text:span text:style-name="T3">algumas falhas na “Rede de Proteção” de </text:span>crianças e adolescentes <text:span text:style-name="T3">de Palmas, ante a ausência de articulação e integração operacional</text:span>.</text:p>
      <text:p text:style-name="P5"><text:span text:style-name="T3">Como se sabe, </text:span><text:span text:style-name="T2">a Lei 8.069/90 exige um enorme esforço de todos que trabalham na garantia, defesa, proteção e promoção de direitos de crianças e adolescentes, os quais devem trabalhar de forma intersetorial, transversal, enfim, essa famosa rede de proteção precisa ser capacitada para saber de que forma pode e deve interagir a fim de cumprir seu papel de entregar a proteção integral prometida pelo art. 227 da CF/88.</text:span></text:p>
      <text:p text:style-name="P2">O maior desafio é que os servidores públicos, de maneira geral, acabam se acostumando a desempenhar seu trabalho limitado ao seu cargo/função, de forma muitas vezes mecânica, cada um limitado estritamente ao seu departamento/setor.</text:p>
      <text:p text:style-name="P5"><text:span text:style-name="T2">Para citar um exemplo, o professor em sala de aula, muitas vezes, percebe o aluno com comportamento diferente e esquece que o agente de saúde talvez saiba de algo relacionado à família daquele estudante, bem como o CRAS/CREAS da comunidade, o Conselho Tutelar da região, enfim, outros órgãos podem colaborar no diagnóstico daquela criança ou adolescente e enfim entender aquela mudança de comportamento, que pode ser sinal/sintoma de violência intrafamiliar. Entretanto, o que se vê na prática, é que a criança acaba sendo atendida com sobreposição, </text:span><text:span text:style-name="T3">de forma </text:span><text:span text:style-name="T2">não sistêmica, e aquele "ma</text:span><text:span text:style-name="T14">u</text:span><text:span text:style-name="T2"> comportamento" </text:span><text:span text:style-name="T3">apresentado </text:span><text:span text:style-name="T2">em sala de aula acaba não recebendo a intervenção técnica adequada </text:span><text:span text:style-name="T3">e o aluno acaba sendo diagnosticado como TOD ou algo similar</text:span><text:span text:style-name="T2">.</text:span></text:p>
      <text:p text:style-name="P1">O art. 18 da Lei 8.069/90 diz que é dever de todos velar pela dignidade da criança e do adolescente, pondo-os a salvo de qualquer tratamento desumano, violento, aterrorizante, vexatório ou constrangedor. Por sua vez, o art. 70 da mesma Lei diz é dever de todos prevenir a ocorrência de ameaça ou violação dos direitos da criança e do adolescente. Na tentativa de garantir esses direitos, o Estatuto da Criança e do Adolescente reza em seu art. 88 que, dentre as diretrizes da política de atendimento, deve-se considerar:</text:p>
      <text:p text:style-name="P3"><text:soft-page-break/><text:span text:style-name="T12">VI - </text:span><text:span text:style-name="T13">integração operacional </text:span><text:span text:style-name="T12">de órgãos do Judiciário, Ministério Público, Defensoria, Conselho Tutelar e encarregados da execução das políticas sociais básicas e de assistência social, para efeito de agilização do atendimento de crianças e de adolescentes inseridos em programas de acolhimento familiar ou institucional, com vista na sua rápida reintegração à família de origem ou, se tal solução se mostrar comprovadamente inviável, sua colocação em família substituta, em quaisquer das modalidades previstas no art. 28 desta Lei.</text:span></text:p>
      <text:p text:style-name="P9"/>
      <text:p text:style-name="P7"><text:span text:style-name="T5">No afã de tentar cumprir essa Diretriz Estatutária é que apresentamos e submetemos ao crivo deste r. Órgão/Instituição e</text:span><text:span text:style-name="T2">sse documento </text:span><text:span text:style-name="T5">denominado </text:span><text:span text:style-name="T4">Termo de Integração Operacional</text:span><text:span text:style-name="T5">, que </text:span><text:span text:style-name="T2">tem </text:span><text:span text:style-name="T5">a pretensão de articular/</text:span><text:span text:style-name="T2">transformar a "Rede de Proteção" de verdade, à medida que o CONSELHO TUTELAR, verificando que a criança ou o adolescente se encontra em SITUAÇÃO DE VIOLAÇÃO DE DIREITOS, “por falta, omissão ou abuso dos pais ou responsável” (inc. II do art. 98 do ECA), deverá acionar imediatamente as equipes do CREAS </text:span><text:span text:style-name="T6">e/ou equipe de referência do órgão gestor da Assistência Social </text:span><text:span text:style-name="T9">do Município</text:span><text:span text:style-name="T2">, elaborando conjuntamente com esses um PLANO DE ACOMPANHAMENTO FAMILIAR (PAF), conforme art. 19, inciso I, da Lei 13.431/2017, a ser executado junto à família do protegido, durante o prazo contínuo e ininterrupto de 90 (NOVENTA) DIAS, podendo para tanto acionar as SECRETARIAS MUNICIPAIS </text:span><text:span text:style-name="T14">e ESTADUAIS</text:span><text:span text:style-name="T2"> DE ASSISTÊNCIA SOCIAL, SAÚDE e EDUCAÇÃO, bem assim, eventualmente e sempre que se verificar necessário, outros Programas/Serviços Municipais oficiais ou comunitários previstos nos artigos 101 e 129 do ECA, para as medidas que a cada um desses órgãos couber.</text:span></text:p>
      <text:p text:style-name="P6">Ante ao exposto, considerando que é dever de todos velar pela dignidade de crianças e adolescentes <text:span text:style-name="T10">e </text:span><text:span text:style-name="T7">estabelecer uma </text:span><text:span text:style-name="T8">sistemática de atuação em “Rede” </text:span><text:span text:style-name="T7">para o atendimento dos petizes em situação de violação de direitos</text:span>, é a presente para <text:span text:style-name="T11">solicitar</text:span> encarecidamente a <text:span text:style-name="T5">leitura crítica do documento </text:span><text:span text:style-name="T10">(</text:span><text:span text:style-name="T5">a</text:span><text:span text:style-name="T10">ceitamos</text:span><text:span text:style-name="T5"> ajustes na redação</text:span><text:span text:style-name="T10">)</text:span><text:span text:style-name="T5">, </text:span><text:span text:style-name="T10">e, </text:span><text:span text:style-name="T5">caso não haja necessidade de mudança no texto, pedimos que </text:span><text:span text:style-name="T10">o documento seja </text:span><text:span text:style-name="T5">assinad</text:span><text:span text:style-name="T10">o</text:span><text:span text:style-name="T5"> e devolvid</text:span><text:span text:style-name="T10">o</text:span><text:span text:style-name="T5"> no menor prazo possível</text:span>.</text:p>
      <text:p text:style-name="P4"/>
      <text:p text:style-name="P4">Palmas, <text:span text:style-name="T10">20</text:span> de abril de 2023.</text:p>
      <text:p text:style-name="P4"/>
      <text:p text:style-name="P8">Sidney Fiore Junior</text:p>
      <text:p text:style-name="P8">Promotor de Justiç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pt" fo:country="B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0T14:47:28.996896331</meta:creation-date>
    <dc:date>2023-04-26T15:09:29.411734736</dc:date>
    <meta:editing-duration>PT1M40S</meta:editing-duration>
    <meta:editing-cycles>2</meta:editing-cycles>
    <meta:generator>LibreOffice/7.3.7.2$Linux_X86_64 LibreOffice_project/30$Build-2</meta:generator>
    <meta:document-statistic meta:table-count="0" meta:image-count="0" meta:object-count="0" meta:page-count="2" meta:paragraph-count="13" meta:word-count="693" meta:character-count="4424" meta:non-whitespace-character-count="3743"/>
  </office:meta>
</office:document-meta>
</file>