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15792C17A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8.721cm" fo:margin-left="2.702cm" fo:margin-right="3.577cm" table:align="margins" style:writing-mode="lr-tb"/>
    </style:style>
    <style:style style:name="Tabela1.A" style:family="table-column">
      <style:table-column-properties style:column-width="2.999cm" style:rel-column-width="22534*"/>
    </style:style>
    <style:style style:name="Tabela1.B" style:family="table-column">
      <style:table-column-properties style:column-width="2.9cm" style:rel-column-width="21791*"/>
    </style:style>
    <style:style style:name="Tabela1.C" style:family="table-column">
      <style:table-column-properties style:column-width="2.822cm" style:rel-column-width="2121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5.011cm" table:align="left" style:writing-mode="lr-tb"/>
    </style:style>
    <style:style style:name="Tabela2.A" style:family="table-column">
      <style:table-column-properties style:column-width="3.748cm"/>
    </style:style>
    <style:style style:name="Tabela2.B" style:family="table-column">
      <style:table-column-properties style:column-width="3.75cm"/>
    </style:style>
    <style:style style:name="Tabela2.D" style:family="table-column">
      <style:table-column-properties style:column-width="3.7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5.011cm" table:align="left" style:writing-mode="lr-tb"/>
    </style:style>
    <style:style style:name="Tabela3.A" style:family="table-column">
      <style:table-column-properties style:column-width="3.748cm"/>
    </style:style>
    <style:style style:name="Tabela3.B" style:family="table-column">
      <style:table-column-properties style:column-width="3.75cm"/>
    </style:style>
    <style:style style:name="Tabela3.D" style:family="table-column">
      <style:table-column-properties style:column-width="3.7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3.D1" style:family="table-cell">
      <style:table-cell-properties style:vertical-align="middle" fo:padding="0.097cm" fo:border="0.05pt solid #000000" style:writing-mode="lr-tb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5.011cm" table:align="left" style:writing-mode="lr-tb"/>
    </style:style>
    <style:style style:name="Tabela4.A" style:family="table-column">
      <style:table-column-properties style:column-width="3.748cm"/>
    </style:style>
    <style:style style:name="Tabela4.B" style:family="table-column">
      <style:table-column-properties style:column-width="3.75cm"/>
    </style:style>
    <style:style style:name="Tabela4.D" style:family="table-column">
      <style:table-column-properties style:column-width="3.7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4.D1" style:family="table-cell">
      <style:table-cell-properties style:vertical-align="middle" fo:padding="0.097cm" fo:border="0.05pt solid #000000" style:writing-mode="lr-tb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5.011cm" table:align="left" style:writing-mode="lr-tb"/>
    </style:style>
    <style:style style:name="Tabela5.A" style:family="table-column">
      <style:table-column-properties style:column-width="3.748cm"/>
    </style:style>
    <style:style style:name="Tabela5.B" style:family="table-column">
      <style:table-column-properties style:column-width="3.75cm"/>
    </style:style>
    <style:style style:name="Tabela5.D" style:family="table-column">
      <style:table-column-properties style:column-width="3.76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5.D1" style:family="table-cell">
      <style:table-cell-properties style:vertical-align="middle" fo:padding="0.097cm" fo:border="0.05pt solid #000000" style:writing-mode="lr-tb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4.974cm" fo:margin-left="0.018cm" fo:margin-right="0.009cm" table:align="margins" style:writing-mode="lr-tb"/>
    </style:style>
    <style:style style:name="Tabela10.A" style:family="table-column">
      <style:table-column-properties style:column-width="4.449cm" style:rel-column-width="19469*"/>
    </style:style>
    <style:style style:name="Tabela10.B" style:family="table-column">
      <style:table-column-properties style:column-width="4.018cm" style:rel-column-width="17586*"/>
    </style:style>
    <style:style style:name="Tabela10.C" style:family="table-column">
      <style:table-column-properties style:column-width="3.743cm" style:rel-column-width="16381*"/>
    </style:style>
    <style:style style:name="Tabela10.D" style:family="table-column">
      <style:table-column-properties style:column-width="2.764cm" style:rel-column-width="12099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" style:family="table">
      <style:table-properties style:width="14.974cm" fo:margin-left="0.018cm" fo:margin-right="0.009cm" table:align="margins" style:writing-mode="lr-tb"/>
    </style:style>
    <style:style style:name="Tabela6.A" style:family="table-column">
      <style:table-column-properties style:column-width="4.84cm" style:rel-column-width="21183*"/>
    </style:style>
    <style:style style:name="Tabela6.B" style:family="table-column">
      <style:table-column-properties style:column-width="5.096cm" style:rel-column-width="22303*"/>
    </style:style>
    <style:style style:name="Tabela6.C" style:family="table-column">
      <style:table-column-properties style:column-width="5.038cm" style:rel-column-width="2204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4.974cm" fo:margin-left="0.018cm" fo:margin-right="0.009cm" table:align="margins" style:writing-mode="lr-tb"/>
    </style:style>
    <style:style style:name="Tabela7.A" style:family="table-column">
      <style:table-column-properties style:column-width="7.389cm" style:rel-column-width="32339*"/>
    </style:style>
    <style:style style:name="Tabela7.B" style:family="table-column">
      <style:table-column-properties style:column-width="7.585cm" style:rel-column-width="33196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4.974cm" fo:margin-left="0.018cm" fo:margin-right="0.009cm" table:align="margins" style:writing-mode="lr-tb"/>
    </style:style>
    <style:style style:name="Tabela9.A" style:family="table-column">
      <style:table-column-properties style:column-width="2.547cm" style:rel-column-width="11147*"/>
    </style:style>
    <style:style style:name="Tabela9.B" style:family="table-column">
      <style:table-column-properties style:column-width="3.097cm" style:rel-column-width="13556*"/>
    </style:style>
    <style:style style:name="Tabela9.C" style:family="table-column">
      <style:table-column-properties style:column-width="4.664cm" style:rel-column-width="20411*"/>
    </style:style>
    <style:style style:name="Tabela9.D" style:family="table-column">
      <style:table-column-properties style:column-width="0.961cm" style:rel-column-width="4207*"/>
    </style:style>
    <style:style style:name="Tabela9.E" style:family="table-column">
      <style:table-column-properties style:column-width="1.078cm" style:rel-column-width="4716*"/>
    </style:style>
    <style:style style:name="Tabela9.F" style:family="table-column">
      <style:table-column-properties style:column-width="2.626cm" style:rel-column-width="11498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448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3" style:family="table-row">
      <style:table-row-properties style:min-row-height="0.656cm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" style:family="table-row">
      <style:table-row-properties style:min-row-height="0.293cm" fo:keep-together="auto"/>
    </style:style>
    <style:style style:name="Tabe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6" style:family="table-row">
      <style:table-row-properties style:min-row-height="0.041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7" style:family="table-row">
      <style:table-row-properties style:min-row-height="1.187cm" fo:keep-together="auto"/>
    </style:style>
    <style:style style:name="Tabela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8" style:family="table-row">
      <style:table-row-properties style:min-row-height="0.489cm" fo:keep-together="auto"/>
    </style:style>
    <style:style style:name="Tabela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12" style:family="table-row">
      <style:table-row-properties style:min-row-height="0.104cm" fo:keep-together="auto"/>
    </style:style>
    <style:style style:name="Tabela9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13" style:family="table-row">
      <style:table-row-properties style:min-row-height="0.097cm" fo:keep-together="auto"/>
    </style:style>
    <style:style style:name="Tabela9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15" style:family="table-row">
      <style:table-row-properties style:min-row-height="0.741cm" fo:keep-together="auto"/>
    </style:style>
    <style:style style:name="Tabela9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16" style:family="table-row">
      <style:table-row-properties style:min-row-height="0.587cm" fo:keep-together="auto"/>
    </style:style>
    <style:style style:name="Tabela9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17" style:family="table-row">
      <style:table-row-properties style:min-row-height="0.586cm" fo:keep-together="auto"/>
    </style:style>
    <style:style style:name="Tabela9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18" style:family="table-row">
      <style:table-row-properties style:min-row-height="1.438cm" fo:keep-together="auto"/>
    </style:style>
    <style:style style:name="Tabela9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19" style:family="table-row">
      <style:table-row-properties style:min-row-height="0.198cm" fo:keep-together="auto"/>
    </style:style>
    <style:style style:name="Tabela9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0" style:family="table-row">
      <style:table-row-properties style:min-row-height="0.069cm" fo:keep-together="auto"/>
    </style:style>
    <style:style style:name="Tabela9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3" style:family="table-row">
      <style:table-row-properties style:min-row-height="0.295cm" fo:keep-together="auto"/>
    </style:style>
    <style:style style:name="Tabela9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4" style:family="table-row">
      <style:table-row-properties style:min-row-height="0.986cm" fo:keep-together="auto"/>
    </style:style>
    <style:style style:name="Tabela9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5" style:family="table-row">
      <style:table-row-properties style:min-row-height="0.653cm" fo:keep-together="auto"/>
    </style:style>
    <style:style style:name="Tabela9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8" style:family="table-row">
      <style:table-row-properties style:min-row-height="0.187cm" fo:keep-together="auto"/>
    </style:style>
    <style:style style:name="Tabela9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9" style:family="table-row">
      <style:table-row-properties style:min-row-height="0.185cm" fo:keep-together="auto"/>
    </style:style>
    <style:style style:name="Tabela9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33" style:family="table-row">
      <style:table-row-properties style:min-row-height="0.064cm" fo:keep-together="auto"/>
    </style:style>
    <style:style style:name="Tabela9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1" style:family="table-row">
      <style:table-row-properties style:min-row-height="2.08cm" fo:keep-together="auto"/>
    </style:style>
    <style:style style:name="Tabela9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2" style:family="table-row">
      <style:table-row-properties style:min-row-height="0.162cm" fo:keep-together="auto"/>
    </style:style>
    <style:style style:name="Tabela9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5" style:family="table-row">
      <style:table-row-properties style:min-row-height="0.841cm" fo:keep-together="auto"/>
    </style:style>
    <style:style style:name="Tabela9.A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8" style:family="table-row">
      <style:table-row-properties style:min-row-height="0.302cm" fo:keep-together="auto"/>
    </style:style>
    <style:style style:name="Tabela9.A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9" style:family="table-row">
      <style:table-row-properties style:min-row-height="0.977cm" fo:keep-together="auto"/>
    </style:style>
    <style:style style:name="Tabela9.A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50" style:family="table-row">
      <style:table-row-properties style:min-row-height="0.496cm" fo:keep-together="auto"/>
    </style:style>
    <style:style style:name="Tabela9.A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51" style:family="table-row">
      <style:table-row-properties style:min-row-height="0.168cm" fo:keep-together="auto"/>
    </style:style>
    <style:style style:name="Tabela9.A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101cm" style:contextual-spacing="false" fo:line-height="150%" fo:text-align="justify" style:justify-single-word="false" fo:padding="0.049cm" fo:border="0.06pt solid #000000" style:shadow="none"/>
      <style:text-properties style:font-name="Franklin Gothic Medium" fo:font-size="10pt" style:font-size-asian="10pt" style:font-name-complex="Times New Roman"/>
    </style:style>
    <style:style style:name="P2" style:family="paragraph" style:parent-style-name="Standard">
      <style:paragraph-properties fo:margin-top="0cm" fo:margin-bottom="0.101cm" style:contextual-spacing="false" fo:line-height="150%" fo:text-align="justify" style:justify-single-word="false" fo:padding="0.049cm" fo:border="0.06pt solid #000000" style:shadow="none"/>
      <style:text-properties style:font-name="Franklin Gothic Medium" fo:font-size="10pt" fo:font-weight="bold" style:font-size-asian="10pt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101cm" style:contextual-spacing="false" fo:line-height="100%" fo:text-align="center" style:justify-single-word="false" fo:padding="0.049cm" fo:border="0.06pt solid #000000" style:shadow="none"/>
      <style:text-properties style:font-name="Georgia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.101cm" style:contextual-spacing="false" fo:line-height="100%" fo:text-align="center" style:justify-single-word="false" fo:padding="0.049cm" fo:border="0.06pt solid #000000" style:shadow="none"/>
      <style:text-properties style:font-name="Georgia" fo:font-size="6pt" fo:font-weight="bold" style:font-size-asian="6pt" style:font-weight-asian="bold" style:font-name-complex="Times New Roman" style:font-size-complex="6pt"/>
    </style:style>
    <style:style style:name="P5" style:family="paragraph" style:parent-style-name="Standard">
      <style:paragraph-properties fo:margin-top="0cm" fo:margin-bottom="0.101cm" style:contextual-spacing="false" fo:line-height="100%" fo:text-align="center" style:justify-single-word="false" style:snap-to-layout-grid="false"/>
      <style:text-properties style:font-name="Georgi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Franklin Gothic Medium" fo:font-size="10pt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.101cm" style:contextual-spacing="false" fo:line-height="100%" fo:text-align="justify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.101cm" style:contextual-spacing="false" fo:line-height="100%" fo:text-align="start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9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Franklin Gothic Medium" fo:font-size="10pt" style:font-size-asian="10pt" style:font-name-complex="Verdana" style:font-size-complex="10pt"/>
    </style:style>
    <style:style style:name="P10" style:family="paragraph" style:parent-style-name="Standard">
      <style:paragraph-properties fo:margin-top="0cm" fo:margin-bottom="0.101cm" style:contextual-spacing="false" fo:line-height="100%" fo:text-align="center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.101cm" style:contextual-spacing="false" fo:line-height="100%" fo:text-align="center" style:justify-single-word="false" style:snap-to-layout-grid="false"/>
      <style:text-properties style:font-name="Franklin Gothic Medium" fo:font-size="10pt" style:font-size-asian="10pt" style:font-name-complex="Verdana" style:font-size-complex="10pt" style:font-weight-complex="bold"/>
    </style:style>
    <style:style style:name="P12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Franklin Gothic Medium" fo:font-size="10pt" style:font-size-asian="10pt" style:font-name-complex="Verdana" style:font-size-complex="10pt"/>
    </style:style>
    <style:style style:name="P13" style:family="paragraph" style:parent-style-name="Standard">
      <style:paragraph-properties fo:margin-top="0cm" fo:margin-bottom="0.101cm" style:contextual-spacing="false" fo:line-height="100%" fo:text-align="start" style:justify-single-word="false" style:snap-to-layout-grid="false"/>
      <style:text-properties style:font-name="Franklin Gothic Medium" fo:font-size="10pt" style:font-size-asian="10pt" style:font-size-complex="10pt"/>
    </style:style>
    <style:style style:name="P14" style:family="paragraph" style:parent-style-name="Standard">
      <style:paragraph-properties fo:margin-top="0cm" fo:margin-bottom="0.101cm" style:contextual-spacing="false" fo:line-height="100%" fo:text-align="justify" style:justify-single-word="false" style:snap-to-layout-grid="false"/>
      <style:text-properties style:font-name="Franklin Gothic Medium" fo:font-size="10pt" style:font-size-asian="10pt" style:font-size-complex="10pt"/>
    </style:style>
    <style:style style:name="P15" style:family="paragraph" style:parent-style-name="Standard">
      <style:paragraph-properties fo:margin-top="0cm" fo:margin-bottom="0.101cm" style:contextual-spacing="false" fo:line-height="100%" fo:text-align="start" style:justify-single-word="false" style:snap-to-layout-grid="false"/>
      <style:text-properties style:font-name="Franklin Gothic Medium" fo:font-size="10pt" style:letter-kerning="true" style:font-size-asian="10pt" style:font-name-complex="Verdana" style:font-size-complex="10pt"/>
    </style:style>
    <style:style style:name="P16" style:family="paragraph" style:parent-style-name="Standard">
      <style:paragraph-properties fo:margin-top="0cm" fo:margin-bottom="0.101cm" style:contextual-spacing="false" fo:line-height="100%" fo:text-align="justify" style:justify-single-word="false" style:snap-to-layout-grid="false"/>
      <style:text-properties style:font-name="Franklin Gothic Medium" fo:font-size="10pt" style:letter-kerning="true" style:font-size-asian="10pt" style:font-name-complex="Verdana" style:font-size-complex="10pt"/>
    </style:style>
    <style:style style:name="P17" style:family="paragraph" style:parent-style-name="Standard">
      <style:paragraph-properties fo:margin-top="0cm" fo:margin-bottom="0.101cm" style:contextual-spacing="false" fo:line-height="100%" fo:text-align="center" style:justify-single-word="false" fo:keep-with-next="always" style:snap-to-layout-grid="false"/>
      <style:text-properties style:font-name="Georgia" fo:font-size="10pt" fo:font-weight="bold" style:letter-kerning="true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top="0cm" fo:margin-bottom="0.101cm" style:contextual-spacing="false" fo:line-height="100%" fo:text-align="center" style:justify-single-word="false" fo:keep-with-next="always" style:snap-to-layout-grid="false"/>
      <style:text-properties style:font-name="Franklin Gothic Medium" fo:font-size="10pt" style:letter-kerning="true" style:font-name-asian="SimSun" style:font-size-asian="10pt" style:font-name-complex="Verdana" style:font-size-complex="10pt"/>
    </style:style>
    <style:style style:name="P19" style:family="paragraph" style:parent-style-name="Standard">
      <style:paragraph-properties fo:margin-top="0cm" fo:margin-bottom="0.101cm" style:contextual-spacing="false" fo:line-height="100%" fo:text-align="center" style:justify-single-word="false" style:shadow="none" style:vertical-align="baseline" style:snap-to-layout-grid="false">
        <style:tab-stops/>
      </style:paragraph-properties>
      <style:text-properties style:font-name="Franklin Gothic Medium" fo:font-size="10pt" style:font-size-asian="10pt" style:font-name-complex="Verdana" style:font-size-complex="10pt"/>
    </style:style>
    <style:style style:name="P20" style:family="paragraph" style:parent-style-name="Standard">
      <style:paragraph-properties fo:margin-top="0cm" fo:margin-bottom="0.101cm" style:contextual-spacing="false" fo:line-height="100%" fo:text-align="justify" style:justify-single-word="false" fo:padding="0cm" fo:border="none" style:shadow="none"/>
      <style:text-properties style:font-name="Franklin Gothic Medium" fo:font-size="10pt" style:font-size-asian="10pt" style:font-name-complex="Times New Roman"/>
    </style:style>
    <style:style style:name="P21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/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1.901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/>
      </style:paragraph-properties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Georgia" fo:font-size="8pt" fo:font-weight="bold" style:font-size-asian="8pt" style:font-weight-asian="bold" style:font-name-complex="Times New Roman" style:font-size-complex="8pt"/>
    </style:style>
    <style:style style:name="P2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padding="0cm" fo:border="none" style:shadow="none" style:snap-to-layout-grid="fals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cm" fo:border="none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padding="0cm" fo:border="none" style:shadow="none"/>
      <style:text-properties style:font-name="Franklin Gothic Medium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padding="0cm" fo:border="none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padding="0cm" fo:border="none" style:shadow="none" style:snap-to-layout-grid="false"/>
      <style:text-properties fo:color="#000000"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name-complex="Times New Roman" style:font-size-complex="6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Georgia" fo:font-weight="bold" style:font-name-asian="SimSun" style:font-weight-asian="bold" style:font-name-complex="Times New Roman"/>
    </style:style>
    <style:style style:name="P37" style:family="paragraph" style:parent-style-name="Standard" style:list-style-name="WW8Num2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8pt" fo:font-weight="bold" style:font-size-asian="8pt" style:font-weight-asian="bold" style:font-name-complex="Times New Roman" style:font-size-complex="8pt"/>
    </style:style>
    <style:style style:name="P38" style:family="paragraph" style:parent-style-name="Standard" style:list-style-name="WW8Num9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 style:list-style-name="WW8Num17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 style:list-style-name="WW8Num17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WW8Num17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42" style:family="paragraph" style:parent-style-name="Standard" style:list-style-name="WW8Num16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43" style:family="paragraph" style:parent-style-name="Standard" style:list-style-name="WW8Num16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44" style:family="paragraph" style:parent-style-name="Standard" style:list-style-name="WW8Num16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1.482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5" style:family="paragraph" style:parent-style-name="Standard" style:list-style-name="WW8Num16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1.445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6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1.445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7" style:family="paragraph" style:parent-style-name="Standard" style:list-style-name="WW8Num16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1.46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8" style:family="paragraph" style:parent-style-name="Standard" style:list-style-name="WW8Num16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>
        <style:tab-stops>
          <style:tab-stop style:position="1.46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9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1.46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0" style:family="paragraph" style:parent-style-name="Standard" style:list-style-name="WW8Num16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1.425cm"/>
          <style:tab-stop style:position="1.46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1" style:family="paragraph" style:parent-style-name="Standard" style:list-style-name="WW8Num16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/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2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/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3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54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1.693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5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3.281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6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4.251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7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5.18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8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3.298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9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4.233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60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1.464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61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1.44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62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1.429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63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0.714cm"/>
        </style:tab-stops>
      </style:paragraph-properties>
      <style:text-properties style:font-name="Franklin Gothic Medium" fo:font-size="10pt" fo:background-color="transparent" style:font-size-asian="10pt" style:font-name-complex="Times New Roman" style:font-size-complex="10pt"/>
    </style:style>
    <style:style style:name="P64" style:family="paragraph" style:parent-style-name="Standard" style:list-style-name="WW8Num15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/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65" style:family="paragraph" style:parent-style-name="Standard" style:list-style-name="WW8Num16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nap-to-layout-grid="false"/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66" style:family="paragraph" style:parent-style-name="Standard" style:list-style-name="WW8Num16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nap-to-layout-grid="false"/>
      <style:text-properties style:font-name="Georgia"/>
    </style:style>
    <style:style style:name="P67" style:family="paragraph" style:parent-style-name="Standard" style:list-style-name="WW8Num2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cm" fo:border="none" style:shadow="none"/>
      <style:text-properties style:font-name="Franklin Gothic Medium" fo:font-size="8pt" fo:font-weight="bold" style:font-size-asian="8pt" style:font-weight-asian="bold" style:font-name-complex="Times New Roman" style:font-size-complex="8pt"/>
    </style:style>
    <style:style style:name="P68" style:family="paragraph" style:parent-style-name="Standard" style:list-style-name="WW8Num9" style:master-page-name="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page-number="auto" fo:padding="0.049cm" fo:border="0.06pt solid #000000" style:shadow="none" style:snap-to-layout-gri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69" style:family="paragraph" style:parent-style-name="Heading_20_1">
      <style:paragraph-properties fo:margin-top="0cm" fo:margin-bottom="0.101cm" style:contextual-spacing="false"/>
      <style:text-properties style:font-name="Georgia" fo:font-size="12pt" style:font-size-asian="12pt" style:font-name-complex="Times New Roman" style:font-size-complex="12pt"/>
    </style:style>
    <style:style style:name="P70" style:family="paragraph" style:parent-style-name="Parágrafo_20_da_20_Lista" style:list-style-name="WW8Num17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71" style:family="paragraph" style:parent-style-name="Parágrafo_20_da_20_Lista" style:list-style-name="WW8Num17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1.73cm"/>
        </style:tab-stops>
      </style:paragraph-properties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ize="10pt" style:font-size-asian="10pt" style:font-name-complex="Times New Roman" style:font-size-complex="10pt"/>
    </style:style>
    <style:style style:name="T3" style:family="text"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-complex="Verdana"/>
    </style:style>
    <style:style style:name="T5" style:family="text">
      <style:text-properties style:text-position="super 58%" style:font-name-complex="Verdan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complex="Verdana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NEXO III</text:p>
      <text:p text:style-name="P34"/>
      <text:h text:style-name="P69" text:outline-level="1">Roteiro para Inspeção Anual das Unidades de Internação</text:h>
      <text:p text:style-name="P35">(artigos 94, 95 e 124, do Estatuto da Criança e do Adolescente)</text:p>
      <text:p text:style-name="P35"/>
      <text:p text:style-name="P3">Informações Iniciais</text:p>
      <text:p text:style-name="P4"/>
      <text:p text:style-name="P28">SIGLAS:</text:p>
      <text:list xml:id="list2160876037115483619" text:style-name="WW8Num2">
        <text:list-item>
          <text:p text:style-name="P37">ECA: Estatuto da Criança e do Adolescente;</text:p>
        </text:list-item>
        <text:list-item>
          <text:p text:style-name="P37">CMDCA: Conselho Municipal dos Direitos da Criança e do Adolescente;</text:p>
        </text:list-item>
        <text:list-item>
          <text:p text:style-name="P37">CRAS: Centro de Referência de Assistência Social;</text:p>
        </text:list-item>
        <text:list-item>
          <text:p text:style-name="P37">CREAS: Centro de Referência Especializado de Assistência Social;</text:p>
        </text:list-item>
        <text:list-item>
          <text:p text:style-name="P37">CAPS: Centro de Atenção Psicossocial;</text:p>
        </text:list-item>
        <text:list-item>
          <text:p text:style-name="P37">CAPSi: Centro de Atenção Psicossocial Infantil;</text:p>
        </text:list-item>
        <text:list-item>
          <text:p text:style-name="P37">CAPSad: Centro de Atenção Psicossocial Álcool e Drogas.</text:p>
          <text:p text:style-name="P67"/>
        </text:list-item>
      </text:list>
      <text:p text:style-name="P1">Data da visita: _____/______/_________<text:tab/><text:tab/>Horário:______________</text:p>
      <text:p text:style-name="P2">DADOS DA ENTIDADE</text:p>
      <text:p text:style-name="P1">Nome: _____________________________________________________________________________</text:p>
      <text:p text:style-name="P1">Endereço: __________________________________________________________________________</text:p>
      <text:p text:style-name="P1">Município: ______________________________________________ Estado: _____________________</text:p>
      <text:p text:style-name="P20"/>
      <text:list xml:id="list6334832519584429180" text:style-name="WW8Num9">
        <text:list-item>
          <text:p text:style-name="P68"><text:span text:style-name="T6">A</text:span><text:span text:style-name="T7">mbiente Físico e Infraestrutura</text:span></text:p>
          <text:list>
            <text:list-item>
              <text:p text:style-name="P38">O estabelecimento foi planejado para qual sexo:</text:p>
            </text:list-item>
          </text:list>
        </text:list-item>
      </text:list>
      <text:p text:style-name="P25"><text:tab/>(__) Masculino<text:tab/><text:tab/>(__) Feminino<text:tab/><text:tab/>(__)Ambos</text:p>
      <text:list xml:id="list4287931333444059676" text:style-name="WW8Num17">
        <text:list-item>
          <text:list>
            <text:list-item>
              <text:list>
                <text:list-header>
                  <text:p text:style-name="P41">1.2. O estabelecimento está sendo ocupado por adolescentes do sexo:</text:p>
                  <text:p text:style-name="P39"><text:tab/>(__) Masculino<text:tab/>(__) Feminino<text:tab/>(__)Ambos</text:p>
                  <text:p text:style-name="P39"><text:s text:c="6"/>1.2.1. Caso a resposta tenha sido ambos, informar o quantitativo abaixo:</text:p>
                </text:list-header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Masculino</text:p>
          </table:table-cell>
          <table:table-cell table:style-name="Tabela1.A1" office:value-type="string">
            <text:p text:style-name="P29">Feminino</text:p>
          </table:table-cell>
          <table:table-cell table:style-name="Tabela1.C1" office:value-type="string">
            <text:p text:style-name="P29">Total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</table:table>
      <text:list xml:id="list154319211370202" text:continue-numbering="true" text:style-name="WW8Num17">
        <text:list-item>
          <text:list>
            <text:list-header>
              <text:p text:style-name="P39">1.3. Há alojamento separado por sexo?<text:tab/><text:tab/>(__) Sim<text:tab/><text:tab/>(__) Não</text:p>
              <text:p text:style-name="P39">1.4. Capacidade total: __________</text:p>
              <text:p text:style-name="P39">1.5. Qual é a quantidade de adolescente por faixa etária atendida:</text:p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29">Faixa Etária</text:p>
          </table:table-cell>
          <table:table-cell table:style-name="Tabela2.A1" office:value-type="string">
            <text:p text:style-name="P29">Masculino</text:p>
          </table:table-cell>
          <table:table-cell table:style-name="Tabela2.A1" office:value-type="string">
            <text:p text:style-name="P29">Feminino</text:p>
          </table:table-cell>
          <table:table-cell table:style-name="Tabela2.D1" office:value-type="string">
            <text:p text:style-name="P29">Total</text:p>
          </table:table-cell>
        </table:table-row>
        <table:table-row table:style-name="Tabela2.1">
          <table:table-cell table:style-name="Tabela2.A2" office:value-type="string">
            <text:p text:style-name="P29">12 a 15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>16 a 18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>19 a 21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>Total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33"/>
          </table:table-cell>
        </table:table-row>
      </table:table>
      <text:list xml:id="list154320650086085" text:continue-numbering="true" text:style-name="WW8Num17">
        <text:list-item>
          <text:list>
            <text:list-header>
              <text:p text:style-name="P40">1.6. Há separação dos internos de acordo com art. 123 do ECA:</text:p>
              <text:list text:continue-numbering="true">
                <text:list-header>
                  <text:p text:style-name="P40"><text:s text:c="6"/>1.6.1. Por tipo de infração?<text:tab/><text:tab/><text:tab/>(__) Sim<text:tab/><text:tab/>(__) Não</text:p>
                </text:list-header>
              </text:list>
            </text:list-header>
          </text:list>
        </text:list-item>
      </text:list>
      <text:p text:style-name="P27"><text:s text:c="6"/>1.6.2. Por idade? <text:tab/><text:tab/><text:tab/><text:tab/>(__) Sim<text:tab/><text:tab/>(__) Não</text:p>
      <text:list xml:id="list154320577936051" text:continue-numbering="true" text:style-name="WW8Num17">
        <text:list-item>
          <text:list>
            <text:list-item>
              <text:list>
                <text:list-header>
                  <text:p text:style-name="P40"><text:s text:c="6"/>1.6.3. Por tipo de modalidade de internação?<text:tab/>(__) Sim<text:tab/><text:tab/>(__) Não</text:p>
                  <text:p text:style-name="P40"><text:s text:c="6"/>1.6.4. Por compleição física?<text:tab/><text:tab/><text:tab/>(__) Sim<text:tab/><text:tab/>(__) Não</text:p>
                  <text:p text:style-name="P40"><text:s text:c="6"/>1.6.5. Em caso negativo, por quais motivos?</text:p>
                  <text:list>
                    <text:list-header>
                      <text:p text:style-name="P40">(__) Divisão por grupo/facção<text:tab/>(__) Espaço físico insuficiente<text:tab/>(__) Outros</text:p>
                    </text:list-header>
                  </text:list>
                </text:list-header>
              </text:list>
              <text:p text:style-name="P40"><text:soft-page-break/>1.7. Número atual de internos: ______</text:p>
              <text:p text:style-name="P40">1.8. O estabelecimento é destinado para internação:</text:p>
              <text:p text:style-name="P40">(__) Provisória<text:tab/><text:tab/><text:tab/>(__) Definitiva<text:tab/><text:tab/><text:tab/>(__) Ambas</text:p>
              <text:p text:style-name="P39">1.9. Qual é o número de internos por modalidade de internação:</text:p>
              <text:list text:continue-numbering="true">
                <text:list-header>
                  <text:p text:style-name="P70"><text:s text:c="6"/>1.9.1. Provisória (art. 108 do ECA):</text:p>
                </text:list-header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29">Faixa Etária</text:p>
          </table:table-cell>
          <table:table-cell table:style-name="Tabela3.A1" office:value-type="string">
            <text:p text:style-name="P29">Masculino</text:p>
          </table:table-cell>
          <table:table-cell table:style-name="Tabela3.A1" office:value-type="string">
            <text:p text:style-name="P29">Feminino</text:p>
          </table:table-cell>
          <table:table-cell table:style-name="Tabela3.D1" office:value-type="string">
            <text:p text:style-name="P29">Total</text:p>
          </table:table-cell>
        </table:table-row>
        <table:table-row table:style-name="Tabela3.1">
          <table:table-cell table:style-name="Tabela3.A2" office:value-type="string">
            <text:p text:style-name="P29">12 a 15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D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>16 a 18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D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>19 a 21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D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>Total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D2" office:value-type="string">
            <text:p text:style-name="P29"/>
          </table:table-cell>
        </table:table-row>
      </table:table>
      <text:list xml:id="list154319191393116" text:continue-numbering="true" text:style-name="WW8Num17">
        <text:list-item>
          <text:list>
            <text:list-item>
              <text:list>
                <text:list-header>
                  <text:p text:style-name="P70"><text:s text:c="6"/>1.9.2. Definitiva (art. 122, incs. I e II, do ECA):</text:p>
                </text:list-header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29">Faixa Etária</text:p>
          </table:table-cell>
          <table:table-cell table:style-name="Tabela4.A1" office:value-type="string">
            <text:p text:style-name="P29">Masculino</text:p>
          </table:table-cell>
          <table:table-cell table:style-name="Tabela4.A1" office:value-type="string">
            <text:p text:style-name="P29">Feminino</text:p>
          </table:table-cell>
          <table:table-cell table:style-name="Tabela4.D1" office:value-type="string">
            <text:p text:style-name="P29">Total</text:p>
          </table:table-cell>
        </table:table-row>
        <table:table-row table:style-name="Tabela4.1">
          <table:table-cell table:style-name="Tabela4.A2" office:value-type="string">
            <text:p text:style-name="P29">12 a 15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16 a 18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19 a 21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Total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</table:table>
      <text:list xml:id="list154320127768031" text:continue-numbering="true" text:style-name="WW8Num17">
        <text:list-item>
          <text:list>
            <text:list-item>
              <text:list>
                <text:list-header>
                  <text:p text:style-name="P39"><text:s text:c="6"/>1.9.3. Descumprimento de medida anteriormente imposta (art. 122, inc. III, do ECA):</text:p>
                </text:list-header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 table:style-name="Tabela5.1">
          <table:table-cell table:style-name="Tabela5.A1" office:value-type="string">
            <text:p text:style-name="P29">Faixa Etária</text:p>
          </table:table-cell>
          <table:table-cell table:style-name="Tabela5.A1" office:value-type="string">
            <text:p text:style-name="P29">Masculino</text:p>
          </table:table-cell>
          <table:table-cell table:style-name="Tabela5.A1" office:value-type="string">
            <text:p text:style-name="P29">Feminino</text:p>
          </table:table-cell>
          <table:table-cell table:style-name="Tabela5.D1" office:value-type="string">
            <text:p text:style-name="P29">Total</text:p>
          </table:table-cell>
        </table:table-row>
        <table:table-row table:style-name="Tabela5.1">
          <table:table-cell table:style-name="Tabela5.A2" office:value-type="string">
            <text:p text:style-name="P29">12 a 15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9">16 a 18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9">19 a 21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9">Total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</table:table>
      <text:list xml:id="list154320278409385" text:continue-numbering="true" text:style-name="WW8Num17">
        <text:list-item>
          <text:list>
            <text:list-header>
              <text:p text:style-name="P70">1.10. A entidade é a mais próxima da residência dos pais/responsáveis da maioria dos adolescentes internos?<text:tab/></text:p>
              <text:p text:style-name="P70">(__) Sim<text:tab/><text:tab/>(__) Não</text:p>
              <text:list text:continue-numbering="true">
                <text:list-header>
                  <text:p text:style-name="P70"><text:s text:c="6"/>1.10.1. Em quantos casos isto NÃO ocorre? _________</text:p>
                </text:list-header>
              </text:list>
              <text:p text:style-name="P71">1.11. Em se tratando de entidade para internação de adolescentes do sexo feminino, há espaço adequado para permanência dos filhos das internas?</text:p>
            </text:list-header>
          </text:list>
        </text:list-item>
      </text:list>
      <text:p text:style-name="P25">(__) Sim<text:tab/><text:tab/>(__)Não</text:p>
      <text:list xml:id="list154319842896285" text:continue-numbering="true" text:style-name="WW8Num17">
        <text:list-item>
          <text:list>
            <text:list-header>
              <text:p text:style-name="P71">1.12. Até que faixa de idade é permitida a permanência dos filhos das internas em sua companhia?</text:p>
            </text:list-header>
          </text:list>
        </text:list-item>
      </text:list>
      <text:p text:style-name="P26">(__) <text:s/>0 a 6 meses<text:tab/></text:p>
      <text:p text:style-name="P26">(__) <text:s/>7 meses a 1 ano<text:tab/></text:p>
      <text:p text:style-name="P26">(__) 1 a 3 anos</text:p>
      <text:list xml:id="list154320380927899" text:continue-numbering="true" text:style-name="WW8Num17">
        <text:list-item>
          <text:list>
            <text:list-header>
              <text:p text:style-name="P71">1.13. De que forma é feita a contenção na Unidade?</text:p>
            </text:list-header>
          </text:list>
        </text:list-item>
      </text:list>
      <text:p text:style-name="P25">(__) Agentes de Segurança Pública</text:p>
      <text:p text:style-name="P25">(__) Ofendículo (Ex.: cerca elétrica, arame farpado, fragmentos de vidros, etc.)</text:p>
      <text:p text:style-name="P25">(__) Muro Elevado</text:p>
      <text:p text:style-name="P25">(__) Outros</text:p>
      <text:list xml:id="list154319003694372" text:continue-numbering="true" text:style-name="WW8Num17">
        <text:list-item>
          <text:list>
            <text:list-header>
              <text:p text:style-name="P71">1.14. Há o emprego de armas não letais na Unidade?</text:p>
              <text:p text:style-name="P71">(__) Bala de borracha<text:tab/><text:tab/>(__) Gás<text:tab/><text:tab/>(__) Cassetete</text:p>
              <text:p text:style-name="P71">(__) Spray de Pimenta<text:tab/><text:tab/>(__) Arma de Eletrochoque</text:p>
              <text:p text:style-name="P71">(__) Outros. Especificar:_____________________</text:p>
            </text:list-header>
          </text:list>
        </text:list-item>
      </text:list>
      <text:list xml:id="list7151387735573113056" text:style-name="WW8Num16">
        <text:list-item>
          <text:p text:style-name="P65">Gestão e Recursos Humanos</text:p>
          <text:list>
            <text:list-item>
              <text:p text:style-name="P66"><text:soft-page-break/><text:span text:style-name="T3">Especificar os profissionais que atuam na entidade (re</text:span><text:span text:style-name="T2">lacionar status atual, nome e carga horária de trabalho semanal por tipo de profissionais):</text:span></text:p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2">Tipo de </text:p>
            <text:p text:style-name="P31">Profissionais</text:p>
          </table:table-cell>
          <table:table-cell table:style-name="Tabela10.A1" office:value-type="string">
            <text:p text:style-name="P32">Status (ativo ou inativo)</text:p>
          </table:table-cell>
          <table:table-cell table:style-name="Tabela10.A1" office:value-type="string">
            <text:p text:style-name="P32">Nome do Profissional</text:p>
          </table:table-cell>
          <table:table-cell table:style-name="Tabela10.D1" office:value-type="string">
            <text:p text:style-name="P32">Carga horária</text:p>
          </table:table-cell>
        </table:table-row>
        <table:table-row table:style-name="Tabela10.1">
          <table:table-cell table:style-name="Tabela10.A2" table:number-rows-spanned="2" office:value-type="string">
            <text:p text:style-name="P32">Psicólogo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Pedagogo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Assistentes Sociai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Educadores Sociai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Monitore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Nutricionista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Médico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Dentista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table-cell table:style-name="Tabela10.A18" table:number-rows-spanned="2" office:value-type="string">
            <text:p text:style-name="P32">Professores</text:p>
          </table:table-cell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Outros (Especificar)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</table:table>
      <text:list xml:id="list154320081130066" text:continue-numbering="true" text:style-name="WW8Num16">
        <text:list-item>
          <text:list>
            <text:list-item>
              <text:p text:style-name="P42">Órgão da administração direta ao qual a instituição está vinculada (poderá ser assinalado mais de um item):</text:p>
            </text:list-item>
          </text:list>
        </text:list-item>
      </text:list>
      <text:p text:style-name="P21">(__) Secretaria Estadual da Área de Assistência Social</text:p>
      <text:p text:style-name="P21">(__) Secretaria Estadual da Área de Segurança Pública</text:p>
      <text:p text:style-name="P21">(__) Secretaria Estadual da Área de Educação</text:p>
      <text:p text:style-name="P21">(__) Secretaria Estadual da Área de Justiça</text:p>
      <text:p text:style-name="P21">(__) Outros</text:p>
      <text:list xml:id="list154319481218157" text:continue-numbering="true" text:style-name="WW8Num16">
        <text:list-item>
          <text:list>
            <text:list-item>
              <text:p text:style-name="P42">Os recursos repassados à entidade/programa são considerados suficientes para seu funcionamento e manutenção das atividades desenvolvidas?<text:tab/></text:p>
              <text:p text:style-name="P42">(__) Sim<text:tab/><text:tab/>(__) Não</text:p>
            </text:list-item>
            <text:list-item>
              <text:p text:style-name="P42">É efetuado pela entidade o levantamento periódico dos índices de reincidência e suas causas determinantes?<text:tab/><text:tab/></text:p>
              <text:p text:style-name="P42">(__) Sim<text:tab/><text:tab/>(__) Não</text:p>
            </text:list-item>
            <text:list-item>
              <text:p text:style-name="P42">A entidade possui Regimento Interno?<text:tab/></text:p>
              <text:p text:style-name="P42">(__) Sim<text:tab/><text:tab/>(__) Não</text:p>
              <text:list>
                <text:list-item>
                  <text:p text:style-name="P42">Em caso positivo, o Regimento Interno prevê regras a serem respeitadas pelos adolescentes e servidores, descrevendo condutas que caracterizem transgressão disciplinar e as sanções aplicáveis quando de sua prática?<text:tab/>(__) Sim<text:tab/><text:tab/>(__) Não</text:p>
                </text:list-item>
                <text:list-item>
                  <text:p text:style-name="P42">Em caso de inexistência de Regimento Interno, existe outro documento formal com finalidade análoga?<text:tab/><text:tab/><text:tab/><text:tab/>(__) Sim<text:tab/><text:tab/>(__) Não</text:p>
                  <text:list>
                    <text:list-item>
                      <text:p text:style-name="P44"><text:s/>Em caso positivo, esse outro documento análogo prevê regras a serem respeitadas pelos adolescentes e servidores, descrevendo condutas que caracterizem transgressão disciplinar e as sanções aplicáveis quando de sua prática?<text:tab/><text:tab/></text:p>
                      <text:p text:style-name="P44"><text:tab/><text:tab/>(__) Sim<text:tab/><text:tab/><text:tab/>(__) Não</text:p>
                    </text:list-item>
                  </text:list>
                </text:list-item>
              </text:list>
            </text:list-item>
            <text:list-item>
              <text:p text:style-name="P43">As regras e sanções aplicadas pela Unidade são adequadas?<text:tab/></text:p>
              <text:p text:style-name="P43"><text:soft-page-break/>(__) Sim<text:tab/><text:tab/>(__) Não</text:p>
            </text:list-item>
            <text:list-item>
              <text:p text:style-name="P43">É instaurado procedimento administrativo disciplinar, antes da aplicação das sanções disciplinares?<text:tab/> </text:p>
              <text:p text:style-name="P43">(__) Sim<text:tab/><text:tab/>(__) Não</text:p>
            </text:list-item>
            <text:list-item>
              <text:p text:style-name="P43">É assegurado ao adolescente o contraditório e a ampla defesa?<text:tab/></text:p>
              <text:p text:style-name="P43">(__) Sim<text:tab/> <text:s text:c="5"/><text:tab/>(__) Não</text:p>
              <text:list>
                <text:list-item>
                  <text:p text:style-name="P43">Em caso positivo, é garantida a assistência jurídica no procedimento disciplinar?</text:p>
                </text:list-item>
              </text:list>
            </text:list-item>
          </text:list>
        </text:list-item>
      </text:list>
      <text:p text:style-name="P22"><text:tab/><text:tab/>(__) Sim<text:tab/><text:tab/>(__) Não</text:p>
      <text:list xml:id="list154319871682262" text:continue-numbering="true" text:style-name="WW8Num16">
        <text:list-item>
          <text:list>
            <text:list-item>
              <text:p text:style-name="P42">É facultado ao adolescente a assistência de seus pais ou responsáveis durante o procedimento disciplinar?<text:tab/></text:p>
              <text:p text:style-name="P42">(__) Sim<text:tab/><text:tab/>(__) Não</text:p>
            </text:list-item>
            <text:list-item>
              <text:p text:style-name="P45">Qual órgão ou autoridade é responsável pela aplicação da sanção disciplinar?</text:p>
            </text:list-item>
          </text:list>
        </text:list-item>
      </text:list>
      <text:p text:style-name="P21"><text:tab/>(__) Direção da Unidade<text:tab/><text:tab/>(__) Comissão Disciplinar</text:p>
      <text:p text:style-name="P21"><text:tab/>(__) Agentes Socioeducativos<text:tab/>(__) Outros</text:p>
      <text:list xml:id="list154319053669065" text:continue-numbering="true" text:style-name="WW8Num16">
        <text:list-item>
          <text:list>
            <text:list-item>
              <text:p text:style-name="P45">É previsto recurso administrativo contra a decisão que aplica ao adolescente a sanção disciplinar?<text:tab/></text:p>
              <text:p text:style-name="P45">(__) Sim<text:tab/><text:tab/><text:tab/>(__) Não</text:p>
              <text:list>
                <text:list-item>
                  <text:p text:style-name="P42">Em caso positivo, qual órgão ou autoridade é encarregada de julgar o recurso interposto?<text:tab/>(__) Direção da Unidade<text:tab/><text:tab/>(__) Juiz<text:tab/><text:tab/>(__) Outros</text:p>
                </text:list-item>
              </text:list>
            </text:list-item>
            <text:list-item>
              <text:p text:style-name="P45">A entidade realiza atividades destinadas à prevenção e à mediação de conflitos?</text:p>
            </text:list-item>
          </text:list>
        </text:list-item>
      </text:list>
      <text:p text:style-name="P21">(__) Sim<text:tab/><text:tab/>(__) Não</text:p>
      <text:list xml:id="list154320230973041" text:continue-numbering="true" text:style-name="WW8Num16">
        <text:list-item>
          <text:list>
            <text:list-item>
              <text:p text:style-name="P47">Há protocolo destinado à atuação em caso de rebeliões ou outras situações de emergência? </text:p>
            </text:list-item>
          </text:list>
        </text:list-item>
      </text:list>
      <text:p text:style-name="P21">(__) Sim<text:tab/><text:tab/>(__) Não</text:p>
      <text:list xml:id="list154320716049855" text:continue-numbering="true" text:style-name="WW8Num16">
        <text:list-item>
          <text:list>
            <text:list-item>
              <text:p text:style-name="P47">Houve evasão de internos no último ano?<text:tab/></text:p>
              <text:list>
                <text:list-header>
                  <text:p text:style-name="P47">(__) Sim<text:tab/><text:tab/><text:tab/>(__) Não</text:p>
                </text:list-header>
                <text:list-item>
                  <text:p text:style-name="P42">Em caso positivo, especifique quantos: _______ interno(s)</text:p>
                </text:list-item>
              </text:list>
            </text:list-item>
            <text:list-item>
              <text:p text:style-name="P50">Houve rebeliões no último ano?<text:tab/></text:p>
              <text:p text:style-name="P50">(__) Sim<text:tab/><text:tab/><text:tab/><text:tab/>(__) Não</text:p>
              <text:list>
                <text:list-item>
                  <text:p text:style-name="P42">Em caso positivo, especifique quantas: ___________ rebelião(ões)</text:p>
                </text:list-item>
                <text:list-item>
                  <text:p text:style-name="P42">Durante a rebelião, houve casos de lesão corporal?<text:tab/>(__) Sim<text:tab/><text:tab/>(__) Não</text:p>
                </text:list-item>
                <text:list-item>
                  <text:p text:style-name="P42">Durante a rebelião, houve casos de mortes?<text:tab/><text:tab/>(__) Sim<text:tab/><text:tab/><text:span text:style-name="T1">(__) Não</text:span></text:p>
                  <text:list>
                    <text:list-item>
                      <text:p text:style-name="P51"><text:s/>Em caso positivo, especifique quantas: __________</text:p>
                    </text:list-item>
                  </text:list>
                </text:list-item>
                <text:list-item>
                  <text:p text:style-name="P42">As lesões e/ou mortes foram praticadas por agentes socioeducativos e/ou policiais? <text:s text:c="6"/><text:tab/>(__) Sim<text:tab/><text:tab/>(__) Não</text:p>
                </text:list-item>
                <text:list-item>
                  <text:p text:style-name="P42">O que motivou a(s) rebelião(ões):</text:p>
                  <text:p text:style-name="P42"><text:s text:c="6"/>(__) Falta de infraestrutura adequada </text:p>
                  <text:p text:style-name="P42"><text:s text:c="6"/>(__) Falta de diálogo com a Diretoria da instituição </text:p>
                  <text:p text:style-name="P42"><text:s text:c="6"/>(__) Guerra entre facções rivais</text:p>
                  <text:p text:style-name="P42"><text:s text:c="6"/>(__) Excessos cometidos por profissionais da entidade</text:p>
                  <text:p text:style-name="P42"><text:s text:c="6"/>(__) Realização de fuga em massa</text:p>
                  <text:p text:style-name="P42"><text:s text:c="6"/>(__) Superlotação</text:p>
                  <text:p text:style-name="P42"><text:s text:c="6"/>(__) Outros. Especificar: ____________________.</text:p>
                </text:list-item>
              </text:list>
            </text:list-item>
            <text:list-item>
              <text:p text:style-name="P48">Houve registros de ocorrência em sede policial?</text:p>
              <text:p text:style-name="P48">(__) Sim<text:tab/><text:tab/><text:tab/>(__) Não</text:p>
            </text:list-item>
          </text:list>
        </text:list-item>
      </text:list>
      <text:list xml:id="list2839681889848133418" text:style-name="WW8Num15">
        <text:list-item>
          <text:p text:style-name="P64">Atendimento Socioeducativo</text:p>
          <text:list>
            <text:list-item>
              <text:p text:style-name="P53"><text:soft-page-break/><text:span text:style-name="T8">Há articulação entre o programa de atendimento socioeducativo e os programas de atendimento a crianças ou adolescentes e famílias nos mu</text:span>nicípios de origem dos adolescentes?(__) Sim<text:tab/><text:tab/>(__) Não</text:p>
            </text:list-item>
            <text:list-item>
              <text:p text:style-name="P53">Existem Instituições Públicas ou Privadas e/ou Órgãos parceiros envolvidos no atendimento socioeducativo?<text:tab/><text:tab/></text:p>
              <text:p text:style-name="P53">(__) Sim<text:tab/><text:tab/>(__) Não</text:p>
              <text:list>
                <text:list-item>
                  <text:p text:style-name="P53">Em caso positivo, especificar:</text:p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2">Instituição</text:p>
          </table:table-cell>
          <table:table-cell table:style-name="Tabela6.A1" office:value-type="string">
            <text:p text:style-name="P32">Nome do Programa/Projeto</text:p>
          </table:table-cell>
          <table:table-cell table:style-name="Tabela6.C1" office:value-type="string">
            <text:p text:style-name="P32">Descrição</text:p>
          </table:table-cell>
        </table:table-row>
        <table:table-row table:style-name="Tabela6.1">
          <table:table-cell table:style-name="Tabela6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C1" office:value-type="string">
            <text:p text:style-name="P30"/>
          </table:table-cell>
        </table:table-row>
      </table:table>
      <text:list xml:id="list154319136813050" text:continue-numbering="true" text:style-name="WW8Num15">
        <text:list-item>
          <text:list>
            <text:list-item>
              <text:p text:style-name="P53">Aprovação/registro da proposta do projeto pelo CMDCA? </text:p>
            </text:list-item>
          </text:list>
        </text:list-item>
      </text:list>
      <text:p text:style-name="P21">(__) Sim<text:tab/><text:tab/>(__) Não</text:p>
      <text:list xml:id="list154318903837525" text:continue-numbering="true" text:style-name="WW8Num15">
        <text:list-item>
          <text:list>
            <text:list-item>
              <text:list>
                <text:list-item>
                  <text:p text:style-name="P53">Data do registro/última renovação: _____/_____/_________</text:p>
                  <text:p text:style-name="P53"/>
                </text:list-item>
              </text:list>
            </text:list-item>
            <text:list-item>
              <text:p text:style-name="P53">Existe articulação da entidade:</text:p>
              <text:list>
                <text:list-item>
                  <text:p text:style-name="P53">Com o Sistema Único de Assistência Social (SUAS)?<text:tab/>(__) Sim<text:tab/><text:tab/>(__)Não</text:p>
                </text:list-item>
                <text:list-item>
                  <text:p text:style-name="P53">Com o Sistema Único de Saúde (SUS)?<text:tab/><text:tab/><text:tab/>(__) Sim<text:tab/><text:tab/>(__)Não</text:p>
                </text:list-item>
                <text:list-item>
                  <text:p text:style-name="P53">Com os demais Órgãos da rede municipal de proteção à criança e ao adolescente? </text:p>
                </text:list-item>
              </text:list>
            </text:list-item>
          </text:list>
        </text:list-item>
      </text:list>
      <text:p text:style-name="P21"><text:tab/><text:tab/>(__) Sim<text:tab/><text:tab/>(__)Não</text:p>
      <text:list xml:id="list154320371490767" text:continue-numbering="true" text:style-name="WW8Num15">
        <text:list-item>
          <text:list>
            <text:list-item>
              <text:p text:style-name="P53">Existe no Município:</text:p>
              <text:list>
                <text:list-item>
                  <text:p text:style-name="P54">CRAS?<text:tab/>(__) Sim<text:tab/><text:tab/>(__) Não</text:p>
                  <text:list>
                    <text:list-item>
                      <text:p text:style-name="P54">Em caso positivo, quantos? _________</text:p>
                    </text:list-item>
                  </text:list>
                </text:list-item>
                <text:list-item>
                  <text:p text:style-name="P53">CREAS?<text:tab/>(__) Sim<text:tab/><text:tab/>(__) Não</text:p>
                  <text:list>
                    <text:list-item>
                      <text:p text:style-name="P53">Em caso positivo, quantos? _________</text:p>
                    </text:list-item>
                  </text:list>
                </text:list-item>
                <text:list-item>
                  <text:p text:style-name="P53">CAPS?<text:tab/>(__) Sim<text:tab/><text:tab/>(__) Não</text:p>
                  <text:list>
                    <text:list-item>
                      <text:p text:style-name="P53">Em caso positivo, especificar modalidade e quantidade:</text:p>
                    </text:list-item>
                  </text:list>
                </text:list-item>
              </text:list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office:value-type="string">
              <text:p text:style-name="P32">Modalidade</text:p>
            </table:table-cell>
            <table:table-cell table:style-name="Tabela7.B1" office:value-type="string">
              <text:p text:style-name="P32">Quantidade</text:p>
            </table:table-cell>
          </table:table-row>
        </table:table-header-rows>
        <table:table-row table:style-name="Tabela7.1">
          <table:table-cell table:style-name="Tabela7.A1" office:value-type="string">
            <text:p text:style-name="P32">CAPS I</text:p>
          </table:table-cell>
          <table:table-cell table:style-name="Tabela7.B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2">CAPS II</text:p>
          </table:table-cell>
          <table:table-cell table:style-name="Tabela7.B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2">CAPS III</text:p>
          </table:table-cell>
          <table:table-cell table:style-name="Tabela7.B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2">CAPSi</text:p>
          </table:table-cell>
          <table:table-cell table:style-name="Tabela7.B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2">CAPSad</text:p>
          </table:table-cell>
          <table:table-cell table:style-name="Tabela7.B1" office:value-type="string">
            <text:p text:style-name="P30"/>
          </table:table-cell>
        </table:table-row>
      </table:table>
      <text:list xml:id="list154320375728959" text:continue-numbering="true" text:style-name="WW8Num15">
        <text:list-item>
          <text:list>
            <text:list-item>
              <text:p text:style-name="P53">Os CRAS/CREAS e CAPS atendem:</text:p>
              <text:list>
                <text:list-item>
                  <text:p text:style-name="P53">Os internos?<text:tab/><text:tab/>(__) Sim<text:tab/><text:tab/>(__) Não</text:p>
                </text:list-item>
                <text:list-item>
                  <text:p text:style-name="P53">As famílias?<text:tab/><text:tab/>(__) Sim<text:tab/><text:tab/>(__) Não</text:p>
                </text:list-item>
              </text:list>
            </text:list-item>
            <text:list-item>
              <text:p text:style-name="P53">Há registro individualizado do envio de relatórios destinados à reavaliação da medida de internação, pela autoridade judiciária?<text:tab/></text:p>
              <text:p text:style-name="P53">(__) Sim<text:tab/><text:tab/>(__) Não</text:p>
            </text:list-item>
            <text:list-item>
              <text:p text:style-name="P53">Os relatórios são elaborados por equipe técnica interdisciplinar?<text:tab/></text:p>
              <text:p text:style-name="P53">(__) Sim<text:tab/><text:tab/>(__) Não</text:p>
            </text:list-item>
            <text:list-item>
              <text:p text:style-name="P53">Os relatórios contêm, de maneira expressa, conclusão acerca da necessidade de manutenção da internação ou da possibilidade de progressão da medida? </text:p>
            </text:list-item>
          </text:list>
        </text:list-item>
      </text:list>
      <text:p text:style-name="P21">(__) Sim<text:tab/><text:tab/>(__) Não</text:p>
      <text:list xml:id="list154319942502274" text:continue-numbering="true" text:style-name="WW8Num15">
        <text:list-item>
          <text:list>
            <text:list-item>
              <text:p text:style-name="P53">Os aspectos analisados quando da conclusão são adequados e suficientes para formar a convicção do Promotor de Justiça?</text:p>
              <text:p text:style-name="P53">(__) Sim<text:tab/><text:tab/>(__) Não</text:p>
              <text:p text:style-name="P53"><text:soft-page-break/><text:s text:c="6"/>3.9.1. Em caso negativo, especificar o que falta nos relatórios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3">(__) Não há posicionamento conclusivo da equipe sobre a manutenção, progressão ou regressão da medida socioeducativa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3">(__) A equipe utiliza pareceres genéricos, em modelo padrão, sem que se avaliem os aspectos individuais do cumprimento da medida socioeducativa pelo adolescente em conflito com a lei.</text:p>
              <text:p text:style-name="P53">(__) Outro. Especificar: _______________________.</text:p>
            </text:list-item>
            <text:list-item>
              <text:p text:style-name="P46">No envio dos relatórios é respeitado o prazo máximo previsto pelo art. 121, §2º, da Lei nº 8.069/90?<text:tab/><text:tab/></text:p>
              <text:p text:style-name="P46">(__) Sim<text:tab/><text:tab/><text:tab/>(__) Não</text:p>
            </text:list-item>
            <text:list-item>
              <text:p text:style-name="P49">Há participação da equipe técnica da Unidade nas audiências de reavaliação das medidas socioeducativas?<text:tab/></text:p>
              <text:p text:style-name="P49">(__) Sim<text:tab/><text:tab/><text:tab/>(__) Não</text:p>
            </text:list-item>
            <text:list-item>
              <text:p text:style-name="P46">Há processo individualizado de execução para cada adolescente?</text:p>
            </text:list-item>
          </text:list>
        </text:list-item>
      </text:list>
      <text:p text:style-name="P21">(__) Sim<text:tab/><text:tab/>(__) Não</text:p>
      <text:list xml:id="list154320628361012" text:continue-numbering="true" text:style-name="WW8Num15">
        <text:list-item>
          <text:list>
            <text:list-item>
              <text:p text:style-name="P49">O adolescente é assistido por defensor no curso do processo de execução?</text:p>
            </text:list-item>
          </text:list>
        </text:list-item>
      </text:list>
      <text:p text:style-name="P21">(__) Sim<text:tab/><text:tab/>(__) Não</text:p>
      <text:list xml:id="list154320668156500" text:continue-numbering="true" text:style-name="WW8Num15">
        <text:list-item>
          <text:list>
            <text:list-item>
              <text:p text:style-name="P53">Os adolescentes recebem assistência jurídica de forma sistemática?</text:p>
            </text:list-item>
          </text:list>
        </text:list-item>
      </text:list>
      <text:p text:style-name="P21">(__) Sim<text:tab/><text:tab/>(__) Não</text:p>
      <text:list xml:id="list154320523463247" text:continue-numbering="true" text:style-name="WW8Num15">
        <text:list-item>
          <text:list>
            <text:list-item>
              <text:list>
                <text:list-item>
                  <text:p text:style-name="P53">Em caso positivo:</text:p>
                  <text:list>
                    <text:list-item>
                      <text:p text:style-name="P55">O atendimento é realizado pela Defensoria Pública? (__) Sim<text:tab/>(__) Não</text:p>
                      <text:list>
                        <text:list-item>
                          <text:p text:style-name="P56"><text:s/>Em caso positivo:</text:p>
                          <text:list>
                            <text:list-item>
                              <text:p text:style-name="P57">O defensor público é lotado na Unidade?<text:tab/>(__) Sim<text:tab/><text:tab/>(__) Não</text:p>
                            </text:list-item>
                            <text:list-item>
                              <text:p text:style-name="P57">Qual a frequência do atendimento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tab/>( <text:s text:c="4"/>) Diário<text:tab/>( <text:s text:c="4"/>) Semanal<text:tab/>( <text:s text:c="4"/>)<text:tab/>Quinzenal<text:tab/>( <text:s text:c="4"/>) Mensal</text:p>
      <text:list xml:id="list154320362026868"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58">O atendimento é realizado por advogado?<text:tab/><text:tab/>(__) Sim<text:tab/><text:tab/>(__) Não</text:p>
                      <text:list>
                        <text:list-item>
                          <text:p text:style-name="P59">Em caso positivo:</text:p>
                          <text:list>
                            <text:list-item>
                              <text:p text:style-name="P57">O advogado integra o quadro da Unidade?<text:tab/>(__) Sim<text:tab/><text:tab/>(__) Não</text:p>
                            </text:list-item>
                            <text:list-item>
                              <text:p text:style-name="P58">Qual a frequência do atendimento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tab/>( <text:s text:c="4"/>) Diário<text:tab/>( <text:s text:c="4"/>) Semanal<text:tab/>( <text:s text:c="4"/>) Quinzenal<text:tab/>( <text:s text:c="4"/>) Mensal</text:p>
      <text:list xml:id="list154320241072010" text:continue-numbering="true" text:style-name="WW8Num15">
        <text:list-item>
          <text:list>
            <text:list-item>
              <text:p text:style-name="P49">Existem propostas pedagógicas diferenciadas para adolescentes em: </text:p>
              <text:list>
                <text:list-item>
                  <text:p text:style-name="P53">Regime de internação provisória (art. 108, do ECA)?</text:p>
                </text:list-item>
              </text:list>
            </text:list-item>
          </text:list>
        </text:list-item>
      </text:list>
      <text:p text:style-name="P21"><text:tab/><text:tab/>(__) Sim<text:tab/><text:tab/>(__) Não</text:p>
      <text:list xml:id="list154320927191960" text:continue-numbering="true" text:style-name="WW8Num15">
        <text:list-item>
          <text:list>
            <text:list-item>
              <text:list>
                <text:list-item>
                  <text:p text:style-name="P53">Internação decorrente de sentença (art. 122, incisos I ou II, do ECA)?</text:p>
                </text:list-item>
              </text:list>
            </text:list-item>
          </text:list>
        </text:list-item>
      </text:list>
      <text:p text:style-name="P21"><text:tab/><text:tab/>(__) Sim<text:tab/><text:tab/>(__) Não</text:p>
      <text:list xml:id="list154320896588313" text:continue-numbering="true" text:style-name="WW8Num15">
        <text:list-item>
          <text:list>
            <text:list-item>
              <text:list>
                <text:list-item>
                  <text:p text:style-name="P53">Internação decorrente do descumprimento de medida (art. 122, inciso III, do ECA)?</text:p>
                </text:list-item>
              </text:list>
            </text:list-item>
          </text:list>
        </text:list-item>
      </text:list>
      <text:p text:style-name="P23"><text:tab/><text:tab/>(__) Sim<text:tab/><text:tab/>(__) Não</text:p>
      <text:list xml:id="list154320964885706" text:continue-numbering="true" text:style-name="WW8Num15">
        <text:list-item>
          <text:list>
            <text:list-item>
              <text:p text:style-name="P46">Há atendimento aos egressos e suas famílias pela equipe técnica da Unidade?</text:p>
            </text:list-item>
          </text:list>
        </text:list-item>
      </text:list>
      <text:p text:style-name="P21">(__) Sim<text:tab/><text:tab/>(__) Não</text:p>
      <text:list xml:id="list154319101794118" text:continue-numbering="true" text:style-name="WW8Num15">
        <text:list-item>
          <text:list>
            <text:list-item>
              <text:p text:style-name="P60">Há programa da Unidade visando à inserção de adolescentes egressos do Sistema Socioeducativo:</text:p>
              <text:list>
                <text:list-item>
                  <text:p text:style-name="P53">Na rede regular de ensino?<text:tab/><text:tab/><text:tab/><text:tab/>(__) Sim<text:tab/><text:tab/>(__) Não</text:p>
                </text:list-item>
                <text:list-item>
                  <text:p text:style-name="P53"><text:s/>Em cursos profissionalizantes?<text:tab/><text:tab/><text:tab/>(__) Sim<text:tab/><text:tab/>(__) Não</text:p>
                </text:list-item>
                <text:list-item>
                  <text:p text:style-name="P53">Em programas socioeducativos em meio aberto?<text:tab/>(__) Sim<text:tab/><text:tab/>(__) Não</text:p>
                </text:list-item>
                <text:list-item>
                  <text:p text:style-name="P53"><text:soft-page-break/>Em outras atividades indispensáveis à conclusão, em meio aberto, do trabalho socioeducativo desenvolvido com estes e suas famílias?<text:tab/><text:tab/>(__) Sim<text:tab/><text:tab/>(__) Não</text:p>
                </text:list-item>
              </text:list>
            </text:list-item>
            <text:list-item>
              <text:p text:style-name="P52">Os adolescentes realizam atividades externas?<text:tab/></text:p>
              <text:p text:style-name="P52">(__) Sim<text:tab/><text:tab/>(__) Não</text:p>
            </text:list-item>
            <text:list-item>
              <text:p text:style-name="P61">Há estímulo ao contato entre os adolescentes internos e seus pais ou responsáveis e demais familiares?<text:tab/></text:p>
              <text:p text:style-name="P61">(__) Sim<text:tab/><text:tab/><text:tab/>(__) Não</text:p>
            </text:list-item>
            <text:list-item>
              <text:p text:style-name="P62">Há oferta de propostas pedagógicas diferenciadas e programas destinados à aceleração da aprendizagem ou adequação idade série?<text:tab/></text:p>
              <text:p text:style-name="P62">(__) Sim<text:tab/><text:tab/><text:tab/>(__) Não</text:p>
            </text:list-item>
            <text:list-item>
              <text:p text:style-name="P61">Há adolescentes com transtorno mental grave, passíveis de enquadramento no disposto no art. 112, §3º, da Lei nº 8.069/90?<text:tab/></text:p>
              <text:p text:style-name="P61">(__) Sim<text:tab/><text:tab/><text:tab/>(__) Não</text:p>
              <text:list>
                <text:list-item>
                  <text:p text:style-name="P52">Em caso positivo, quantos adolescentes possuem transtorno mental grave? <text:s text:c="13"/></text:p>
                </text:list-item>
              </text:list>
            </text:list-item>
          </text:list>
        </text:list-item>
      </text:list>
      <text:p text:style-name="P24"><text:tab/>__________________________________________________________________</text:p>
      <text:list xml:id="list154320214337407" text:continue-numbering="true" text:style-name="WW8Num15">
        <text:list-item>
          <text:list>
            <text:list-item>
              <text:list>
                <text:list-item>
                  <text:p text:style-name="P52">Em caso negativo, qual a principal razão de não estarem sendo atendidos em unidade de saúde, como previsto por lei:</text:p>
                </text:list-item>
              </text:list>
            </text:list-item>
          </text:list>
        </text:list-item>
      </text:list>
      <text:p text:style-name="P21"><text:tab/><text:tab/>(__) Inexistência de núcleo de saúde mental na Unidade;</text:p>
      <text:p text:style-name="P21"><text:tab/><text:tab/>(__) Profissionais do núcleo de saúde mental em número insuficiente;</text:p>
      <text:p text:style-name="P23"><text:tab/><text:tab/>(__) Outros</text:p>
      <text:list xml:id="list154320951162266" text:continue-numbering="true" text:style-name="WW8Num15">
        <text:list-item>
          <text:list>
            <text:list-item>
              <text:p text:style-name="P63">Preencha a tabela abaixo com as informações obtidas durante a inspeção:</text:p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header-rows>
          <table:table-row table:style-name="Tabela9.1">
            <table:table-cell table:style-name="Tabela9.A1" office:value-type="string">
              <text:p text:style-name="P5">Categoria</text:p>
            </table:table-cell>
            <table:table-cell table:style-name="Tabela9.A1" office:value-type="string">
              <text:p text:style-name="P17">Indicadores</text:p>
            </table:table-cell>
            <table:table-cell table:style-name="Tabela9.A1" office:value-type="string">
              <text:p text:style-name="P17">Descritores</text:p>
            </table:table-cell>
            <table:table-cell table:style-name="Tabela9.A1" office:value-type="string">
              <text:p text:style-name="P17">Sim</text:p>
            </table:table-cell>
            <table:table-cell table:style-name="Tabela9.A1" office:value-type="string">
              <text:p text:style-name="P17">Não</text:p>
            </table:table-cell>
            <table:table-cell table:style-name="Tabela9.F1" office:value-type="string">
              <text:p text:style-name="P17">Observações</text:p>
            </table:table-cell>
          </table:table-row>
        </table:table-header-rows>
        <table:table-row table:style-name="Tabela9.2">
          <table:table-cell table:style-name="Tabela9.A51" table:number-rows-spanned="16" office:value-type="string">
            <text:p text:style-name="P7">Direitos Humanos</text:p>
          </table:table-cell>
          <table:table-cell table:style-name="Tabela9.B51" office:value-type="string">
            <text:p text:style-name="P10">Alimentação</text:p>
          </table:table-cell>
          <table:table-cell table:style-name="Tabela9.C51" office:value-type="string">
            <text:p text:style-name="P8">Alimentação (qualidade e quantidade adequadas)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3">
          <table:covered-table-cell/>
          <table:table-cell table:style-name="Tabela9.B51" office:value-type="string">
            <text:p text:style-name="P10">Vestuário</text:p>
          </table:table-cell>
          <table:table-cell table:style-name="Tabela9.C51" office:value-type="string">
            <text:p text:style-name="P8">Vestuário individualizado (limpeza, quantidade e tamanho adequados) 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4">
          <table:covered-table-cell/>
          <table:table-cell table:style-name="Tabela9.B51" table:number-rows-spanned="2" office:value-type="string">
            <text:p text:style-name="P10">Higiene Pessoal</text:p>
          </table:table-cell>
          <table:table-cell table:style-name="Tabela9.C51" office:value-type="string">
            <text:p text:style-name="P8">Material de higiene pessoal individualizado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4">
          <table:covered-table-cell/>
          <table:covered-table-cell/>
          <table:table-cell table:style-name="Tabela9.C51" office:value-type="string">
            <text:p text:style-name="P8">Roupa de cama e banho adequada e higienizada.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6">
          <table:covered-table-cell/>
          <table:table-cell table:style-name="Tabela9.B51" office:value-type="string">
            <text:p text:style-name="P10">Documentação Civil</text:p>
          </table:table-cell>
          <table:table-cell table:style-name="Tabela9.C51" office:value-type="string">
            <text:p text:style-name="P8">Arquivo e regularização, quando necessário, do Registro civil, Identidade, Carteira de trabalho, CIC, Certificado de reservista, Título de Eleitor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7">
          <table:covered-table-cell/>
          <table:table-cell table:style-name="Tabela9.B51" office:value-type="string">
            <text:p text:style-name="P10">Escolarização </text:p>
          </table:table-cell>
          <table:table-cell table:style-name="Tabela9.C51" office:value-type="string">
            <text:p text:style-name="P8">Oferta de Educação (Ensino fundamental, médio e superior) com proposta curricular adequada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8">
          <table:covered-table-cell/>
          <table:table-cell table:style-name="Tabela9.B51" office:value-type="string">
            <text:p text:style-name="P10">Profissionalização/Trabalho</text:p>
          </table:table-cell>
          <table:table-cell table:style-name="Tabela9.C51" office:value-type="string">
            <text:p text:style-name="P8">Cursos de profissionalização com carga horária, metodologia e certificação reconhecidas formalmente e atividades de educação para o trabalho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4">
          <table:covered-table-cell/>
          <table:table-cell table:style-name="Tabela9.B51" office:value-type="string">
            <text:p text:style-name="P10">Esporte</text:p>
            <text:p text:style-name="P9"><text:soft-page-break/></text:p>
          </table:table-cell>
          <table:table-cell table:style-name="Tabela9.C51" office:value-type="string">
            <text:p text:style-name="P8">Acesso a diferentes <text:soft-page-break/>modalidades esportivas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6">
          <table:covered-table-cell/>
          <table:table-cell table:style-name="Tabela9.B51" office:value-type="string">
            <text:p text:style-name="P10">Cultura</text:p>
          </table:table-cell>
          <table:table-cell table:style-name="Tabela9.C51" office:value-type="string">
            <text:p text:style-name="P8">Oferta de diferentes atividades culturais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6">
          <table:covered-table-cell/>
          <table:table-cell table:style-name="Tabela9.B51" office:value-type="string">
            <text:p text:style-name="P10">Lazer</text:p>
          </table:table-cell>
          <table:table-cell table:style-name="Tabela9.C51" office:value-type="string">
            <text:p text:style-name="P8">Desenvolvimento de atividades de lazer no tempo livre 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12">
          <table:covered-table-cell/>
          <table:table-cell table:style-name="Tabela9.B51" table:number-rows-spanned="3" office:value-type="string">
            <text:p text:style-name="P10">Atenção Integral à Saúde</text:p>
          </table:table-cell>
          <table:table-cell table:style-name="Tabela9.C51" office:value-type="string">
            <text:p text:style-name="P8">Plantão de atendimento para emergências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13">
          <table:covered-table-cell/>
          <table:covered-table-cell/>
          <table:table-cell table:style-name="Tabela9.C51" office:value-type="string">
            <text:p text:style-name="P8">Atendimento médico e odontológico programado e sistemático com acompanhamento individualizado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13">
          <table:covered-table-cell/>
          <table:covered-table-cell/>
          <table:table-cell table:style-name="Tabela9.C51" office:value-type="string">
            <text:p text:style-name="P8">Encaminhamento para outros atendimentos especializados fora da unidade (psicológico, psiquiátrico, drogadição, alcoolismo) inclusive os portadores de transtornos mentais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15">
          <table:covered-table-cell/>
          <table:table-cell table:style-name="Tabela9.B51" office:value-type="string">
            <text:p text:style-name="P10">Respeito e dignidade </text:p>
          </table:table-cell>
          <table:table-cell table:style-name="Tabela9.C51" office:value-type="string">
            <text:p text:style-name="P8">Respeito à orientação sexual, à condição de gênero, classe, étnico-racial, credo e religião 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16">
          <table:covered-table-cell/>
          <table:table-cell table:style-name="Tabela9.B51" table:number-rows-spanned="2" office:value-type="string">
            <text:p text:style-name="P10">Direitos Sexuais e Reprodutivos</text:p>
          </table:table-cell>
          <table:table-cell table:style-name="Tabela9.C51" office:value-type="string">
            <text:p text:style-name="P15">Programa de educação sexual</text:p>
          </table:table-cell>
          <table:table-cell table:style-name="Tabela9.D51" office:value-type="string">
            <text:p text:style-name="P16"/>
          </table:table-cell>
          <table:table-cell table:style-name="Tabela9.E51" office:value-type="string">
            <text:p text:style-name="P16"/>
          </table:table-cell>
          <table:table-cell table:style-name="Tabela9.F51" office:value-type="string">
            <text:p text:style-name="P16"/>
          </table:table-cell>
        </table:table-row>
        <table:table-row table:style-name="Tabela9.17">
          <table:covered-table-cell/>
          <table:covered-table-cell/>
          <table:table-cell table:style-name="Tabela9.C51" office:value-type="string">
            <text:p text:style-name="P15">Direito à visita íntima, de acordo com a faixa etária</text:p>
          </table:table-cell>
          <table:table-cell table:style-name="Tabela9.D51" office:value-type="string">
            <text:p text:style-name="P16"/>
          </table:table-cell>
          <table:table-cell table:style-name="Tabela9.E51" office:value-type="string">
            <text:p text:style-name="P16"/>
          </table:table-cell>
          <table:table-cell table:style-name="Tabela9.F51" office:value-type="string">
            <text:p text:style-name="P16"/>
          </table:table-cell>
        </table:table-row>
        <table:table-row table:style-name="Tabela9.18">
          <table:table-cell table:style-name="Tabela9.A51" table:number-rows-spanned="14" office:value-type="string">
            <text:p text:style-name="P8">Ambiente Físico e Infraestrutura</text:p>
          </table:table-cell>
          <table:table-cell table:style-name="Tabela9.B51" office:value-type="string">
            <text:p text:style-name="P10">Capacidade física</text:p>
          </table:table-cell>
          <table:table-cell table:style-name="Tabela9.C51" office:value-type="string">
            <text:p text:style-name="P13"><text:span text:style-name="T4">Unidade com capacidade de atendimento em conformidade com o SINASE (40 adolescentes)</text:span><text:span text:style-name="T5">[16]</text:span>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19">
          <table:covered-table-cell/>
          <table:table-cell table:style-name="Tabela9.B51" office:value-type="string">
            <text:p text:style-name="P18">Salubridade</text:p>
          </table:table-cell>
          <table:table-cell table:style-name="Tabela9.C51" office:value-type="string">
            <text:p text:style-name="P8">Higiene e conservação do ambiente com iluminação e ventilação adequadas em todos os ambientes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20">
          <table:covered-table-cell/>
          <table:table-cell table:style-name="Tabela9.B51" office:value-type="string">
            <text:p text:style-name="P10">Refeitório</text:p>
          </table:table-cell>
          <table:table-cell table:style-name="Tabela9.C51" office:value-type="string">
            <text:p text:style-name="P8">Espaço adequado para as refeições 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19">
          <table:covered-table-cell/>
          <table:table-cell table:style-name="Tabela9.B51" office:value-type="string">
            <text:p text:style-name="P10">Dormitórios</text:p>
          </table:table-cell>
          <table:table-cell table:style-name="Tabela9.C51" office:value-type="string">
            <text:p text:style-name="P8">Habitabilidade (iluminação, aeração, etc.), higiene, preservação do mínimo de privacidade (espaço físico adequado, cama individual, objetos pessoais etc.)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20">
          <table:covered-table-cell/>
          <table:table-cell table:style-name="Tabela9.B51" office:value-type="string">
            <text:p text:style-name="P10">Banheiros</text:p>
          </table:table-cell>
          <table:table-cell table:style-name="Tabela9.C51" office:value-type="string">
            <text:p text:style-name="P8">Banheiros em tamanho e número suficientes, com água quente para o banho e boas condições de higiene e de <text:soft-page-break/>privacidade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23">
          <table:covered-table-cell/>
          <table:table-cell table:style-name="Tabela9.B51" office:value-type="string">
            <text:p text:style-name="P10">Espaço para Escolarização</text:p>
          </table:table-cell>
          <table:table-cell table:style-name="Tabela9.C51" office:value-type="string">
            <text:p text:style-name="P8">Salas de aula equipadas, iluminadas e adequadas, com biblioteca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24">
          <table:covered-table-cell/>
          <table:table-cell table:style-name="Tabela9.B51" office:value-type="string">
            <text:p text:style-name="P10">Espaço para Prática de Esporte, Cultura e Lazer</text:p>
          </table:table-cell>
          <table:table-cell table:style-name="Tabela9.C51" office:value-type="string">
            <text:p text:style-name="P8">Espaços devidamente equipados e adequados para a prática de esportes e momentos de lazer.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25">
          <table:covered-table-cell/>
          <table:table-cell table:style-name="Tabela9.B51" office:value-type="string">
            <text:p text:style-name="P10">Espaço para Atendimento Jurídico, Social Médico e Psicológico</text:p>
          </table:table-cell>
          <table:table-cell table:style-name="Tabela9.C51" office:value-type="string">
            <text:p text:style-name="P8">Salas para atendimentos individuais e atividades em grupos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8">
          <table:covered-table-cell/>
          <table:table-cell table:style-name="Tabela9.B51" office:value-type="string">
            <text:p text:style-name="P10">Espaço para a Profissionalização</text:p>
          </table:table-cell>
          <table:table-cell table:style-name="Tabela9.C51" office:value-type="string">
            <text:p text:style-name="P8">Espaços para oficinas de profissionalização equipados, iluminados e adequados.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20">
          <table:covered-table-cell/>
          <table:table-cell table:style-name="Tabela9.B51" office:value-type="string">
            <text:p text:style-name="P10">Espaço para Visita Íntima</text:p>
          </table:table-cell>
          <table:table-cell table:style-name="Tabela9.C51" office:value-type="string">
            <text:p text:style-name="P8">Existência de local com privacidade para visita íntima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28">
          <table:covered-table-cell/>
          <table:table-cell table:style-name="Tabela9.B51" table:number-rows-spanned="3" office:value-type="string">
            <text:p text:style-name="P10">Segurança </text:p>
          </table:table-cell>
          <table:table-cell table:style-name="Tabela9.C51" office:value-type="string">
            <text:p text:style-name="P8">Prédio em boas condições de segurança e boa circulação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29">
          <table:covered-table-cell/>
          <table:covered-table-cell/>
          <table:table-cell table:style-name="Tabela9.C51" office:value-type="string">
            <text:p text:style-name="P8">Espaços que garantam a preservação da integridade física do adolescente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29">
          <table:covered-table-cell/>
          <table:covered-table-cell/>
          <table:table-cell table:style-name="Tabela9.C51" office:value-type="string">
            <text:p text:style-name="P8">Segurança externa da unidade com apoio da Polícia Militar (com número de profissionais e turnos adequados)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8">
          <table:covered-table-cell/>
          <table:table-cell table:style-name="Tabela9.B51" office:value-type="string">
            <text:p text:style-name="P10">Atendimento Familiar</text:p>
          </table:table-cell>
          <table:table-cell table:style-name="Tabela9.C51" office:value-type="string">
            <text:p text:style-name="P8">Existência de prontuários, atendimentos individuais e coletivos, favorecimento de visitas e preservação dos vínculos familiares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8">
          <table:table-cell table:style-name="Tabela9.A51" table:number-rows-spanned="13" office:value-type="string">
            <text:p text:style-name="P14"><text:span text:style-name="T4">Atendimento Socioeducativo</text:span></text:p>
          </table:table-cell>
          <table:table-cell table:style-name="Tabela9.B51" table:number-rows-spanned="9" office:value-type="string">
            <text:p text:style-name="P11">Acompanhamento Técnico (Social, Jurídico e Psicológico)</text:p>
            <text:p text:style-name="P9"/>
          </table:table-cell>
          <table:table-cell table:style-name="Tabela9.C51" office:value-type="string">
            <text:p text:style-name="P8">Realização de atividades coletivas de lazer e integração para adolescentes, famílias e comunidade educativa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8">Equipe interdisciplinar para atendimento biopsicossocial pedagógico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8">Atendimento individual semanal para todos os adolescentes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8">Atendimento grupal para os adolescentes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8">Garantia de acesso aos órgãos de defesa (Defensoria, MP, OAB <text:soft-page-break/>etc.) 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8">Elaboração de relatórios técnicos interdisciplinares sistemáticos (inicial, de acompanhamento, conclusivo)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8">Estudos de caso elaborados a partir da avaliação da equipe interdisciplinar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8">Existência de estratégias de preparação para a desinternação dos adolescentes articuladas com a <text:s/>rede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C51" office:value-type="string">
            <text:p text:style-name="P8">Ocorrência de reunião sistemática de todos os participantes (grau de integração da equipe) 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41">
          <table:covered-table-cell/>
          <table:table-cell table:style-name="Tabela9.B51" office:value-type="string">
            <text:p text:style-name="P19">Encaminhamento para a Rede de Atendimento</text:p>
          </table:table-cell>
          <table:table-cell table:style-name="Tabela9.C51" office:value-type="string">
            <text:p text:style-name="P8">Inserção do adolescente em programas sociais da rede de proteção integral e tratamento especializado para deficientes, dependentes químicos e portadores de distúrbios psiquiátricos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42">
          <table:covered-table-cell/>
          <table:table-cell table:style-name="Tabela9.B51" office:value-type="string">
            <text:p text:style-name="P10">Atendimento ao Egresso </text:p>
          </table:table-cell>
          <table:table-cell table:style-name="Tabela9.C51" office:value-type="string">
            <text:p text:style-name="P8">Existência de Programa de acompanhamento de egressos 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42">
          <table:covered-table-cell/>
          <table:table-cell table:style-name="Tabela9.B51" table:number-rows-spanned="2" office:value-type="string">
            <text:p text:style-name="P10">Plano Individual de Atendimento (PIA)</text:p>
          </table:table-cell>
          <table:table-cell table:style-name="Tabela9.C51" office:value-type="string">
            <text:p text:style-name="P13"><text:span text:style-name="T4">Existência de um Plano Individual de Atendimento (PIA) elaborado por uma equipe multidisciplinar com a participação efetiva do adolescente no processo decisório, abordando os aspectos jurídico, de saúde, social, psicológico e pedagógico, fundamentado em análise polidimensional</text:span><text:span text:style-name="T5">[17]</text:span><text:span text:style-name="T4">.</text:span>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42">
          <table:covered-table-cell/>
          <table:covered-table-cell/>
          <table:table-cell table:style-name="Tabela9.C51" office:value-type="string">
            <text:p text:style-name="P8">Homologação Judicial do PIA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45">
          <table:table-cell table:style-name="Tabela9.A51" table:number-rows-spanned="7" office:value-type="string">
            <text:p text:style-name="P7">Gestão e</text:p>
            <text:p text:style-name="P6">Recursos Humanos</text:p>
            <text:p text:style-name="P6"/>
          </table:table-cell>
          <table:table-cell table:style-name="Tabela9.B51" table:number-rows-spanned="3" office:value-type="string">
            <text:p text:style-name="P10">Planejamento e Projeto </text:p>
            <text:p text:style-name="P9">Pedagógico</text:p>
          </table:table-cell>
          <table:table-cell table:style-name="Tabela9.C51" office:value-type="string">
            <text:p text:style-name="P8">Existência de Projeto Político-Pedagógico Institucional, com normas de convivência claramente definidas e critérios para apuração de faltas disciplinares que contemplem o direito de defesa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45">
          <table:covered-table-cell/>
          <table:covered-table-cell/>
          <table:table-cell table:style-name="Tabela9.C51" office:value-type="string">
            <text:p text:style-name="P8">Organização, acompanhamento e avaliação do trabalho dos monitores e educadores 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45">
          <table:covered-table-cell/>
          <table:covered-table-cell/>
          <table:table-cell table:style-name="Tabela9.C51" office:value-type="string">
            <text:p text:style-name="P8">Número de atendidos por categoria profissional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48">
          <table:covered-table-cell/>
          <table:table-cell table:style-name="Tabela9.B51" office:value-type="string">
            <text:p text:style-name="P10">Formação e Capacitação de</text:p>
            <text:p text:style-name="P9">Recursos Humanos</text:p>
          </table:table-cell>
          <table:table-cell table:style-name="Tabela9.C51" office:value-type="string">
            <text:p text:style-name="P8">Formação inicial, continuada e critérios de seleção de pessoal, com ingresso por meio de processo seletivo 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49">
          <table:covered-table-cell/>
          <table:table-cell table:style-name="Tabela9.B51" office:value-type="string">
            <text:p text:style-name="P10">Supervisão e Apoio de Assessorias Externas </text:p>
          </table:table-cell>
          <table:table-cell table:style-name="Tabela9.C51" office:value-type="string">
            <text:p text:style-name="P8">Supervisão técnica, administrativa e de pessoal 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50">
          <table:covered-table-cell/>
          <table:table-cell table:style-name="Tabela9.B51" office:value-type="string">
            <text:p text:style-name="P10">Coleta e Registro de Dados e Informações</text:p>
          </table:table-cell>
          <table:table-cell table:style-name="Tabela9.C51" office:value-type="string">
            <text:p text:style-name="P8">Sistemática de coleta de dados e informações sobre o atendimento prestado, com registro de ocorrências 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  <table:table-row table:style-name="Tabela9.51">
          <table:covered-table-cell/>
          <table:table-cell table:style-name="Tabela9.B51" office:value-type="string">
            <text:p text:style-name="P18">Avaliação</text:p>
          </table:table-cell>
          <table:table-cell table:style-name="Tabela9.C51" office:value-type="string">
            <text:p text:style-name="P8">Processos de avaliação e acompanhamento dos profissionais </text:p>
          </table:table-cell>
          <table:table-cell table:style-name="Tabela9.D51" office:value-type="string">
            <text:p text:style-name="P7"/>
          </table:table-cell>
          <table:table-cell table:style-name="Tabela9.E51" office:value-type="string">
            <text:p text:style-name="P7"/>
          </table:table-cell>
          <table:table-cell table:style-name="Tabela9.F51" office:value-type="string">
            <text:p text:style-name="P7"/>
          </table:table-cell>
        </table:table-row>
      </table:table>
      <text:p text:style-name="P12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4pt" fo:language="pt" fo:country="BR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font-size="10pt" style:font-size-asian="10pt" style:font-size-complex="10pt"/>
    </style:style>
    <style:style style:name="WW8Num7z2" style:family="text">
      <style:text-properties fo:font-weight="normal" style:font-weight-asian="norma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fo:font-size="10pt" style:font-size-asian="10pt" style:font-size-complex="10pt"/>
    </style:style>
    <style:style style:name="WW8Num11z1" style:family="text">
      <style:text-properties fo:font-size="10pt" style:font-size-asian="10pt" style:font-size-complex="10pt"/>
    </style:style>
    <style:style style:name="WW8Num11z2" style:family="text">
      <style:text-properties fo:font-weight="normal" style:font-weight-asian="normal"/>
    </style:style>
    <style:style style:name="WW8Num12z1" style:family="text">
      <style:text-properties fo:font-size="10pt" style:font-size-asian="10pt" style:font-size-complex="10pt"/>
    </style:style>
    <style:style style:name="WW8Num12z2" style:family="text">
      <style:text-properties fo:font-weight="normal" style:font-weight-asian="normal"/>
    </style:style>
    <style:style style:name="WW8Num13z1" style:family="text">
      <style:text-properties fo:font-size="10pt" style:font-size-asian="10pt" style:font-size-complex="10pt"/>
    </style:style>
    <style:style style:name="WW8Num13z2" style:family="text">
      <style:text-properties fo:font-weight="normal" style:font-weight-asian="normal"/>
    </style:style>
    <style:style style:name="WW8Num14z2" style:family="text">
      <style:text-properties fo:font-weight="normal" style:font-weight-asian="normal"/>
    </style:style>
    <style:style style:name="WW8Num15z1" style:family="text">
      <style:text-properties style:font-name="Franklin Gothic Medium" fo:font-family="'Franklin Gothic Medium'" style:font-family-generic="swiss" style:font-pitch="variable" fo:font-size="10pt" style:font-size-asian="10pt" style:font-size-complex="10pt"/>
    </style:style>
    <style:style style:name="WW8Num15z2" style:family="text">
      <style:text-properties fo:font-weight="normal" style:font-weight-asian="normal"/>
    </style:style>
    <style:style style:name="WW8Num16z1" style:family="text">
      <style:text-properties style:font-name="Franklin Gothic Medium" fo:font-family="'Franklin Gothic Medium'" style:font-family-generic="swiss" style:font-pitch="variable" fo:font-size="10pt" style:font-size-asian="10pt" style:font-size-complex="10pt"/>
    </style:style>
    <style:style style:name="WW8Num19z1" style:family="text">
      <style:text-properties fo:font-size="10pt" style:font-size-asian="10pt" style:font-size-complex="10pt"/>
    </style:style>
    <style:style style:name="WW8Num19z2" style:family="text">
      <style:text-properties fo:font-weight="normal" style:font-weight-asian="normal"/>
    </style:style>
    <style:style style:name="WW8Num21z1" style:family="text">
      <style:text-properties fo:font-size="10pt" style:font-size-asian="10pt" style:font-size-complex="10pt"/>
    </style:style>
    <style:style style:name="WW8Num21z2" style:family="text">
      <style:text-properties fo:font-weight="normal" style:font-weight-asian="normal"/>
    </style:style>
    <style:style style:name="WW8Num22z1" style:family="text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1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2.66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889cm" fo:margin-left="3.4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143cm" fo:margin-left="4.31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397cm" fo:margin-left="5.2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1.651cm" fo:margin-left="6.0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1.90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2.159cm" fo:margin-left="7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5z2" style:num-prefix="      " style:num-suffix=". 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style:num-prefix="        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          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style:num-prefix="            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prefix="          " style:num-suffix="." style:num-format="1" text:display-levels="4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0.87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234cm" svg:y="-1.129cm" svg:width="3.75cm" svg:height="1.752cm" draw:z-index="10"><draw:image xlink:href="Pictures/100000000000025800000115792C17A6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teiro para Inspeção das Unidades de Internação </dc:title>
    <meta:initial-creator>lelio neto</meta:initial-creator>
    <meta:creation-date>2011-03-10T14:11:00</meta:creation-date>
    <dc:date>2012-03-08T15:02:58.48</dc:date>
    <meta:print-date>2012-02-03T18:35:00</meta:print-date>
    <meta:editing-cycles>97</meta:editing-cycles>
    <meta:editing-duration>PT12H45M3S</meta:editing-duration>
    <meta:generator>LibreOffice/4.2.3.3$Linux_x86 LibreOffice_project/420m0$Build-3</meta:generator>
    <meta:document-statistic meta:table-count="9" meta:image-count="1" meta:object-count="0" meta:page-count="11" meta:paragraph-count="359" meta:word-count="2548" meta:character-count="18184" meta:non-whitespace-character-count="15397"/>
  </office:meta>
</office:document-meta>
</file>