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442E66142E.jpg" manifest:media-type="image/jpeg"/>
  <manifest:file-entry manifest:full-path="Pictures/10000201000003C2000001DCFFC30E2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0572c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fo:font-size="10pt" officeooo:paragraph-rsid="000572c6" style:font-size-asian="10pt" style:font-size-complex="10pt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mic Sans MS" fo:font-size="10pt" officeooo:paragraph-rsid="000572c6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49cm" style:auto-text-indent="false"/>
      <style:text-properties fo:color="#000000" style:font-name="Times New Roman" fo:font-size="10pt" fo:letter-spacing="0.035cm" fo:language="pt" fo:country="BR" style:text-underline-style="none" fo:font-weight="normal" officeooo:rsid="0042ff50" officeooo:paragraph-rsid="00413478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49cm" style:auto-text-indent="false"/>
      <style:text-properties fo:color="#000000" style:font-name="Times New Roman" fo:font-size="10pt" fo:letter-spacing="0.035cm" fo:language="pt" fo:country="BR" style:text-underline-style="none" fo:font-weight="normal" officeooo:rsid="003f71a5" officeooo:paragraph-rsid="00413478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49cm" style:auto-text-indent="false"/>
      <style:text-properties style:font-name="Times New Roman" fo:font-size="10pt" fo:letter-spacing="0.035cm" fo:font-weight="normal" officeooo:paragraph-rsid="0034a3ba" style:font-size-asian="10pt" style:font-weight-asian="normal" style:font-name-complex="Courier New" style:font-size-complex="10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49cm" style:auto-text-indent="false"/>
      <style:text-properties style:font-name="Times New Roman" fo:font-size="10pt" fo:letter-spacing="0.035cm" officeooo:paragraph-rsid="0034a3ba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49cm" style:auto-text-indent="false"/>
      <style:text-properties style:font-name="Times New Roman" fo:font-size="10pt" fo:letter-spacing="0.035cm" officeooo:paragraph-rsid="004e4351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49cm" style:auto-text-indent="false"/>
      <style:text-properties style:use-window-font-color="true" style:font-name="Times New Roman" fo:font-size="10pt" fo:letter-spacing="0.035cm" fo:language="pt" fo:country="BR" style:text-underline-style="none" fo:font-weight="normal" officeooo:paragraph-rsid="0034a3ba" style:font-name-asian="Times New Roman" style:font-size-asian="10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49cm" style:auto-text-indent="false"/>
      <style:text-properties style:use-window-font-color="true" style:font-name="Times New Roman" fo:font-size="10pt" fo:letter-spacing="0.035cm" fo:language="pt" fo:country="BR" style:text-underline-style="none" fo:font-weight="normal" officeooo:rsid="000572c6" officeooo:paragraph-rsid="00413478" style:font-name-asian="Times New Roman" style:font-size-asian="10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49cm" style:auto-text-indent="false"/>
      <style:text-properties style:use-window-font-color="true" style:font-name="Times New Roman" fo:font-size="10pt" fo:letter-spacing="0.035cm" fo:language="pt" fo:country="BR" style:text-underline-style="none" fo:font-weight="normal" officeooo:rsid="0042ff50" officeooo:paragraph-rsid="0042ff50" style:font-name-asian="Times New Roman" style:font-size-asian="10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fo:letter-spacing="0.035cm" officeooo:paragraph-rsid="0034a3ba" style:font-size-asian="10pt" style:font-name-complex="Courier New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pt" fo:letter-spacing="0.035cm" officeooo:rsid="003c39b3" officeooo:paragraph-rsid="003c39b3" style:font-size-asian="10pt" style:font-name-complex="Courier New" style:font-size-complex="10pt"/>
    </style:style>
    <style:style style:name="P14" style:family="paragraph" style:parent-style-name="Standard">
      <style:paragraph-properties fo:line-height="150%"/>
      <style:text-properties style:font-name="Times New Roman" fo:font-size="10pt" fo:letter-spacing="0.035cm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Times New Roman" fo:font-size="10pt" fo:letter-spacing="0.035cm" fo:font-weight="normal" officeooo:paragraph-rsid="0034a3ba" style:font-size-asian="10pt" style:font-weight-asian="normal" style:font-name-complex="Courier New" style:font-size-complex="10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use-window-font-color="true" style:font-name="Times New Roman" fo:font-size="10pt" fo:letter-spacing="0.035cm" fo:language="pt" fo:country="BR" style:text-underline-style="none" fo:font-weight="normal" officeooo:rsid="0009010f" officeooo:paragraph-rsid="0034a3ba" style:font-name-asian="Times New Roman" style:font-size-asian="10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letter-spacing="0.035cm" fo:font-weight="normal" officeooo:rsid="000b878c" officeooo:paragraph-rsid="0034a3ba" style:font-size-asian="10pt" style:font-weight-asian="normal" style:font-name-complex="Courier New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0pt" fo:letter-spacing="0.035cm" fo:language="pt" fo:country="BR" style:text-underline-style="none" fo:font-weight="normal" officeooo:rsid="003d63f5" officeooo:paragraph-rsid="003d63f5" style:font-name-asian="Times New Roman" style:font-size-asian="10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0pt" fo:letter-spacing="0.035cm" fo:language="pt" fo:country="BR" style:text-underline-style="none" fo:font-weight="normal" officeooo:paragraph-rsid="0034a3ba" style:font-name-asian="Times New Roman" style:font-size-asian="10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0pt" fo:letter-spacing="0.035cm" fo:language="pt" fo:country="BR" style:text-underline-style="none" fo:font-weight="bold" officeooo:rsid="0034a3ba" officeooo:paragraph-rsid="0034a3ba" style:font-name-asian="Times New Roman" style:font-size-asian="10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99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0pt" fo:letter-spacing="0.035cm" fo:font-weight="normal" officeooo:rsid="00d370f4" officeooo:paragraph-rsid="004e4351" style:font-size-asian="10pt" style:font-weight-asian="normal" style:font-name-complex="Courier New" style:font-size-complex="10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99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0pt" fo:letter-spacing="0.035cm" fo:font-weight="normal" officeooo:rsid="00e30e42" officeooo:paragraph-rsid="004e4351" style:font-size-asian="10pt" style:font-weight-asian="normal" style:font-name-complex="Courier New" style:font-size-complex="10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9cm" style:auto-text-indent="false" fo:background-color="transparent">
        <style:tab-stops/>
        <style:background-image/>
      </style:paragraph-properties>
      <style:text-properties style:font-name="Times New Roman" fo:font-size="10pt" fo:letter-spacing="0.035cm" fo:font-style="italic" officeooo:paragraph-rsid="004e4351" style:font-size-asian="10pt" style:font-style-asian="italic" style:font-size-complex="10pt" style:font-style-complex="italic"/>
    </style:style>
    <style:style style:name="P24" style:family="paragraph" style:parent-style-name="Footnote">
      <style:text-properties officeooo:rsid="0052bd1c" officeooo:paragraph-rsid="0052bd1c"/>
    </style:style>
    <style:style style:name="P25" style:family="paragraph" style:parent-style-name="Footnote">
      <style:text-properties style:text-position="0% 100%" officeooo:rsid="0052bd1c" officeooo:paragraph-rsid="0052bd1c"/>
    </style:style>
    <style:style style:name="P2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0pt" fo:letter-spacing="0.035cm" officeooo:paragraph-rsid="0034a3ba" style:font-size-asian="10pt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549cm" style:auto-text-indent="false"/>
      <style:text-properties fo:color="#000000" style:font-name="Times New Roman" fo:font-size="10pt" fo:letter-spacing="0.035cm" fo:font-weight="normal" officeooo:rsid="0047f653" officeooo:paragraph-rsid="004e4351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549cm" style:auto-text-indent="false"/>
      <style:text-properties fo:color="#000000" style:font-name="Times New Roman" fo:font-size="10pt" fo:letter-spacing="0.035cm" fo:language="pt" fo:country="BR" style:text-underline-style="none" fo:font-weight="normal" officeooo:rsid="0047f653" officeooo:paragraph-rsid="0042ff5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549cm" style:auto-text-indent="false"/>
      <style:text-properties style:use-window-font-color="true" style:font-name="Times New Roman" fo:font-size="10pt" fo:letter-spacing="0.035cm" fo:font-weight="normal" officeooo:rsid="00e61de3" officeooo:paragraph-rsid="004e4351" style:font-size-asian="10pt" style:font-weight-asian="normal" style:font-name-complex="Courier New" style:font-size-complex="10pt" style:font-weight-complex="normal"/>
    </style:style>
    <style:style style:name="T1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Comic Sans MS" style:language-complex="ar" style:country-complex="SA" style:font-style-complex="normal" style:font-weight-complex="bold"/>
    </style:style>
    <style:style style:name="T2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Comic Sans MS" style:language-asian="zxx" style:country-asian="none" style:font-style-asian="normal" style:font-weight-asian="bold" style:font-name-complex="Comic Sans MS" style:language-complex="ar" style:country-complex="SA" style:font-style-complex="normal" style:font-weight-complex="bold"/>
    </style:style>
    <style:style style:name="T3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language-asian="zxx" style:country-asian="none" style:font-style-asian="normal" style:font-weight-asian="bold" style:font-name-complex="Comic Sans MS" style:language-complex="ar" style:country-complex="SA" style:font-style-complex="normal" style:font-weight-complex="bold"/>
    </style:style>
    <style:style style:name="T4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style-asian="normal" style:font-weight-asian="normal" style:font-name-complex="Comic Sans MS" style:language-complex="ar" style:country-complex="SA" style:font-style-complex="normal" style:font-weight-complex="normal"/>
    </style:style>
    <style:style style:name="T5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name-asian="Comic Sans MS" style:font-style-asian="normal" style:font-weight-asian="normal" style:font-name-complex="Comic Sans MS" style:language-complex="ar" style:country-complex="SA" style:font-style-complex="normal" style:font-weight-complex="normal"/>
    </style:style>
    <style:style style:name="T6" style:family="text">
      <style:text-properties style:use-window-font-color="true" fo:font-weight="normal" officeooo:rsid="00f37af3" style:font-weight-asian="normal" style:font-name-complex="Courier New" style:font-weight-complex="normal"/>
    </style:style>
    <style:style style:name="T7" style:family="text">
      <style:text-properties style:use-window-font-color="true" fo:font-weight="normal" officeooo:rsid="00d370f4" style:font-weight-asian="normal" style:font-name-complex="Courier New" style:font-weight-complex="normal"/>
    </style:style>
    <style:style style:name="T8" style:family="text">
      <style:text-properties style:use-window-font-color="true" fo:font-weight="normal" officeooo:rsid="00e61de3" style:font-weight-asian="normal" style:font-name-complex="Courier New" style:font-weight-complex="normal"/>
    </style:style>
    <style:style style:name="T9" style:family="text">
      <style:text-properties style:use-window-font-color="true" fo:font-weight="normal" officeooo:rsid="004e4351" style:font-weight-asian="normal" style:font-name-complex="Courier New" style:font-weight-complex="normal"/>
    </style:style>
    <style:style style:name="T10" style:family="text">
      <style:text-properties officeooo:rsid="003f30cd"/>
    </style:style>
    <style:style style:name="T11" style:family="text">
      <style:text-properties fo:font-weight="bold" style:font-weight-asian="bold" style:font-name-complex="Courier New" style:font-weight-complex="bold"/>
    </style:style>
    <style:style style:name="T12" style:family="text">
      <style:text-properties fo:font-weight="bold" officeooo:rsid="00058806" style:font-weight-asian="bold" style:font-name-complex="Courier New" style:font-weight-complex="bold"/>
    </style:style>
    <style:style style:name="T13" style:family="text">
      <style:text-properties fo:font-weight="bold" officeooo:rsid="000b878c" style:font-weight-asian="bold" style:font-name-complex="Courier New" style:font-weight-complex="bold"/>
    </style:style>
    <style:style style:name="T14" style:family="text">
      <style:text-properties fo:font-weight="bold" officeooo:rsid="003f71a5" style:font-weight-asian="bold" style:font-name-complex="Courier New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name-complex="Courier New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3c39b3" style:font-weight-asian="normal" style:font-weight-complex="normal"/>
    </style:style>
    <style:style style:name="T19" style:family="text">
      <style:text-properties style:font-name-complex="Courier New"/>
    </style:style>
    <style:style style:name="T20" style:family="text">
      <style:text-properties officeooo:rsid="000b878c" style:font-name-complex="Courier New"/>
    </style:style>
    <style:style style:name="T21" style:family="text">
      <style:text-properties officeooo:rsid="003a27fa" style:font-name-complex="Courier New"/>
    </style:style>
    <style:style style:name="T22" style:family="text">
      <style:text-properties officeooo:rsid="003f71a5" style:font-name-complex="Courier New"/>
    </style:style>
    <style:style style:name="T23" style:family="text">
      <style:text-properties fo:color="#000000" style:font-name-complex="Times New Roman"/>
    </style:style>
    <style:style style:name="T24" style:family="text">
      <style:text-properties fo:color="#000000" officeooo:rsid="003f71a5" style:font-name-complex="Times New Roman"/>
    </style:style>
    <style:style style:name="T25" style:family="text">
      <style:text-properties fo:color="#000000" officeooo:rsid="00413478" style:font-name-complex="Times New Roman"/>
    </style:style>
    <style:style style:name="T26" style:family="text">
      <style:text-properties fo:color="#000000" officeooo:rsid="0042ff50" style:font-name-complex="Times New Roman"/>
    </style:style>
    <style:style style:name="T27" style:family="text">
      <style:text-properties fo:color="#000000" officeooo:rsid="0043515e" style:font-name-complex="Times New Roman"/>
    </style:style>
    <style:style style:name="T28" style:family="text">
      <style:text-properties fo:color="#000000" officeooo:rsid="00450603" style:font-name-complex="Times New Roman"/>
    </style:style>
    <style:style style:name="T29" style:family="text">
      <style:text-properties fo:color="#000000" officeooo:rsid="00461575" style:font-name-complex="Times New Roman"/>
    </style:style>
    <style:style style:name="T30" style:family="text">
      <style:text-properties fo:color="#000000" officeooo:rsid="0046f7ef" style:font-name-complex="Times New Roman"/>
    </style:style>
    <style:style style:name="T31" style:family="text">
      <style:text-properties fo:color="#000000" officeooo:rsid="004788eb" style:font-name-complex="Times New Roman"/>
    </style:style>
    <style:style style:name="T32" style:family="text">
      <style:text-properties fo:color="#000000" officeooo:rsid="0047f653" style:font-name-complex="Times New Roman"/>
    </style:style>
    <style:style style:name="T33" style:family="text">
      <style:text-properties fo:color="#000000" officeooo:rsid="004a2d76" style:font-name-complex="Times New Roman"/>
    </style:style>
    <style:style style:name="T34" style:family="text">
      <style:text-properties fo:color="#000000" officeooo:rsid="004b2a3b" style:font-name-complex="Times New Roman"/>
    </style:style>
    <style:style style:name="T35" style:family="text">
      <style:text-properties fo:color="#000000" officeooo:rsid="004e4351" style:font-name-complex="Times New Roman"/>
    </style:style>
    <style:style style:name="T36" style:family="text">
      <style:text-properties fo:color="#000000" officeooo:rsid="004fed74" style:font-name-complex="Times New Roman"/>
    </style:style>
    <style:style style:name="T37" style:family="text">
      <style:text-properties fo:color="#000000" officeooo:rsid="00530e51" style:font-name-complex="Times New Roman"/>
    </style:style>
    <style:style style:name="T38" style:family="text">
      <style:text-properties fo:color="#000000" fo:language="pt" fo:country="BR" style:text-underline-style="none" fo:font-weight="normal" officeooo:rsid="0047f65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fo:language="pt" fo:country="BR" style:text-underline-style="none" fo:font-weight="normal" officeooo:rsid="004b2a3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fo:font-weight="bold" officeooo:rsid="004788eb" style:font-weight-asian="bold" style:font-name-complex="Times New Roman" style:font-weight-complex="bold"/>
    </style:style>
    <style:style style:name="T41" style:family="text">
      <style:text-properties fo:color="#000000" fo:font-weight="bold" officeooo:rsid="0047f653" style:font-weight-asian="bold" style:font-name-complex="Times New Roman" style:font-weight-complex="bold"/>
    </style:style>
    <style:style style:name="T42" style:family="text">
      <style:text-properties fo:color="#000000" fo:font-weight="bold" officeooo:rsid="005185a1" style:font-weight-asian="bold" style:font-name-complex="Times New Roman" style:font-weight-complex="bold"/>
    </style:style>
    <style:style style:name="T43" style:family="text">
      <style:text-properties fo:color="#000000" style:text-underline-style="solid" style:text-underline-width="auto" style:text-underline-color="font-color" fo:font-weight="bold" officeooo:rsid="004788eb" style:font-weight-asian="bold" style:font-name-complex="Times New Roman" style:font-weight-complex="bold"/>
    </style:style>
    <style:style style:name="T44" style:family="text">
      <style:text-properties fo:color="#000000" style:text-underline-style="solid" style:text-underline-width="auto" style:text-underline-color="font-color" fo:font-weight="bold" officeooo:rsid="0047f653" style:font-weight-asian="bold" style:font-name-complex="Times New Roman" style:font-weight-complex="bold"/>
    </style:style>
    <style:style style:name="T45" style:family="text">
      <style:text-properties fo:color="#000000" style:text-underline-style="solid" style:text-underline-width="auto" style:text-underline-color="font-color" fo:font-weight="bold" officeooo:rsid="004fed74" style:font-weight-asian="bold" style:font-name-complex="Times New Roman" style:font-weight-complex="bold"/>
    </style:style>
    <style:style style:name="T46" style:family="text">
      <style:text-properties officeooo:rsid="0009010f"/>
    </style:style>
    <style:style style:name="T47" style:family="text">
      <style:text-properties officeooo:rsid="003c39b3"/>
    </style:style>
    <style:style style:name="T48" style:family="text">
      <style:text-properties officeooo:rsid="00f37af3"/>
    </style:style>
    <style:style style:name="T49" style:family="text">
      <style:text-properties style:text-position="super 58%"/>
    </style:style>
    <style:style style:name="T5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2">Of. </text:span><text:span text:style-name="T14">67</text:span><text:span text:style-name="T11">/201</text:span><text:span text:style-name="T13">7</text:span><text:span text:style-name="T11"> - CAOPIJ <text:tab/><text:tab/><text:tab/><text:tab/><text:tab/></text:span><text:span text:style-name="T16">P</text:span><text:span text:style-name="T19">almas, <text:s/></text:span><text:span text:style-name="T22">17</text:span><text:span text:style-name="T21"> </text:span><text:span text:style-name="T20">de ma</text:span><text:span text:style-name="T22">i</text:span><text:span text:style-name="T20">o de 2017.</text:span></text:p>
      <text:p text:style-name="P12"/>
      <text:p text:style-name="P12">À Sua Excelência, o Senhor</text:p>
      <text:p text:style-name="P14">Manoel Pires dos Santos </text:p>
      <text:p text:style-name="P13">Presidente do Tribunal de Contas do Estado do Tocantins</text:p>
      <text:p text:style-name="P15"/>
      <text:p text:style-name="P17"><text:span text:style-name="T15">Assunto: </text:span><text:span text:style-name="T47">Solicitação de inclusão de item em fiscalização</text:span></text:p>
      <text:p text:style-name="P6"/>
      <text:p text:style-name="P6"/>
      <text:p text:style-name="P7"><text:span text:style-name="T17">Senhor </text:span><text:span text:style-name="T18">Presidente</text:span><text:span text:style-name="T17">,</text:span></text:p>
      <text:p text:style-name="P9"/>
      <text:p text:style-name="P10"><text:span text:style-name="T24">O CAOPIJ- Centro de Apoio Operacional às Promotorias da </text:span><text:span text:style-name="T25">Infância</text:span><text:span text:style-name="T24"> e Juventude é o </text:span><text:span text:style-name="T25">ór</text:span><text:span text:style-name="T24">gão responsável pelo acompanhamento das Politicas Públicas na área da </text:span><text:span text:style-name="T25">Infância</text:span><text:span text:style-name="T24"> e Juventude, junto ao </text:span><text:span text:style-name="T25">Ministério</text:span><text:span text:style-name="T24"> </text:span><text:span text:style-name="T25">Público</text:span><text:span text:style-name="T24"> Estadual. Neste contexto, acompanhamos também a criação, implementação e funcionamentos dos Fundos Municipais d</text:span><text:span text:style-name="T32">e</text:span><text:span text:style-name="T24"> Direito da Criança e do </text:span><text:span text:style-name="T25">Adolescente- </text:span><text:span text:style-name="T34">FMDCA</text:span><text:span text:style-name="T25"> em todos os </text:span><text:span text:style-name="T26">Municípios</text:span><text:span text:style-name="T25"> Tocantinenses, o que nos permite afirmar que há, nos 139 </text:span><text:span text:style-name="T26">Municípios</text:span><text:span text:style-name="T25"> </text:span><text:span text:style-name="T26">Tocantinenses</text:span><text:span text:style-name="T25">, Fundos </text:span><text:span text:style-name="T26">criados mediante lei específica, </text:span><text:span text:style-name="T35">entretanto, diversos Municípios ainda não </text:span><text:span text:style-name="T36">os </text:span><text:span text:style-name="T35">implementaram/</text:span><text:span text:style-name="T36">efetivaram, </text:span><text:span text:style-name="T37">o que revela a omissão municipal quanto à arrecadação de vultuosos recursos das receitas de impostos de renda das pessoas físicas (6%) e jurídicas (1%)</text:span><text:span text:style-name="T26">.</text:span></text:p>
      <text:p text:style-name="P4"/>
      <text:p text:style-name="P8"><text:span text:style-name="T38">O F</text:span><text:span text:style-name="T39">M</text:span><text:span text:style-name="T38">DCA tem </text:span><text:span text:style-name="T32">como objetivo financiar projetos que atuem na garantia da promoção, proteção e defesa dos direitos da criança e do adolescente. Os recursos são aplicados exclusivamente </text:span><text:span text:style-name="T33">nesta área, </text:span><text:span text:style-name="T32">com monitoramento do Conselho Municipal de Direitos da Criança e do Adolescente.</text:span></text:p>
      <text:p text:style-name="P27"/>
      <text:p text:style-name="P8"><text:span text:style-name="T9">Frise-se que </text:span><text:span text:style-name="T8">a criação e manutenção dos Fundos dos Direitos da Criança e do Adolescente estão expressamente previstos no art. 4º, parágrafo único, art. 88, inciso IV e art. 260 todos da Lei 8.069/90 e regulamentados nos artigos 71 a 74, da Lei Federal no 4.320/64, que instituiu normas de Direito Financeiro para elaboração e controle dos orçamentos e balanços da União, dos Estados, dos Municípios e do Distrito Federal.</text:span></text:p>
      <text:p text:style-name="P29"/>
      <text:p text:style-name="P8"><text:span text:style-name="T6">Ainda na esfera federal, observe o teor imperativo da </text:span><text:span text:style-name="T7">Resolução 137 do CONANDA </text:span><text:span text:style-name="T6">que usa a expressão “deverão ser criados”</text:span><text:span text:style-name="T7">:</text:span></text:p>
      <text:p text:style-name="P21"><text:soft-page-break/></text:p>
      <text:p text:style-name="P23">Art. 5<text:span text:style-name="T48">º</text:span> Conforme estabelecem a Constituição Federal e legislação específica, os Fundos dos Direitos da Criança e do Adolescente <text:span text:style-name="T15">deverão </text:span>ser criados por leis propostas pelo Poder Executivo e aprovadas pelo Poder Legislativ<text:span text:style-name="T48">o</text:span> das respectivas esferas de governo federal, estadual, distrital e municipal.</text:p>
      <text:p text:style-name="P23">§ 1<text:span text:style-name="T48">º</text:span> O Fundo dos Direitos da Criança e do Adolescente <text:span text:style-name="T15">deverá </text:span>ser instituído pela mesma Lei que criar o Conselho dos Direitos da Criança e do Adolescente, ressalvados os casos em que, criado o Conselho, ainda não tenha sido instituído o Fundo.</text:p>
      <text:p text:style-name="P23">§ 2<text:span text:style-name="T48">º</text:span> A Lei que instituir o Fundo <text:span text:style-name="T15">deverá </text:span>explicitar suas fontes de receitas, seus objetivos e finalidades, e determinar sua vinculação ao Conselho dos Direitos da Criança e do Adolescente, fixando prazo limite para a sua regulamentação pelo respectivo Poder Executivo local.</text:p>
      <text:p text:style-name="P22"/>
      <text:p text:style-name="P22">Na esfera municipal, os fundos devem ser criados por leis que estabeleçam, no mínimo, seus objetivos, receitas, destinação dos recursos, gestão e respectiva execução, devendo os detalhamentos ser previstos em decreto regulamentar. </text:p>
      <text:p text:style-name="P5"/>
      <text:p text:style-name="P11"><text:span text:style-name="T23">Neste contexto, levando em consideração o “know-how” do Tribunal de Contas na </text:span><text:span text:style-name="T27">fiscalização </text:span><text:span text:style-name="T28">contábil </text:span><text:span text:style-name="T29">financeira</text:span><text:span text:style-name="T28">, </text:span><text:span text:style-name="T29">orçamentaria</text:span><text:span text:style-name="T28">, operacional e patrimonial d</text:span><text:span text:style-name="T30">os Municípios e de suas entidades das </text:span><text:span text:style-name="T31">administrações</text:span><text:span text:style-name="T30"> direta e indireta, </text:span><text:span text:style-name="T40">S</text:span><text:span text:style-name="T42">ERVIMO-NOS</text:span><text:span text:style-name="T40"> DO PRESENTE PARA SOLICITAR </text:span><text:span text:style-name="T31">a inserção da </text:span><text:span text:style-name="T40">regularização dos Fundos Municipais d</text:span><text:span text:style-name="T41">e</text:span><text:span text:style-name="T40"> Direitos da Criança e do Adolescente</text:span><text:span text:style-name="T31">, dentre os </text:span><text:span text:style-name="T43">itens a serem inspecionados por este Tribunal </text:span><text:span text:style-name="T44">nas auditorias a serem realizadas, </text:span><text:span text:style-name="T45">assim como já vem sendo feito pelo TCE/SC</text:span><text:span text:style-name="T45"><text:note text:id="ftn1" text:note-class="footnote"><text:note-citation>1</text:note-citation><text:note-body><text:p text:style-name="P24">https://www.google.com.br/?gws_rd=cr&amp;ei=pKYcWYL2EYmCwgTD7bbABA#q=tce+sc+fundos+municipais+crian%C3%A7<text:span text:style-name="T49">a</text:span></text:p><text:p text:style-name="P25">https://www.google.com.br/?gws_rd=cr&amp;ei=pKYcWYL2EYmCwgTD7bbABA#q=tce+sc+fundos+municipais+crian%C3%A7a</text:p></text:note-body></text:note></text:span><text:span text:style-name="T32">.</text:span></text:p>
      <text:p text:style-name="P28"/>
      <text:p text:style-name="P18"><text:tab/><text:tab/>Certo de contar com vossa prestimosa atenção, despedimo-nos com votos de elevada estima e consideração.</text:p>
      <text:p text:style-name="P16"/>
      <text:p text:style-name="P19"><text:span text:style-name="T46">A</text:span>tenciosamente,</text:p>
      <text:p text:style-name="P19"/>
      <text:p text:style-name="P20">SIDNEY FIORI JÚNIOR</text:p>
      <text:p text:style-name="P20">Coordenador do CAOPI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0572c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omic Sans MS" fo:font-size="10pt" officeooo:paragraph-rsid="000572c6" style:font-size-asian="10pt" style:font-size-complex="10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mic Sans MS" fo:font-size="10pt" officeooo:paragraph-rsid="000572c6" style:font-size-asian="10pt" style:font-size-complex="10pt"/>
    </style:style>
    <style:style style:name="MT1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Comic Sans MS" style:language-complex="ar" style:country-complex="SA" style:font-style-complex="normal" style:font-weight-complex="bold"/>
    </style:style>
    <style:style style:name="MT2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Comic Sans MS" style:language-asian="zxx" style:country-asian="none" style:font-style-asian="normal" style:font-weight-asian="bold" style:font-name-complex="Comic Sans MS" style:language-complex="ar" style:country-complex="SA" style:font-style-complex="normal" style:font-weight-complex="bold"/>
    </style:style>
    <style:style style:name="MT3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language-asian="zxx" style:country-asian="none" style:font-style-asian="normal" style:font-weight-asian="bold" style:font-name-complex="Comic Sans MS" style:language-complex="ar" style:country-complex="SA" style:font-style-complex="normal" style:font-weight-complex="bold"/>
    </style:style>
    <style:style style:name="MT4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style-asian="normal" style:font-weight-asian="normal" style:font-name-complex="Comic Sans MS" style:language-complex="ar" style:country-complex="SA" style:font-style-complex="normal" style:font-weight-complex="normal"/>
    </style:style>
    <style:style style:name="MT5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name-asian="Comic Sans MS" style:font-style-asian="normal" style:font-weight-asian="normal" style:font-name-complex="Comic Sans MS" style:language-complex="ar" style:country-complex="SA" style:font-style-complex="normal" style:font-weight-complex="normal"/>
    </style:style>
    <style:style style:name="MT6" style:family="text"/>
    <style:style style:name="MT7" style:family="text">
      <style:text-properties officeooo:rsid="003f30c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3.735cm" svg:y="-0.695cm" svg:width="4.353cm" svg:height="1.602cm" draw:z-index="5"><draw:image xlink:href="Pictures/10000201000003C2000001DCFFC30E2A.png" xlink:type="simple" xlink:show="embed" xlink:actuate="onLoad"/></draw:frame><draw:frame draw:style-name="Mfr2" draw:name="Figura2" text:anchor-type="as-char" svg:width="4.05cm" svg:height="1.871cm" draw:z-index="1"><draw:image xlink:href="Pictures/10000000000002CB000001442E66142E.jpg" xlink:type="simple" xlink:show="embed" xlink:actuate="onLoad"/></draw:frame></text:p>
        <text:p text:style-name="MP1"/>
        <text:p text:style-name="MP2"><text:span text:style-name="MT1">Coordenação</text:span><text:span text:style-name="MT2"> </text:span><text:span text:style-name="MT3">do</text:span><text:span text:style-name="MT2"> </text:span><text:span text:style-name="MT3">Centro</text:span><text:span text:style-name="MT2"> </text:span><text:span text:style-name="MT3">de</text:span><text:span text:style-name="MT2"> </text:span><text:span text:style-name="MT3">Apoio</text:span><text:span text:style-name="MT2"> </text:span><text:span text:style-name="MT3">Operacional</text:span><text:span text:style-name="MT2"> </text:span><text:span text:style-name="MT3">às</text:span><text:span text:style-name="MT2"> </text:span><text:span text:style-name="MT3">Promotoria</text:span><text:span text:style-name="MT2"> </text:span><text:span text:style-name="MT3">da</text:span><text:span text:style-name="MT2"> </text:span><text:span text:style-name="MT3">Infância</text:span><text:span text:style-name="MT2"> </text:span><text:span text:style-name="MT3">e</text:span><text:span text:style-name="MT2"> </text:span><text:span text:style-name="MT3">Juventude</text:span><text:span text:style-name="MT2"> </text:span></text:p>
        <text:p text:style-name="MP3"><text:span text:style-name="MT4">CAOP</text:span><text:span text:style-name="MT5"> </text:span><text:span text:style-name="MT4">da</text:span><text:span text:style-name="MT5"> </text:span><text:span text:style-name="MT4">Infância</text:span><text:span text:style-name="MT5"> </text:span><text:span text:style-name="MT4">e</text:span><text:span text:style-name="MT5"> </text:span><text:span text:style-name="MT4">Juventude</text:span><text:span text:style-name="MT5"> <text:s/></text:span><text:span text:style-name="MT4">-</text:span><text:span text:style-name="MT5"> <text:s/></text:span><text:span text:style-name="MT4">Ministério</text:span><text:span text:style-name="MT5"> </text:span><text:span text:style-name="MT4">Público</text:span><text:span text:style-name="MT5"> </text:span><text:span text:style-name="MT4">do</text:span><text:span text:style-name="MT5"> </text:span><text:span text:style-name="MT4">Estado</text:span><text:span text:style-name="MT5"> </text:span><text:span text:style-name="MT4">do</text:span><text:span text:style-name="MT5"> </text:span><text:span text:style-name="MT4">Tocantins</text:span><text:span text:style-name="MT5"> <text:s/></text:span><text:span text:style-name="MT4">-</text:span><text:span text:style-name="MT5"> </text:span><text:span text:style-name="MT4">202</text:span><text:span text:style-name="MT5"> </text:span><text:span text:style-name="MT4">NORTE,</text:span><text:span text:style-name="MT5"> </text:span><text:span text:style-name="MT4">AV.</text:span><text:span text:style-name="MT5"> </text:span><text:span text:style-name="MT4">LO</text:span><text:span text:style-name="MT5"> </text:span><text:span text:style-name="MT4">4,</text:span><text:span text:style-name="MT5"> </text:span><text:span text:style-name="MT4">CONJ.</text:span><text:span text:style-name="MT5"> </text:span><text:span text:style-name="MT4">1,</text:span><text:span text:style-name="MT5"> </text:span><text:span text:style-name="MT4">Lotes</text:span><text:span text:style-name="MT5"> </text:span><text:span text:style-name="MT4">5</text:span><text:span text:style-name="MT5"> </text:span><text:span text:style-name="MT4">e</text:span><text:span text:style-name="MT5"> </text:span><text:span text:style-name="MT4">6</text:span><text:span text:style-name="MT5"> </text:span><text:span text:style-name="MT4">-</text:span><text:span text:style-name="MT5"> </text:span><text:span text:style-name="MT4">Plano</text:span><text:span text:style-name="MT5"> </text:span><text:span text:style-name="MT4">Diretor</text:span><text:span text:style-name="MT5"> </text:span><text:span text:style-name="MT4">Norte</text:span><text:span text:style-name="MT5"> </text:span><text:span text:style-name="MT4">-</text:span><text:span text:style-name="MT5"> </text:span><text:span text:style-name="MT4">CEP</text:span><text:span text:style-name="MT5"> </text:span><text:span text:style-name="MT4">77.006-218</text:span><text:span text:style-name="MT5"> </text:span><text:span text:style-name="MT4">-</text:span><text:span text:style-name="MT5"> <text:s/></text:span><text:span text:style-name="MT4">Palmas-TO</text:span><text:span text:style-name="MT5"> <text:s/></text:span><text:span text:style-name="MT4">-</text:span><text:span text:style-name="MT5"> <text:s/></text:span><text:span text:style-name="MT4">(63)</text:span><text:span text:style-name="MT5"> </text:span>3216-7638<draw:frame draw:style-name="Mfr3" draw:name="Quadro1" text:anchor-type="char" svg:x="19.341cm" svg:y="0.002cm" svg:width="0.145cm" svg:height="0.464cm" draw:z-index="3"><draw:text-box><text:p text:style-name="Footer"><text:span text:style-name="Page_20_Number"><text:page-number text:select-page="current">2</text:page-number></text:span></text:p></draw:text-box></draw:frame></text:p>
        <text:p text:style-name="MP3"><text:s/>/ 7610 (Fax) E-mail de contato: <text:span text:style-name="MT7">caopij@mpto.mp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09:10:52.258409095</meta:creation-date>
    <meta:editing-cycles>19</meta:editing-cycles>
    <meta:editing-duration>PT1H7M36S</meta:editing-duration>
    <dc:date>2017-05-17T17:02:05.770347461</dc:date>
    <meta:generator>LibreOffice/4.2.3.3$Linux_x86 LibreOffice_project/420m0$Build-3</meta:generator>
    <meta:document-statistic meta:table-count="0" meta:image-count="2" meta:object-count="0" meta:page-count="2" meta:paragraph-count="26" meta:word-count="587" meta:character-count="3996" meta:non-whitespace-character-count="3416"/>
  </office:meta>
</office:document-meta>
</file>