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3000000270AB0E754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1.5pt" fo:language="pt" fo:country="BR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 style:font-weight-complex="bold"/>
    </style:style>
    <style:style style:name="P5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fo:font-size="11.5pt" style:font-size-asian="11.5pt" style:font-size-complex="11.5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fo:font-size="11.5pt" style:font-size-asian="11.5pt" style:font-size-complex="11.5pt"/>
    </style:style>
    <style:style style:name="P9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10" style:family="paragraph" style:parent-style-name="Heading_20_1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1" style:family="paragraph" style:parent-style-name="Heading_20_2">
      <style:paragraph-properties fo:margin-left="0cm" fo:margin-right="0cm" fo:line-height="150%" fo:text-indent="3.018cm" style:auto-text-indent="false">
        <style:tab-stops>
          <style:tab-stop style:position="0cm"/>
        </style:tab-stops>
      </style:paragraph-properties>
      <style:text-properties fo:color="#000000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2" style:family="paragraph" style:parent-style-name="Heading_20_2">
      <style:paragraph-properties fo:margin-left="0cm" fo:margin-right="0cm" fo:line-height="150%" fo:text-indent="3.048cm" style:auto-text-indent="false">
        <style:tab-stops>
          <style:tab-stop style:position="0cm"/>
        </style:tab-stops>
      </style:paragraph-properties>
      <style:text-properties fo:color="#000000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T1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font-name="Arial" fo:language="pt" fo:country="BR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font-name="Arial" fo:language="pt" fo:country="BR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7" style:family="text">
      <style:text-properties style:font-name="Arial" fo:language="pt" fo:country="BR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" style:family="text">
      <style:text-properties style:font-name="Arial" fo:language="pt" fo:country="BR" style:text-underline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ATO CSMP Nº 006/2013</text:h>
      <text:p text:style-name="P3"/>
      <text:p text:style-name="P6"><text:span text:style-name="T2">A PRESIDENTE DO CONSELHO SUPERIOR DO MINISTÉRIO PÚBLICO DO ESTADO DO TOCANTINS</text:span><text:span text:style-name="T4">, no uso de suas atribuições legais,</text:span></text:p>
      <text:p text:style-name="P3"/>
      <text:h text:style-name="P11" text:outline-level="2">RESOLVE</text:h>
      <text:p text:style-name="P3"/>
      <text:p text:style-name="P8"><text:span text:style-name="T2">Artigo 1º </text:span><text:span text:style-name="T5">– </text:span><text:span text:style-name="T2">TORNAR PÚBLICO</text:span><text:span text:style-name="T4">, para eventuais </text:span><text:span text:style-name="T3">impugnações, reclamações</text:span><text:span text:style-name="T4"> e </text:span><text:span text:style-name="T3">desistências</text:span><text:span text:style-name="T4"> a serem interpostas no prazo máximo de 03 (três) dias, contados a partir da publicação deste, a relação de candidatos inscritos ao</text:span><text:span text:style-name="T3"> Edital nº. 323</text:span><text:span text:style-name="T4">, publicado no Diário Oficial nº 3.861, de 24/04/2013, para Remoção/Promoção ao cargo de 4º Promotor de Justiça de Porto Nacional, pelo critério de Antiguidade, sendo </text:span><text:span text:style-name="T1">os Doutores </text:span><text:span text:style-name="T8">Octahydes Ballan Júnior, Pedro Evandro de Vicente Rufato, Luiz Antônio Francisco Pinto, Vinícius de Oliveira e Silva, Cristian Monteiro Melo, Diego Nardo, Luiz Francisco de Oliveira, Guilherme Goseling Araújo, Eurico Greco Puppio, Leonardo Gouveia Olhê Blanck, Fábio da Fonseca Lopes, André Ramos Varanda, Poliana Dias Alves Julião</text:span><text:span text:style-name="T7"> e</text:span><text:span text:style-name="T8"> Jacqueline Orofino da Silva Zago Oliveira</text:span><text:span text:style-name="T7">, para Remoção; e </text:span><text:span text:style-name="T8">Thaís Cairo Souza Lopes, Airton Amilcar Machado Momo, Breno de Oliveira Simonassi, Paulo Alexandre Rodrigues de Siqueira, Paulo Sérgio Ferreira de Almeida </text:span><text:span text:style-name="T7">e</text:span><text:span text:style-name="T8"> Rafael Pinto Alamy,</text:span><text:span text:style-name="T7"> para Promoção.</text:span></text:p>
      <text:p text:style-name="P7"/>
      <text:p text:style-name="P8"><text:span text:style-name="T2">Artigo 2º </text:span><text:span text:style-name="T5">– </text:span><text:span text:style-name="T4">Determinar a divulgação do presente ato no sítio do Ministério Público Estadual e a fixação de cópia no </text:span><text:span text:style-name="T6">placard</text:span><text:span text:style-name="T4"> desta Procuradoria Geral de Justiça, bem como sua imediata publicação na imprensa oficial do Estado.</text:span></text:p>
      <text:p text:style-name="P3"/>
      <text:h text:style-name="P12" text:outline-level="2">PUBLIQUE-SE. CUMPRA-SE.</text:h>
      <text:p text:style-name="P3"/>
      <text:p text:style-name="P8"><text:span text:style-name="T2">PROCURADORIA GERAL DE JUSTIÇA DO ESTADO DO TOCANTINS,</text:span><text:span text:style-name="T4"> em Palmas, 16 de maio de 2013.</text:span></text:p>
      <text:h text:style-name="P9" text:outline-level="3"/>
      <text:p text:style-name="P5"/>
      <text:h text:style-name="P9" text:outline-level="3">Vera Nilva Álvares Rocha Lira</text:h>
      <text:p text:style-name="P4">Presidente do CSMP/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43cm" style:type="center"/>
          <style:tab-stop style:position="16.08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cm" fo:margin-bottom="2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69cm" fo:margin-left="0cm" fo:margin-right="0cm" fo:margin-bottom="2.2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Nº 139/2005</dc:title>
    <meta:initial-creator>.</meta:initial-creator>
    <meta:creation-date>2006-09-13T07:38:00</meta:creation-date>
    <dc:date>2013-05-13T11:42:44</dc:date>
    <meta:print-date>2007-06-26T15:26:00</meta:print-date>
    <meta:editing-cycles>41</meta:editing-cycles>
    <meta:editing-duration>P24DT1H1M40S</meta:editing-duration>
    <meta:generator>LibreOffice/3.5$Linux_x86 LibreOffice_project/350m1$Build-2</meta:generator>
    <dc:creator>MPE-TO </dc:creator>
    <meta:document-statistic meta:table-count="0" meta:image-count="1" meta:object-count="0" meta:page-count="1" meta:paragraph-count="11" meta:word-count="238" meta:character-count="1553" meta:non-whitespace-character-count="1324"/>
    <meta:user-defined meta:name="Informações 1"/>
    <meta:user-defined meta:name="Informações 2"/>
    <meta:user-defined meta:name="Informações 3"/>
    <meta:user-defined meta:name="Informações 4"/>
  </office:meta>
</office:document-meta>
</file>