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CB0000014421E8B6C549EA2D06.jpg" manifest:media-type="image/jpe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DejaVu Sans" svg:font-family="'DejaVu Sans'" style:font-pitch="variable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1" style:family="table">
      <style:table-properties style:width="15.713cm" table:align="left" style:writing-mode="lr-tb"/>
    </style:style>
    <style:style style:name="Tabela1.A" style:family="table-column">
      <style:table-column-properties style:column-width="15.71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="0.1pt solid #000000" style:writing-mode="lr-tb"/>
    </style:style>
    <style:style style:name="P1" style:family="paragraph" style:parent-style-name="Header">
      <style:text-properties style:use-window-font-color="true" fo:font-size="12pt" fo:language="pt" fo:country="BR" fo:font-style="italic" fo:font-weight="bold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/>
    </style:style>
    <style:style style:name="P2" style:family="paragraph" style:parent-style-name="Header">
      <style:paragraph-properties fo:text-align="center" style:justify-single-word="false"/>
      <style:text-properties style:use-window-font-color="true" style:font-name="Comic Sans MS" fo:font-size="12pt" fo:language="pt" fo:country="BR" fo:font-style="normal" style:text-underline-style="solid" style:text-underline-width="auto" style:text-underline-color="font-color" style:font-name-asian="Times New Roman" style:font-size-asian="12pt" style:language-asian="zxx" style:country-asian="none" style:font-style-asian="normal" style:font-name-complex="Comic Sans MS" style:font-size-complex="12pt" style:language-complex="ar" style:country-complex="SA" style:font-style-complex="normal"/>
    </style:style>
    <style:style style:name="P3" style:family="paragraph" style:parent-style-name="Header">
      <style:paragraph-properties fo:text-align="center" style:justify-single-word="false">
        <style:tab-stops>
          <style:tab-stop style:position="6.932cm" style:type="center"/>
        </style:tab-stops>
      </style:paragraph-properties>
      <style:text-properties fo:font-variant="small-caps" style:use-window-font-color="true" fo:font-size="12pt" fo:letter-spacing="0.035cm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4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use-window-font-color="true" style:font-name="Comic Sans MS" fo:font-size="9pt" fo:language="pt" fo:country="BR" fo:font-style="normal" style:text-underline-style="solid" style:text-underline-width="auto" style:text-underline-color="font-color" style:font-name-asian="Times New Roman" style:font-size-asian="9pt" style:font-style-asian="normal" style:font-name-complex="Comic Sans MS" style:font-size-complex="9pt" style:language-complex="ar" style:country-complex="SA" style:font-style-complex="normal"/>
    </style:style>
    <style:style style:name="P5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use-window-font-color="true" style:font-name="Comic Sans MS" fo:font-size="9pt" fo:language="pt" fo:country="BR" fo:font-style="normal" style:text-underline-style="solid" style:text-underline-width="auto" style:text-underline-color="font-color" style:font-name-asian="Times New Roman" style:font-size-asian="9pt" style:language-asian="zxx" style:country-asian="none" style:font-style-asian="normal" style:font-name-complex="Comic Sans MS" style:font-size-complex="9pt" style:language-complex="ar" style:country-complex="SA" style:font-style-complex="normal"/>
    </style:style>
    <style:style style:name="P6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use-window-font-color="true" style:font-name="Comic Sans MS" fo:font-size="9pt" fo:language="pt" fo:country="BR" fo:font-style="normal" style:text-underline-style="solid" style:text-underline-width="auto" style:text-underline-color="font-color" fo:font-weight="bold" style:font-name-asian="Times New Roman" style:font-size-asian="9pt" style:language-asian="zxx" style:country-asian="none" style:font-style-asian="normal" style:font-weight-asian="bold" style:font-name-complex="Comic Sans MS" style:font-size-complex="9pt" style:language-complex="ar" style:country-complex="SA" style:font-style-complex="normal"/>
    </style:style>
    <style:style style:name="P7" style:family="paragraph" style:parent-style-name="Standard">
      <style:paragraph-properties fo:line-height="150%" fo:text-align="justify" style:justify-single-word="false" style:writing-mode="lr-tb"/>
      <style:text-properties fo:font-size="11pt" fo:letter-spacing="0.035cm" fo:font-weight="bold" style:font-name-asian="Arial" style:font-size-asian="11pt" style:font-weight-asian="bold" style:font-name-complex="Arial" style:font-size-complex="11pt" style:font-weight-complex="bold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4.001cm" style:auto-text-indent="false"/>
      <style:text-properties fo:font-size="11pt" fo:letter-spacing="0.035cm" style:font-size-asian="11pt" style:font-size-complex="11pt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4.001cm" style:auto-text-indent="false"/>
      <style:text-properties fo:font-size="11pt" fo:letter-spacing="0.035cm" style:text-underline-style="solid" style:text-underline-width="auto" style:text-underline-color="font-color" style:font-size-asian="11pt" style:font-size-complex="11pt"/>
    </style:style>
    <style:style style:name="P10" style:family="paragraph" style:parent-style-name="Standard">
      <style:paragraph-properties fo:margin-left="0cm" fo:margin-right="0cm" fo:line-height="150%" fo:text-align="center" style:justify-single-word="false" fo:text-indent="4.001cm" style:auto-text-indent="false"/>
      <style:text-properties fo:font-size="11pt" fo:letter-spacing="0.035cm" fo:font-weight="bold" style:font-size-asian="11pt" style:font-weight-asian="bold" style:font-size-complex="11pt"/>
    </style:style>
    <style:style style:name="P11" style:family="paragraph" style:parent-style-name="Standard">
      <style:paragraph-properties fo:line-height="150%" fo:text-align="center" style:justify-single-word="false"/>
      <style:text-properties fo:font-size="11pt" fo:letter-spacing="0.035cm" fo:font-weight="bold" style:font-size-asian="11pt" style:font-weight-asian="bold" style:font-size-complex="11pt"/>
    </style:style>
    <style:style style:name="P12" style:family="paragraph" style:parent-style-name="Standard">
      <loext:graphic-properties draw:fill="solid" draw:fill-color="#c0c0c0" draw:opacity="100%"/>
      <style:paragraph-properties fo:line-height="150%" fo:text-align="center" style:justify-single-word="false" fo:background-color="#c0c0c0" style:snap-to-layout-grid="false"/>
      <style:text-properties fo:font-size="11pt" fo:letter-spacing="0.035cm" fo:font-weight="bold" style:font-size-asian="11pt" style:font-weight-asian="bold" style:font-size-complex="11pt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2.028cm" style:auto-text-indent="false"/>
      <style:text-properties fo:font-size="11pt" fo:letter-spacing="0.035cm" style:font-size-asian="11pt" style:font-size-complex="11pt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2.028cm" style:auto-text-indent="false"/>
      <style:text-properties fo:font-size="11pt" fo:letter-spacing="0.035cm" officeooo:paragraph-rsid="00183637" style:font-size-asian="11pt" style:font-size-complex="11pt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2.028cm" style:auto-text-indent="false">
        <style:tab-stops>
          <style:tab-stop style:position="0cm"/>
        </style:tab-stops>
      </style:paragraph-properties>
      <style:text-properties fo:font-size="11pt" fo:letter-spacing="0.035cm" style:font-size-asian="11pt" style:font-size-complex="11pt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2.028cm" style:auto-text-indent="false"/>
      <style:text-properties fo:font-size="11pt" fo:letter-spacing="0.035cm" officeooo:paragraph-rsid="001f9b2c" style:font-size-asian="11pt" style:font-size-complex="11pt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2.028cm" style:auto-text-indent="false"/>
      <style:text-properties fo:font-size="11pt" fo:letter-spacing="0.035cm" officeooo:paragraph-rsid="0020fad0" style:font-size-asian="11pt" style:font-size-complex="11pt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2.028cm" style:auto-text-indent="false"/>
      <style:text-properties fo:font-size="11pt" fo:letter-spacing="0.035cm" officeooo:rsid="0020fad0" officeooo:paragraph-rsid="001f9b2c" style:font-size-asian="11pt" style:font-size-complex="11pt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2.028cm" style:auto-text-indent="false"/>
      <style:text-properties fo:font-size="11pt" fo:letter-spacing="0.035cm" officeooo:rsid="00210be8" officeooo:paragraph-rsid="00210be8" style:font-size-asian="11pt" style:font-size-complex="11pt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2.028cm" style:auto-text-indent="false"/>
      <style:text-properties fo:font-size="11pt" fo:letter-spacing="0.035cm" fo:font-weight="normal" style:font-name-asian="Arial" style:font-size-asian="11pt" style:font-weight-asian="normal" style:font-name-complex="Arial" style:font-size-complex="11pt" style:font-weight-complex="normal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2.028cm" style:auto-text-indent="false"/>
      <style:text-properties fo:font-size="11pt" fo:letter-spacing="0.035cm" fo:font-style="italic" style:font-size-asian="11pt" style:font-style-asian="italic" style:font-size-complex="11pt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2.028cm" style:auto-text-indent="false"/>
      <style:text-properties fo:font-size="11pt" fo:letter-spacing="0.035cm" fo:font-weight="bold" style:font-size-asian="11pt" style:font-weight-asian="bold" style:font-size-complex="11pt"/>
    </style:style>
    <style:style style:name="P23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use-window-font-color="true" fo:font-size="11pt" fo:letter-spacing="0.035cm" fo:language="pt" fo:country="BR" fo:font-style="normal" style:text-underline-style="none" fo:font-weight="bold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ar" style:country-complex="SA" style:font-style-complex="normal"/>
    </style:style>
    <style:style style:name="P24" style:family="paragraph" style:parent-style-name="Standard">
      <style:paragraph-properties fo:margin-left="0cm" fo:margin-right="0cm" fo:line-height="150%" fo:text-align="justify" style:justify-single-word="false" fo:text-indent="2.064cm" style:auto-text-indent="false"/>
      <style:text-properties fo:font-size="10.5pt" fo:letter-spacing="0.035cm" officeooo:paragraph-rsid="00219b35" style:font-size-asian="10.5pt" style:font-size-complex="10.5pt"/>
    </style:style>
    <style:style style:name="P25" style:family="paragraph" style:parent-style-name="Standard" style:master-page-name="Standard">
      <style:paragraph-properties fo:line-height="150%" fo:text-align="justify" style:justify-single-word="false" style:page-number="auto" style:writing-mode="lr-tb"/>
      <style:text-properties fo:font-size="11pt" fo:letter-spacing="0.035cm" style:text-underline-style="solid" style:text-underline-width="auto" style:text-underline-color="font-color" fo:font-weight="bold" style:font-name-asian="Arial" style:font-size-asian="11pt" style:font-weight-asian="bold" style:font-name-complex="Arial" style:font-size-complex="11pt" style:font-weight-complex="bold"/>
    </style:style>
    <style:style style:name="P26" style:family="paragraph" style:parent-style-name="Standard">
      <style:paragraph-properties fo:margin-left="0cm" fo:margin-right="0cm" fo:line-height="150%" fo:text-indent="4.001cm" style:auto-text-indent="false"/>
      <style:text-properties fo:font-size="11pt" fo:letter-spacing="0.035cm" style:font-size-asian="11pt" style:font-size-complex="11pt"/>
    </style:style>
    <style:style style:name="P27" style:family="paragraph" style:parent-style-name="Heading_20_7">
      <style:paragraph-properties fo:margin-top="0cm" fo:margin-bottom="0cm" loext:contextual-spacing="false" fo:line-height="150%" fo:text-align="center" style:justify-single-word="false">
        <style:tab-stops>
          <style:tab-stop style:position="0cm"/>
        </style:tab-stops>
      </style:paragraph-properties>
      <style:text-properties fo:font-size="11pt" fo:letter-spacing="0.035cm" fo:font-weight="bold" officeooo:rsid="00255de4" officeooo:paragraph-rsid="00255de4" style:font-size-asian="11pt" style:font-weight-asian="bold" style:font-size-complex="11pt"/>
    </style:style>
    <style:style style:name="P28" style:family="paragraph" style:parent-style-name="Header">
      <style:paragraph-properties fo:text-align="center" style:justify-single-word="false">
        <style:tab-stops>
          <style:tab-stop style:position="6.932cm" style:type="center"/>
        </style:tab-stops>
      </style:paragraph-properties>
      <style:text-properties style:use-window-font-color="true" fo:font-size="12pt" fo:language="pt" fo:country="BR" fo:font-style="italic" style:text-underline-style="solid" style:text-underline-width="auto" style:text-underline-color="font-color" fo:font-weight="bold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1da678" style:font-weight-asian="bold" style:font-weight-complex="bold"/>
    </style:style>
    <style:style style:name="T3" style:family="text">
      <style:text-properties fo:font-weight="bold" officeooo:rsid="0024631c" style:font-weight-asian="bold" style:font-weight-complex="bold"/>
    </style:style>
    <style:style style:name="T4" style:family="text">
      <style:text-properties fo:font-weight="bold" officeooo:rsid="00183637" style:font-weight-asian="bold"/>
    </style:style>
    <style:style style:name="T5" style:family="text">
      <style:text-properties fo:font-weight="bold" officeooo:rsid="001da678" style:font-weight-asian="bold"/>
    </style:style>
    <style:style style:name="T6" style:family="text">
      <style:text-properties fo:font-weight="bold" officeooo:rsid="001a4e24" style:font-name-asian="Arial" style:font-weight-asian="bold" style:font-name-complex="Arial" style:font-weight-complex="bold"/>
    </style:style>
    <style:style style:name="T7" style:family="text">
      <style:text-properties fo:font-style="italic" style:font-style-asian="italic"/>
    </style:style>
    <style:style style:name="T8" style:family="text">
      <style:text-properties fo:font-style="italic" fo:font-weight="bold" officeooo:rsid="001da678" style:font-style-asian="italic" style:font-weight-asian="bold" style:font-style-complex="italic" style:font-weight-complex="bold"/>
    </style:style>
    <style:style style:name="T9" style:family="text">
      <style:text-properties officeooo:rsid="0018c106"/>
    </style:style>
    <style:style style:name="T10" style:family="text">
      <style:text-properties officeooo:rsid="001a4e24"/>
    </style:style>
    <style:style style:name="T11" style:family="text">
      <style:text-properties officeooo:rsid="001da678"/>
    </style:style>
    <style:style style:name="T12" style:family="text">
      <style:text-properties fo:font-style="normal" fo:font-weight="normal" officeooo:rsid="001da678" style:font-style-asian="normal" style:font-weight-asian="normal" style:font-style-complex="normal" style:font-weight-complex="normal"/>
    </style:style>
    <style:style style:name="T13" style:family="text">
      <style:text-properties fo:font-style="normal" fo:font-weight="normal" officeooo:rsid="001f9b2c" style:font-style-asian="normal" style:font-weight-asian="normal" style:font-style-complex="normal" style:font-weight-complex="normal"/>
    </style:style>
    <style:style style:name="T14" style:family="text">
      <style:text-properties officeooo:rsid="001f9b2c"/>
    </style:style>
    <style:style style:name="T15" style:family="text">
      <style:text-properties officeooo:rsid="0020fad0"/>
    </style:style>
    <style:style style:name="T16" style:family="text">
      <style:text-properties officeooo:rsid="00210be8"/>
    </style:style>
    <style:style style:name="T17" style:family="text">
      <style:text-properties style:font-name="Times New Roman" style:font-name-complex="Times New Roman"/>
    </style:style>
    <style:style style:name="T18" style:family="text">
      <style:text-properties style:font-name="Times New Roman" fo:font-weight="bold" style:font-weight-asian="bold" style:font-name-complex="Times New Roman"/>
    </style:style>
    <style:style style:name="T19" style:family="text">
      <style:text-properties style:font-name="Times New Roman" fo:font-weight="bold" style:font-weight-asian="bold" style:font-name-complex="Times New Roman" style:font-weight-complex="bold"/>
    </style:style>
    <style:style style:name="T20" style:family="text">
      <style:text-properties style:font-name="Times New Roman" fo:font-weight="bold" officeooo:rsid="00219b35" style:font-weight-asian="bold" style:font-name-complex="Times New Roman" style:font-weight-complex="bold"/>
    </style:style>
    <style:style style:name="T21" style:family="text">
      <style:text-properties style:font-name="Times New Roman" fo:font-weight="bold" officeooo:rsid="00255de4" style:font-weight-asian="bold" style:font-name-complex="Times New Roman" style:font-weight-complex="bold"/>
    </style:style>
    <style:style style:name="T22" style:family="text">
      <style:text-properties style:font-name="Times New Roman" fo:font-style="italic" style:text-underline-style="solid" style:text-underline-width="auto" style:text-underline-color="font-color" style:font-style-asian="italic" style:font-name-complex="Times New Roman" style:font-style-complex="italic"/>
    </style:style>
    <style:style style:name="T23" style:family="text">
      <style:text-properties officeooo:rsid="0022dd92"/>
    </style:style>
    <style:style style:name="T24" style:family="text">
      <style:text-properties officeooo:rsid="0024631c"/>
    </style:style>
    <style:style style:name="T25" style:family="text">
      <style:text-properties officeooo:rsid="00255de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Autos n° <text:span text:style-name="T24">xx</text:span></text:p>
      <text:p text:style-name="P7">Autor: Ministério Público</text:p>
      <text:p text:style-name="P7">Adolescente<text:span text:style-name="T9">s</text:span>:<text:span text:style-name="T24">xxx</text:span></text:p>
      <text:p text:style-name="P7"/>
      <text:p text:style-name="P8"/>
      <text:p text:style-name="P8"/>
      <text:p text:style-name="P9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2">TERMO DE REMISSÃO</text:p>
          </table:table-cell>
        </table:table-row>
      </table:table>
      <text:p text:style-name="P26"/>
      <text:p text:style-name="P26"/>
      <text:p text:style-name="P14">Trata-se de procedimento administrativo instaurado pela Autoridade Policial, visando à apuração do ato infracional praticado pel<text:span text:style-name="T11">a</text:span> adolescente<text:span text:style-name="T10"> </text:span><text:span text:style-name="T3">xx</text:span> <text:span text:style-name="T6">, </text:span>cuja conduta proibida encontr<text:span text:style-name="T11">a</text:span>-se descrita no <text:span text:style-name="T1">artigo </text:span><text:span text:style-name="T5">121</text:span><text:span text:style-name="T4"> </text:span><text:span text:style-name="T5">c.c artigo 14 </text:span><text:span text:style-name="T4">do CPB (</text:span><text:span text:style-name="T5">homicídio</text:span><text:span text:style-name="T4">)</text:span>, uma vez que no dia <text:span text:style-name="T11">05/06/2014</text:span>, por volta das <text:span text:style-name="T11">07h30</text:span>, na <text:span text:style-name="T11">Rua xx, Qd. 20, Lt. 37, Setor xx, nesta cidade de xx, agindo com dolo eventual, teria atirado com uma arma de fogo e atingindo a vítimaxxx,</text:span><text:span text:style-name="T8"> </text:span><text:span text:style-name="T12">produzindo-lhe os ferimentos descritos no Laudo Pericial (evento </text:span><text:span text:style-name="T13">4), que somente não causou sua morte por seu pronto atendimento.</text:span></text:p>
      <text:p text:style-name="P13"/>
      <text:p text:style-name="P16">Ao que se apurou, no dia e local acima mencionados, <text:span text:style-name="T14">a</text:span> adolescente <text:span text:style-name="T14">e a vítima estariam manuseando uma arma de fogo que este pretendia comprar de Divino Alves de Sousa, quando a adolescente, segundo suas próprias declarações 'acionou o gatilho', atingindo a vítima em região letal, não ocorrendo o óbito pelo rápido atendimento médico.</text:span></text:p>
      <text:p text:style-name="P18"/>
      <text:p text:style-name="P17"><text:span text:style-name="T15">Ressalte-se, ainda, que apesar da adolescente, da vítima e da testemunha xx (amiga de xxa) afirmarem que houve um acidente, a testemunha xx, irmã de xx e vizinha do local dos fatos, afirmou ter ouvido, por volta das 7h00, o casal (agressora e vítima) discutindo em tom de voz alterado por ciúmes, já que xx havia encontrado uma carta de uma mulher guardada na carteira de xx.</text:span></text:p>
      <text:p text:style-name="P16"><text:s/></text:p>
      <text:p text:style-name="P19">Entretanto, a própria adolescente acionou o SAMU para socorrer a vítima, fato preponderante para salvar-lhe a vida.</text:p>
      <text:p text:style-name="P13"/>
      <text:p text:style-name="P20"><text:soft-page-break/><text:span text:style-name="T16">A</text:span> adolescente <text:span text:style-name="T16">é</text:span> primári<text:span text:style-name="T16">a</text:span>, conforme certidão de antecedentes infracionais (evento 0<text:span text:style-name="T16">5</text:span>).</text:p>
      <text:p text:style-name="P13"/>
      <text:p text:style-name="P13">O ato infracional praticado não causou quaisquer prejuízos à coletividade. Cabe salientar, ainda, que a conduta perpetrada pel<text:span text:style-name="T16">a</text:span> adolescente não gerou maiores comprometimentos à segurança pública.</text:p>
      <text:p text:style-name="P13"/>
      <text:p text:style-name="P13">Analisado o fato e suas circunstâncias, e atento à doutrina da proteção integral, consagrada pela Constituição da República e pelo Estatuto da Criança e do Adolescente – ECA, o Ministério Público entende que a concessão de <text:span text:style-name="T1">remissão</text:span> é a medida adequada, nos termos do art. 126, da Lei nº 8.069/90. Resta evidente que a aplicação de medida sócio-educativa, <text:span text:style-name="T7">in casu</text:span>, é despicienda.</text:p>
      <text:p text:style-name="P13"/>
      <text:p text:style-name="P13">Sobre o instituto da remissão, ensina <text:span text:style-name="T1">Júlio Fabbrini Mirabete</text:span>:</text:p>
      <text:p text:style-name="P13"/>
      <text:p text:style-name="P21">“A remissão por exclusão do processo justifica-se ‘quando o interesse de defesa social assume valor inferior àquele representado pelo custo, viabilidade a eficácia do processo’ (Paulo Afonso Garrido de Paula, ‘Direitos de infrator exigem respeito’, O Estado de São Paulo de 24.4.91, p. 14). Reserva-se, assim, às hipóteses em que a infração não tem caráter grave, quando o menor não apresenta antecedentes e quando a família, a escola ou outras instituições de controle social não institucional já tiverem reagido de forma adequada e construtiva ou seja provável que venham a reagir desse modo.”</text:p>
      <text:p text:style-name="P22"/>
      <text:p text:style-name="P15">É preciso mencionar que o paradigma da proteção integral pressupõe a previsão de um amplo sistema de garantias dos direitos fundamentais da criança e do adolescente, fundado na especial condição de pessoas em desenvolvimento. Na lição de <text:span text:style-name="T1">Nelson Nery Júnior</text:span> :</text:p>
      <text:p text:style-name="P13"/>
      <text:p text:style-name="P21">“O ponto fulcral no qual se esteia essa concepção positivada no texto constitucional é a compreensão de que – por se acharem na peculiar condição de pessoas naturais em desenvolvimento – crianças e adolescentes encontram-se em situação fática especial e de maior vulnerabilidade, ensejadora da outorga de um regime especial de salvaguardas, que lhes permita construir e desenvolver suas <text:soft-page-break/>potencialidades humanas plenamente, em atenção ao primado suum cuique tribuere, que decorre do princípio da igualdade”.</text:p>
      <text:p text:style-name="P13"/>
      <text:p text:style-name="P13">A concessão de remissão, na hipótese presente, encontra amparo também no princípio da razoabilidade, que se caracteriza pela adequação de sentidos entre os motivos (circunstâncias fáticas), os meios e os fins, levando-se em consideração os valores fundamentais da organização estatal (ordem, segurança, solidariedade, entre outros, especialmente, justiça). Nesse sentido, a profícua lição de <text:span text:style-name="T1">Luís Roberto Barroso</text:span>:</text:p>
      <text:p text:style-name="P13"/>
      <text:p text:style-name="P21">“O princípio da razoabilidade é um parâmetro de valoração dos atos do Poder Público para aferir se eles estão informados pelo valor superior inerente a todo ordenamento jurídico: a justiça. Sendo mais fácil de ser sentido do que conceituado, o princípio se dilui em um conjunto de proposições que não o libertam de uma dimensão excessivamente subjetiva. É razoável o que seja conforme à razão, supondo equilíbrio, moderação e harmonia; o que não seja arbitrário ou caprichoso; o que corresponda ao senso comum, aos valores vigentes em dado momento ou lugar. Há autores, mesmo, que recorrem ao direito natural como fundamento para a aplicação do mandamento da razoabilidade, embora possa ela radicar-se perfeitamente nos princípios gerais da hermenêutica”.</text:p>
      <text:p text:style-name="P22"/>
      <text:p text:style-name="P13">Ademais, a não oitiva informal do adolescente, não pode ser considerada como empecilho para o oferecimento da remissão, que é uma espécie de perdão judicial, vez que a jurisprudência atual tem autorizado que se proceda à representação na ausência desta, nada mais justo que também a remissão possa ser ofertada.</text:p>
      <text:p text:style-name="P13"/>
      <text:p text:style-name="P13">Neste sentido também ensina <text:span text:style-name="T1">Thales Tácito Pontes Luz de Pádua Cerqueira</text:span>:</text:p>
      <text:p text:style-name="P13"/>
      <text:p text:style-name="P21">“Não há como condicionar o oferecimento da Remissão à prévia oitiva informal do infrator pelo MP. Pois, se pode representar sem tal condição, o que <text:soft-page-break/>dizer de conceder Remissão sem tal providência, quando entender pela sua adequação ao caso. Qui potest plus, potest minus.”</text:p>
      <text:p text:style-name="P13"/>
      <text:p text:style-name="P13">O Estatuto da Criança e do Adolescente prevê duas espécies de remissão: a primeira, que pode ser chamada de <text:span text:style-name="T7">ministerial</text:span>, que é a concedida pelo órgão do Ministério Público antes de iniciado o procedimento judicial para apuração de ato infracional, como forma de exclusão do processo e a segunda, chamada de <text:span text:style-name="T7">judicial</text:span>, que poderá ser concedida pelo magistrado em qualquer fase do procedimento, antes da sentença, importando na suspensão ou extinção do processo.</text:p>
      <text:p text:style-name="P22"/>
      <text:p text:style-name="P13">O ato infracional praticado é resultado de uma conduta impensada, precipitada e proveniente de atos próprios da juventude.</text:p>
      <text:p text:style-name="P13"/>
      <text:p text:style-name="P24"><text:span text:style-name="T17">Ante o exposto, o</text:span><text:span text:style-name="T18"> Ministério Público</text:span><text:span text:style-name="T17">, propõe a </text:span><text:span text:style-name="T18">concessão </text:span><text:span text:style-name="T19">da</text:span><text:span text:style-name="T17"> </text:span><text:span text:style-name="T18">remissão</text:span><text:span text:style-name="T17"> ao adolescente </text:span><text:span text:style-name="T21">xxxx</text:span><text:span text:style-name="T18"> </text:span><text:span text:style-name="T19">cumulada com as medidas socioeducativas de advertência e de prestação de serviços à comunidade</text:span><text:span text:style-name="T17">, na forma do artigo 127 do ECA, pelo que </text:span><text:span text:style-name="T19">REQUER A DESIGNAÇÃO DE AUDIÊNCIA PARA TAL FINALIDADE </text:span><text:span text:style-name="T17">e, após, a homologação por sentença, como </text:span><text:span text:style-name="T22">forma de exclusão do processo,</text:span><text:span text:style-name="T17"> determinando-se as anotações de praxe, para que produza os jurídicos e legais efeitos.</text:span></text:p>
      <text:p text:style-name="P11"><text:span text:style-name="T25">xxx</text:span>, <text:span text:style-name="T23">30 de junho de 20xx</text:span></text:p>
      <text:p text:style-name="P10"/>
      <text:p text:style-name="P10"/>
      <text:h text:style-name="P27" text:outline-level="7">xxx</text:h>
      <text:p text:style-name="P23">PROMOTOR DE JUSTIÇ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DejaVu Sans" svg:font-family="'DejaVu Sans'" style:font-pitch="variable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pitch-asian="variable" style:font-size-asian="14pt" style:font-name-complex="DejaVu Sans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weight="bold" style:font-weight-asian="bold" style:font-weight-complex="bold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loext:contextual-spacing="false" fo:text-align="justify" style:justify-single-word="false" fo:text-indent="0cm" style:auto-text-indent="false" fo:keep-with-next="always"/>
      <style:text-properties style:text-underline-style="solid" style:text-underline-width="auto" style:text-underline-color="font-color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loext:contextual-spacing="false" fo:text-align="justify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cm" fo:margin-bottom="0cm" loext:contextual-spacing="false" fo:text-indent="0cm" style:auto-text-indent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margin-top="0cm" fo:margin-bottom="0cm" loext:contextual-spacing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.423cm" fo:margin-bottom="0.106cm" loext:contextual-spacing="false" fo:text-indent="0cm" style:auto-text-indent="false"/>
      <style:text-properties fo:font-size="12pt" style:font-size-asian="12pt" style:font-size-complex="12pt"/>
    </style:style>
    <style:style style:name="WW-Título" style:family="paragraph" style:parent-style-name="Heading" style:next-style-name="Subtitle"/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text-align="justify" style:justify-single-word="false" fo:text-indent="4.445cm" style:auto-text-indent="fals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note" style:family="paragraph" style:parent-style-name="Standard" style:class="extra">
      <style:text-properties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-1.249cm" fo:margin-top="0cm" fo:margin-bottom="0cm" loext:contextual-spacing="false" fo:text-indent="5.001cm" style:auto-text-indent="false"/>
      <style:text-properties style:font-size-complex="10pt"/>
    </style:style>
    <style:style style:name="Corpo_20_de_20_texto_20_21" style:display-name="Corpo de texto 21" style:family="paragraph" style:parent-style-name="Standard">
      <style:paragraph-properties fo:text-align="justify" style:justify-single-word="false"/>
      <style:text-properties style:font-name="Century Gothic" fo:font-family="'Century Gothic'" style:font-family-generic="swiss" style:font-pitch="variable" style:font-name-complex="Century Gothic" style:font-family-complex="'Century Gothic'" style:font-family-generic-complex="swiss" style:font-pitch-complex="variabl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_20_texto_20_2" style:display-name="Corpo de texto 2" style:family="paragraph" style:parent-style-name="Standard">
      <style:paragraph-properties fo:margin-top="0cm" fo:margin-bottom="0.212cm" loext:contextual-spacing="false" fo:line-height="200%"/>
    </style:style>
    <style:style style:name="Frame_20_contents" style:display-name="Frame contents" style:family="paragraph" style:parent-style-name="Text_20_body" style:class="extra"/>
    <style:style style:name="Conteúdo_20_de_20_quadro" style:display-name="Conteúdo de quadro" style:family="paragraph" style:parent-style-name="Text_20_body"/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use-window-font-color="true" fo:font-size="12pt" fo:language="pt" fo:country="BR" fo:font-style="italic" fo:font-weight="bold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/>
    </style:style>
    <style:style style:name="MP2" style:family="paragraph" style:parent-style-name="Header">
      <style:paragraph-properties fo:text-align="center" style:justify-single-word="false">
        <style:tab-stops>
          <style:tab-stop style:position="6.932cm" style:type="center"/>
        </style:tab-stops>
      </style:paragraph-properties>
      <style:text-properties fo:font-variant="small-caps" style:use-window-font-color="true" fo:font-size="12pt" fo:letter-spacing="0.035cm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MP3" style:family="paragraph" style:parent-style-name="Header">
      <style:paragraph-properties fo:text-align="center" style:justify-single-word="false">
        <style:tab-stops>
          <style:tab-stop style:position="6.932cm" style:type="center"/>
        </style:tab-stops>
      </style:paragraph-properties>
      <style:text-properties style:use-window-font-color="true" fo:font-size="12pt" fo:language="pt" fo:country="BR" fo:font-style="italic" style:text-underline-style="solid" style:text-underline-width="auto" style:text-underline-color="font-color" fo:font-weight="bold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/>
    </style:style>
    <style:style style:name="MP4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use-window-font-color="true" style:font-name="Comic Sans MS" fo:font-size="9pt" fo:language="pt" fo:country="BR" fo:font-style="normal" style:text-underline-style="solid" style:text-underline-width="auto" style:text-underline-color="font-color" style:font-name-asian="Times New Roman" style:font-size-asian="9pt" style:language-asian="zxx" style:country-asian="none" style:font-style-asian="normal" style:font-name-complex="Comic Sans MS" style:font-size-complex="9pt" style:language-complex="ar" style:country-complex="SA" style:font-style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0.843cm" fo:margin-left="3.3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4.357cm" fo:margin-left="0cm" fo:margin-right="0cm" fo:margin-bottom="3.152cm" style:dynamic-spacing="true"/>
      </style:header-style>
      <style:footer-style>
        <style:header-footer-properties svg:height="0.318cm" fo:margin-left="0cm" fo:margin-right="0cm" fo:margin-top="0.84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501cm" fo:margin-bottom="1.773cm" fo:margin-left="3.3cm" fo:margin-right="2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figuras1" text:anchor-type="as-char" svg:width="3.45cm" svg:height="1.563cm" draw:z-index="3"><draw:image xlink:href="Pictures/10000000000002CB0000014421E8B6C549EA2D06.jpg" xlink:type="simple" xlink:show="embed" xlink:actuate="onLoad"/></draw:frame></text:p>
        <text:p text:style-name="MP3"/>
      </style:header>
      <style:footer>
        <text:p text:style-name="MP4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ício nº 028/2003                                             </dc:title>
    <meta:initial-creator>microsoft</meta:initial-creator>
    <meta:creation-date>2007-08-28T16:30:00</meta:creation-date>
    <dc:date>2016-11-22T11:34:25.065400492</dc:date>
    <meta:print-date>2009-09-25T10:59:00</meta:print-date>
    <meta:editing-cycles>42</meta:editing-cycles>
    <meta:editing-duration>P23DT23H17M44S</meta:editing-duration>
    <meta:generator>LibreOffice/5.1.4.2$Linux_X86_64 LibreOffice_project/10m0$Build-2</meta:generator>
    <meta:document-statistic meta:table-count="1" meta:image-count="1" meta:object-count="0" meta:page-count="4" meta:paragraph-count="28" meta:word-count="1002" meta:character-count="6420" meta:non-whitespace-character-count="5440"/>
    <meta:user-defined meta:name="Informações 1"/>
    <meta:user-defined meta:name="Informações 2"/>
    <meta:user-defined meta:name="Informações 3"/>
    <meta:user-defined meta:name="Informações 4"/>
  </office:meta>
</office:document-meta>
</file>