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000000270677B47D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officeooo:paragraph-rsid="000db06a" style:font-size-asian="11.5pt" style:font-size-complex="11.5pt"/>
    </style:style>
    <style:style style:name="P1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1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3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4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5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Arial" fo:language="pt" fo:country="BR" fo:font-weight="bold" officeooo:rsid="001f9d7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Arial" fo:language="pt" fo:country="BR" officeooo:rsid="000cecc9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Arial" fo:language="pt" fo:country="BR" fo:font-weight="normal" officeooo:rsid="001f9d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9" style:family="text">
      <style:text-properties style:font-name="Arial" fo:language="pt" fo:country="BR" style:text-underline-style="none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font-name="Arial" fo:font-size="11pt" fo:language="pt" fo:country="BR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font-name="Arial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0" text:outline-level="1">ATO CSMP Nº 039/2014</text:h>
      <text:p text:style-name="P3"/>
      <text:p text:style-name="P5"><text:span text:style-name="T1">A PRESIDENTE DO CONSELHO SUPERIOR DO MINISTÉRIO PÚBLICO DO ESTADO DO TOCANTINS</text:span><text:span text:style-name="T4">, no uso de suas atribuições legais,</text:span></text:p>
      <text:p text:style-name="P3"/>
      <text:h text:style-name="P14" text:outline-level="2">RESOLVE</text:h>
      <text:p text:style-name="P3"/>
      <text:p text:style-name="P9"><text:span text:style-name="T1">Artigo 1º </text:span><text:span text:style-name="T6">– </text:span><text:span text:style-name="T1">TORNAR PÚBLICO, </text:span><text:span text:style-name="T7">para eventuais </text:span><text:span text:style-name="T3">impugnações, reclamações</text:span><text:span text:style-name="T7"> e</text:span><text:span text:style-name="T3"> desistências</text:span><text:span text:style-name="T7"> a serem interpostas no prazo máximo de 03 (três) dias, contados a partir da publicação deste,</text:span><text:span text:style-name="T1"> </text:span><text:span text:style-name="T6">as inscrições ao</text:span><text:span text:style-name="T4"> </text:span><text:span text:style-name="T2">Edital nº. 346</text:span><text:span text:style-name="T4">, publicado no Diário Oficial nº. 4.197, de 21/08/2014, para Remoção/Promoção ao cargo de </text:span><text:span text:style-name="T2">1º</text:span><text:span text:style-name="T4"> </text:span><text:span text:style-name="T2">Promotor de Justiça de Araguatins,</text:span><text:span text:style-name="T4"> pelo critério de </text:span><text:span text:style-name="T2">Merecimento, </text:span><text:span text:style-name="T9">dos candidatos </text:span><text:span text:style-name="T11">Rafael Pinto Alamy, Paulo Alexandre Rodrigues de Siqueira, Elizon de Sousa Medrado, Tarso Rizo Oliveira Ribeiro, Breno de Oliveira Simonassi, Cynthia Assis de Paula e Luciano César Casaroti, para </text:span><text:span text:style-name="T10">Promoção.</text:span></text:p>
      <text:p text:style-name="P7"/>
      <text:p text:style-name="P6"><text:span text:style-name="T1">Artigo 2º </text:span><text:span text:style-name="T6">– </text:span><text:span text:style-name="T4">Determinar a divulgação do presente ato no sítio do Ministério Público Estadual e a fixação de cópia no </text:span><text:span text:style-name="T8">placard</text:span><text:span text:style-name="T4"> desta Procuradoria Geral de Justiça, bem como sua imediata publicação na imprensa oficial do Estado.</text:span></text:p>
      <text:p text:style-name="P3"/>
      <text:h text:style-name="P15" text:outline-level="2">PUBLIQUE-SE. CUMPRA-SE.</text:h>
      <text:p text:style-name="P3"/>
      <text:p text:style-name="P6"><text:span text:style-name="T1">PROCURADORIA GERAL DE JUSTIÇA DO ESTADO DO TOCANTINS,</text:span><text:span text:style-name="T4"> em Palmas, 04 de </text:span><text:span text:style-name="T5">s</text:span><text:span text:style-name="T4">etembro de 2014.</text:span></text:p>
      <text:h text:style-name="P12" text:outline-level="3"/>
      <text:p text:style-name="P4"/>
      <text:h text:style-name="P13" text:outline-level="3">Vera Nilva Álvares Rocha Lira</text:h>
      <text:p text:style-name="P8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677B47DE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4-09-04T11:37:47</dc:date>
    <meta:print-date>2014-09-03T15:55:42</meta:print-date>
    <meta:editing-cycles>70</meta:editing-cycles>
    <meta:editing-duration>P24DT6H32M48S</meta:editing-duration>
    <meta:generator>LibreOffice/4.0.5.2$Linux_x86 LibreOffice_project/5464147a081647a250913f19c0715bca595af2f</meta:generator>
    <dc:creator>mpeto </dc:creator>
    <meta:printed-by>MPE-TO </meta:printed-by>
    <meta:document-statistic meta:table-count="0" meta:image-count="1" meta:object-count="0" meta:page-count="1" meta:paragraph-count="11" meta:word-count="176" meta:character-count="1151" meta:non-whitespace-character-count="983"/>
    <meta:user-defined meta:name="Informações 1"/>
    <meta:user-defined meta:name="Informações 2"/>
    <meta:user-defined meta:name="Informações 3"/>
    <meta:user-defined meta:name="Informações 4"/>
  </office:meta>
</office:document-meta>
</file>