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0000001F3D5EEB9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LT Std 57 Cn" svg:font-family="'Univers LT Std 57 Cn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andara" fo:font-size="10pt" fo:font-weight="bold" style:font-size-asian="10pt" style:font-weight-asian="bold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Normal" style:master-page-name="MPF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Candara" fo:font-size="10pt" fo:font-weight="bold" style:font-size-asian="10pt" style:font-weight-asian="bold" style:font-size-complex="9pt"/>
    </style:style>
    <style:style style:name="T2" style:family="text">
      <style:text-properties style:language-asian="pt" style:country-asian="BR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2b5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10">TERMO DE CESSÃO DOS DIREITOS AUTORAIS </text:p>
      <text:p text:style-name="P7"/>
      <text:p text:style-name="P7"/>
      <text:p text:style-name="P11">Pelo presente instrumento, eu, ______________________________________________________, R.G. n°______________________, inscrito no C.P.F. sob o n° ____________________, na qualidade de titular dos direitos de autor do artigo denominado ____________________________________________________________________, cedo permanentemente ao <text:s/>Centro de Estudos e Aperfeiçoamento Funcional – Cesaf, do Ministério Público do Estado do Tocantins, os direitos relativos à edição e publicação desse trabalho na Revista Jurídica do Ministério Público do Estado do Tocantins, bem como a sua distribuição, veiculação em mídia digital ou eletrônica, a inclusão no ambiente da Biblioteca e a divulgação por meio da rede mundial de computadores (internet), tanto no Brasil como no exterior, da íntegra ou de partes da obra. </text:p>
      <text:p text:style-name="P12">Declaro expressamente que as opiniões emitidas no trabalho são de minha exclusiva responsabilidade e que a publicação do artigo não viola direitos de terceiros. </text:p>
      <text:p text:style-name="P13">Autorizo a revisão gramatical e ortográfica do texto, desde que não acarrete alteração do conteúdo e das opiniões ali contidas. </text:p>
      <text:p text:style-name="P11">Declaro que a elaboração do mencionado artigo tem caráter <text:span text:style-name="T5">pro bono</text:span> <text:span text:style-name="T5">publico</text:span> e, portanto, renuncio ao recebimento de qualquer remuneração pertinente aos direitos patrimoniais ora cedidos. </text:p>
      <text:p text:style-name="P14">Por ser a expressão da verdade, dato e assino o presente termo de cessão. </text:p>
      <text:p text:style-name="P14"/>
      <text:p text:style-name="P9">Palmas-TO, ____ de ___________ de 201<text:span text:style-name="T6">5</text:span>.</text:p>
      <text:p text:style-name="P9"/>
      <text:p text:style-name="P9"/>
      <text:p text:style-name="P9"/>
      <text:p text:style-name="P8">____________________________________________________________</text:p>
      <text:p text:style-name="P8"><text:span text:style-name="Fonte_20_parág._20_padrão"><text:span text:style-name="T3"/></text:span></text:p>
      <text:p text:style-name="P8"><text:span text:style-name="Fonte_20_parág._20_padrão"><text:span text:style-name="T3"><text:line-break/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LT Std 57 Cn" svg:font-family="'Univers LT Std 57 Cn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o_20_de_20_nota_20_de_20_rodapé" style:display-name="Texto de nota de rodapé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_20_body" style:display-name="Text body" style:family="paragraph" style:parent-style-name="Normal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size-complex="12pt" style:font-style-complex="italic" fo:hyphenate="false"/>
    </style:style>
    <style:style style:name="Sem_20_Espaçamento" style:display-name="Sem Espaçamento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a12" style:family="paragraph" style:parent-style-name="Normal" style:next-style-name="Normal">
      <style:paragraph-properties fo:margin-top="0cm" fo:margin-bottom="0cm" style:contextual-spacing="false" style:line-height-at-least="0.425cm" fo:hyphenation-ladder-count="no-limit" style:text-autospace="none"/>
      <style:text-properties style:font-name="Myriad Pro" fo:font-family="'Myriad Pro'" style:font-family-generic="swiss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nota_20_de_20_rodapé_20_Char" style:display-name="Texto de nota de rodapé Char" style:family="text">
      <style:text-properties style:language-asian="en" style:country-asian="US"/>
    </style:style>
    <style:style style:name="Ref._20_de_20_nota_20_de_20_rodapé" style:display-name="Ref. de nota de rodapé" style:family="text">
      <style:text-properties style:text-position="super 65%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size-complex="12pt" style:font-style-complex="italic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temprop" style:family="text" style:parent-style-name="Fonte_20_parág._20_padrão"/>
    <style:style style:name="nobr" style:family="text" style:parent-style-name="Fonte_20_parág._20_padrão"/>
    <style:style style:name="title-extra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A7" style:family="text">
      <style:text-properties fo:color="#000000" style:font-name-complex="Myriad Pro" style:font-family-complex="'Myriad Pro'" style:font-family-generic-complex="swiss" style:font-pitch-complex="variabl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pple-style-span" style:family="text" style:parent-style-name="Fonte_20_parág._20_padrão"/>
    <style:style style:name="A5" style:family="text">
      <style:text-properties fo:color="#000000" fo:font-size="10pt" style:font-size-asian="10pt" style:font-name-complex="Univers LT Std 57 Cn" style:font-family-complex="'Univers LT Std 57 Cn'" style:font-family-generic-complex="swiss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Candara" fo:font-size="10pt" fo:font-weight="bold" style:font-size-asian="10pt" style:font-weight-asian="bold" style:font-size-complex="9pt"/>
    </style:style>
    <style:style style:name="M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1" style:family="text">
      <style:text-properties style:font-name="Candara" fo:font-size="10pt" fo:font-weight="bold" style:font-size-asian="10pt" style:font-weight-asian="bold" style:font-size-complex="9pt"/>
    </style:style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251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6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><text:span text:style-name="Fonte_20_parág._20_padrão"><text:span text:style-name="MT1"/></text:span></text:p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MPF0" style:page-layout-name="Mpm2" style:next-style-name="MP0">
      <style:header>
        <text:p text:style-name="MP3"><draw:frame draw:style-name="Mfr1" draw:name="figuras1" text:anchor-type="paragraph" svg:x="6.757cm" svg:y="0.026cm" svg:width="3.485cm" svg:height="1.27cm" draw:z-index="0"><draw:image xlink:href="Pictures/1000020100000440000001F3D5EEB9A5.png" xlink:type="simple" xlink:show="embed" xlink:actuate="onLoad"/></draw:frame><text:span text:style-name="Fonte_20_parág._20_padrão"><text:span text:style-name="MT2"/></text:span></text:p>
        <text:p text:style-name="MP3"><text:span text:style-name="Fonte_20_parág._20_padrão"><text:span text:style-name="MT2"/></text:span></text:p>
        <text:p text:style-name="MP3"><text:span text:style-name="Fonte_20_parág._20_padrão"><text:span text:style-name="MT2"/></text:span></text:p>
        <text:p text:style-name="MP4"/>
        <text:p text:style-name="MP5">CENTRO DE ESTUDOS E APERFEIÇOAMENTO FUNCIONAL – CESAF</text:p>
        <text:p text:style-name="MP5"/>
        <text:p text:style-name="MP5">ANEXO III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 LibreOffice_project/420m0$Build-3</meta:generator>
    <meta:creation-date>2014-03-10T15:55:12.20</meta:creation-date>
    <meta:editing-cycles>13</meta:editing-cycles>
    <meta:editing-duration>PT48M9S</meta:editing-duration>
    <dc:date>2015-05-07T15:35:56.257589923</dc:date>
    <meta:printed-by>Valeria Moraes</meta:printed-by>
    <meta:print-date>2014-03-12T15:34:43</meta:print-date>
    <meta:document-statistic meta:table-count="0" meta:image-count="1" meta:object-count="0" meta:page-count="1" meta:paragraph-count="12" meta:word-count="210" meta:character-count="1551" meta:non-whitespace-character-count="1341"/>
  </office:meta>
</office:document-meta>
</file>