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4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64/2007, </text:span><text:span text:style-name="T6">instaurado no ano de 2007, visando apurar suposta omissão do Poder Público em matéria de direito individual indisponível à saúde configurada na resistência sofrida pelo Sr. Fábio Fernando de Almeida, no tocante ao não atendimento de seu filho, por parte do Hospital de Doenças Tropicais em Araguaín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8:58:48</dc:date>
    <meta:print-date>2011-09-22T08:58:40</meta:print-date>
    <meta:editing-cycles>125</meta:editing-cycles>
    <meta:editing-duration>P25DT23H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0" meta:character-count="1192"/>
    <meta:user-defined meta:name="Informações 1"/>
    <meta:user-defined meta:name="Informações 2"/>
    <meta:user-defined meta:name="Informações 3"/>
    <meta:user-defined meta:name="Informações 4"/>
  </office:meta>
</office:document-meta>
</file>