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30C000008CB2A8F56DDAD933D4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 fo:background-color="#ffffff"/>
    </style:style>
    <style:style style:name="P7" style:family="paragraph" style:parent-style-name="Standard" style:list-style-name="WW8Num2">
      <style:paragraph-properties fo:text-align="center" style:justify-single-word="false"/>
    </style:style>
    <style:style style:name="P8" style:family="paragraph" style:parent-style-name="Standard">
      <style:paragraph-properties fo:margin-left="-0.025cm" fo:margin-right="0cm" fo:margin-top="0cm" fo:margin-bottom="0.25cm" loext:contextual-spacing="false" fo:line-height="150%" fo:text-align="center" style:justify-single-word="false" fo:orphans="2" fo:widows="2" fo:text-indent="0cm" style:auto-text-indent="false">
        <style:tab-stops>
          <style:tab-stop style:position="4.897cm"/>
        </style:tab-stops>
      </style:paragraph-properties>
    </style:style>
    <style:style style:name="P9" style:family="paragraph" style:parent-style-name="Standard">
      <style:paragraph-properties fo:margin-left="-0.025cm" fo:margin-right="0cm" fo:margin-top="0cm" fo:margin-bottom="0.25cm" loext:contextual-spacing="false" fo:line-height="150%" fo:text-align="justify" style:justify-single-word="false" fo:orphans="2" fo:widows="2" fo:text-indent="0cm" style:auto-text-indent="false">
        <style:tab-stops>
          <style:tab-stop style:position="4.897cm"/>
        </style:tab-stops>
      </style:paragraph-properties>
      <style:text-properties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10" style:family="paragraph" style:parent-style-name="Standard">
      <style:paragraph-properties fo:margin-left="-0.025cm" fo:margin-right="0cm" fo:margin-top="0cm" fo:margin-bottom="0.25cm" loext:contextual-spacing="false" fo:line-height="150%" fo:text-align="justify" style:justify-single-word="false" fo:orphans="2" fo:widows="2" fo:text-indent="0cm" style:auto-text-indent="false">
        <style:tab-stops>
          <style:tab-stop style:position="4.897cm"/>
        </style:tab-stops>
      </style:paragraph-properties>
      <style:text-properties fo:color="#000000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P11" style:family="paragraph" style:parent-style-name="Standard" style:master-page-name="Standard">
      <style:paragraph-properties fo:margin-left="-0.025cm" fo:margin-right="0cm" fo:margin-top="0cm" fo:margin-bottom="0.25cm" loext:contextual-spacing="false" fo:line-height="150%" fo:text-align="center" style:justify-single-word="false" fo:orphans="2" fo:widows="2" fo:text-indent="0cm" style:auto-text-indent="false" style:page-number="auto">
        <style:tab-stops>
          <style:tab-stop style:position="4.897cm"/>
        </style:tab-stops>
      </style:paragraph-properties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.25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fo:color="#000000" fo:font-style="italic" style:text-underline-style="solid" style:text-underline-width="auto" style:text-underline-color="font-color" fo:font-weight="bold" style:font-name-asian="Arial-BoldMT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-0.053cm" fo:margin-right="0cm" fo:margin-top="0cm" fo:margin-bottom="0.282cm" loext:contextual-spacing="false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P18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color="#000000" fo:font-weight="bold" style:font-weight-asian="bold" style:font-name-complex="Times New Roman"/>
    </style:style>
    <style:style style:name="P19" style:family="paragraph" style:parent-style-name="Standard_20__28_user_29_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/>
      <style:text-properties fo:font-weight="bold" style:font-weight-asian="bold" style:font-weight-complex="bold"/>
    </style:style>
    <style:style style:name="P20" style:family="paragraph" style:parent-style-name="Standard_20__28_user_29_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/>
    </style:style>
    <style:style style:name="P21" style:family="paragraph" style:parent-style-name="Standard_20__28_user_29_" style:list-style-name="WW8Num7">
      <style:paragraph-properties fo:margin-top="0cm" fo:margin-bottom="0.212cm" loext:contextual-spacing="false" fo:line-height="150%" fo:text-align="justify" style:justify-single-word="false"/>
    </style:style>
    <style:style style:name="P22" style:family="paragraph" style:parent-style-name="Standard_20__28_user_29_" style:list-style-name="WW8Num7">
      <style:paragraph-properties fo:margin-top="0cm" fo:margin-bottom="0.212cm" loext:contextual-spacing="false" fo:line-height="150%" fo:text-align="justify" style:justify-single-word="false"/>
    </style:style>
    <style:style style:name="P2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</style:style>
    <style:style style:name="P24" style:family="paragraph" style:parent-style-name="Standard_20__28_user_29_" style:list-style-name="WW8Num5">
      <style:paragraph-properties fo:margin-left="3.501cm" fo:margin-right="0cm" fo:margin-top="0cm" fo:margin-bottom="0.212cm" loext:contextual-spacing="false" fo:line-height="150%" fo:text-align="justify" style:justify-single-word="false" fo:text-indent="-0.762cm" style:auto-text-indent="false"/>
    </style:style>
    <style:style style:name="P25" style:family="paragraph" style:parent-style-name="Text_20_body_20__28_user_29_">
      <style:paragraph-properties fo:margin-left="0cm" fo:margin-right="0cm" fo:line-height="150%" fo:text-align="justify" style:justify-single-word="false" fo:text-indent="2cm" style:auto-text-indent="false"/>
    </style:style>
    <style:style style:name="P26" style:family="paragraph" style:parent-style-name="Text_20_body_20__28_user_29_">
      <style:paragraph-properties fo:margin-left="0cm" fo:margin-right="0cm" fo:line-height="150%" fo:text-align="justify" style:justify-single-word="false" fo:text-indent="2cm" style:auto-text-indent="false"/>
      <style:text-properties fo:font-weight="bold" style:font-name-asian="Garamond" style:font-weight-asian="bold" style:font-weight-complex="bold"/>
    </style:style>
    <style:style style:name="P27" style:family="paragraph" style:parent-style-name="Text_20_body_20__28_user_29_">
      <style:paragraph-properties fo:margin-left="0cm" fo:margin-right="0cm" fo:line-height="150%" fo:text-align="justify" style:justify-single-word="false" fo:text-indent="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name-asian="Arial-BoldMT" style:font-weight-asian="bold" style:font-name-complex="Times New Roman" style:font-weight-complex="bold"/>
    </style:style>
    <style:style style:name="T7" style:family="text">
      <style:text-properties fo:font-weight="bold" style:font-name-asian="Arial-BoldMT" style:font-weight-asian="bold" style:font-name-complex="Courier New" style:font-weight-complex="bold"/>
    </style:style>
    <style:style style:name="T8" style:family="text">
      <style:text-properties fo:font-weight="bold" style:font-name-asian="Garamond" style:font-weight-asian="bold" style:font-weight-complex="bold"/>
    </style:style>
    <style:style style:name="T9" style:family="text">
      <style:text-properties fo:font-weight="bold" style:font-name-asian="Garamond" style:font-weight-asian="bold" style:font-weight-complex="bold"/>
    </style:style>
    <style:style style:name="T10" style:family="text">
      <style:text-properties fo:font-weight="bold" style:font-name-asian="Courier New" style:font-weight-asian="bold" style:font-name-complex="Courier New" style:font-weight-complex="bold"/>
    </style:style>
    <style:style style:name="T11" style:family="text">
      <style:text-properties fo:font-weight="bold" style:font-name-asian="Times New Roman" style:font-weight-asian="bold" style:font-name-complex="Courier New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name-complex="Courier New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fo:background-color="#ffffff" loext:char-shading-value="0" style:font-weight-asian="bold" style:font-weight-complex="bold"/>
    </style:style>
    <style:style style:name="T23" style:family="text">
      <style:text-properties fo:color="#000000" style:font-name-complex="Courier New"/>
    </style:style>
    <style:style style:name="T24" style:family="text">
      <style:text-properties fo:color="#000000" fo:background-color="#ffffff" loext:char-shading-value="0"/>
    </style:style>
    <style:style style:name="T25" style:family="text">
      <style:text-properties fo:color="#000000" fo:background-color="#ffffff" loext:char-shading-value="0"/>
    </style:style>
    <style:style style:name="T26" style:family="text">
      <style:text-properties fo:color="#000000" style:font-name-asian="Times New Roman" style:language-asian="pt" style:country-asian="BR" style:font-name-complex="Times New Roman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 style:font-name-complex="Courier New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name-complex="Courier New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style:font-name-asian="Arial-BoldMT" style:font-name-complex="Times New Roman"/>
    </style:style>
    <style:style style:name="T34" style:family="text">
      <style:text-properties style:font-name-complex="Courier New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size-asian="9pt" style:font-name-complex="Times New Roman"/>
    </style:style>
    <style:style style:name="T37" style:family="text">
      <style:text-properties style:font-name-asian="Garamond"/>
    </style:style>
    <style:style style:name="T38" style:family="text">
      <style:text-properties style:font-name-asian="Garamond"/>
    </style:style>
    <style:style style:name="T39" style:family="text">
      <style:text-properties style:font-name="Times New Roman" fo:font-size="9pt" style:font-size-asian="9pt" style:font-name-complex="Times New Roman" style:font-size-complex="9pt"/>
    </style:style>
    <style:style style:name="T40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41" style:family="text">
      <style:text-properties style:font-name-asian="TimesNewRomanPSMT" style:font-name-complex="Courier New"/>
    </style:style>
    <style:style style:name="T42" style:family="text">
      <style:text-properties style:font-name-asian="Courier New" style:font-name-complex="Courier New"/>
    </style:style>
    <style:style style:name="T43" style:family="text">
      <style:text-properties style:font-name-asian="Times New Roman" style:font-name-complex="Courier New"/>
    </style:style>
    <style:style style:name="T44" style:family="text">
      <style:text-properties style:font-name-asian="ArialM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<text:span text:style-name="T16">RECOMENDAÇÃO Nº <text:s text:c="7"/>/2021</text:span></text:p>
      <text:p text:style-name="P9"/>
      <text:p text:style-name="P12"><text:span text:style-name="T17">Procedimento Administrativo nº XXXXXXX</text:span></text:p>
      <text:p text:style-name="P10"/>
      <text:p text:style-name="P13"/>
      <text:p text:style-name="P14"><text:span text:style-name="T33">O </text:span><text:span text:style-name="T6">MINISTÉRIO PÚBLICO DO ESTADO DO TOCANTINS</text:span><text:span text:style-name="T33">, pelo Promotor de Justiça que subscreve, <text:s/>no exercício de suas atribuições legais, com fundamento no artigo 129, incisos II e IV, da Constituição Federal, no artigo 27, inciso I, da Lei nº 8.625/93 (Lei Orgânica Nacional do Ministério Público), e no art. 6º, da Lei Complementar nº 75/93 (Lei Orgânica do Ministério Público da União);</text:span></text:p>
      <text:p text:style-name="P25"><text:span text:style-name="T4">CONSIDERANDO</text:span><text:span text:style-name="T34"> o Procedimento Administrativo MP-TO nº ________ instaurado pela ____ Promotoria de Justiça, com atuação na saúde pública, que trata do acompanhamento na execução do plano nacional, estadual e municipal de vacinação no âmbito do município de _______________-TO;</text:span></text:p>
      <text:p text:style-name="P25"><text:span text:style-name="T4">CONSIDERANDO</text:span><text:span text:style-name="T34"> que o art. 127, </text:span><text:span text:style-name="T31">caput</text:span><text:span text:style-name="T34">, da Constituição Federal de 1988 estatui que o Ministério Público é “</text:span><text:span text:style-name="T31">instituição permanente, essencial à função jurisdicional do Estado, incumbido-lhe a defesa da ordem jurídica, do regime democrático e dos interesses sociais e individuais indisponíveis</text:span><text:span text:style-name="T34">”;</text:span></text:p>
      <text:p text:style-name="P25"><text:span text:style-name="T20">CONSIDERANDO</text:span><text:span text:style-name="T23"> que são funções institucionais do Ministério Público zelar pelo efetivo respeito dos Poderes Públicos e dos serviços de relevância pública aos direitos assegurados na Constituição, promovendo as medidas necessárias à sua garantia (CR, art. 129, II); bem como promover o inquérito civil e a ação civil pública, para a proteção do patrimônio público e social, do meio ambiente e de outros interesses difusos e coletivos, nos termos do art. 129, III, da Constituição Federal;</text:span></text:p>
      <text:p text:style-name="P25"><text:span text:style-name="T4">CONSIDERANDO</text:span><text:span text:style-name="T34"> que a Administração Pública direta e indireta, de qualquer dos Poderes da União, dos Estados, do Distrito Federal e Municípios, deve obedecer aos </text:span><text:soft-page-break/><text:span text:style-name="T34">princípios de legalidade, impessoalidade, moralidade, publicidade e eficiência (CF, art. 37, </text:span><text:span text:style-name="T31">caput</text:span><text:span text:style-name="T34">);</text:span></text:p>
      <text:p text:style-name="P25"><text:span text:style-name="T4">CONSIDERANDO</text:span><text:span text:style-name="T34"> que o princípio da dignidade da pessoa é fundamento da República Federativa do Brasil, segundo preconiza o art. 1°, III, da Constituição Federal de 1988;</text:span></text:p>
      <text:p text:style-name="P25"><text:span text:style-name="T19">CONSIDERANDO </text:span><text:span text:style-name="T15">ser a saúde um direito fundamental social, inserido no art. 6º da Constituição Federal, assegurado, nos termos do art. 196 da Carta Magna, como </text:span><text:span text:style-name="T18">“direito de todos e dever do Estado, garantido mediante políticas sociais e econômicas que visem à redução do risco de doença e de outros agravos e ao acesso universal e igualitário às ações e serviços para sua promoção, proteção e recuperação</text:span><text:span text:style-name="T15">”;</text:span></text:p>
      <text:p text:style-name="P25"><text:span text:style-name="T21">CONSIDERANDO</text:span><text:span text:style-name="T15"> que, nos termos da Lei nº 8.080/90, as ações e serviços de saúde que integram o Sistema Único de Saúde são organizados de forma regionalizada, regidos pelos princípios da universalidade do acesso, da integralidade da assistência e da conjugação dos recursos financeiros, tecnológicos, materiais e humanos de todos os entes federativos;</text:span></text:p>
      <text:p text:style-name="P25"><text:span text:style-name="T1">CONSIDERANDO</text:span> a edição da Lei Federal nº 13.979/2020, que dispõe sobre as medidas para o enfrentamento à emergência de saúde pública de importância internacional decorrente da Covid-19, consoante já reconhecida pela OMS;<text:span text:style-name="T1"> </text:span></text:p>
      <text:p text:style-name="P25"><text:span text:style-name="T8">CONSIDERANDO</text:span><text:span text:style-name="T37"> o Plano Nacional de Operacionalização da Vacina Contra a Covid-19</text:span><text:span text:style-name="Footnote_20_anchor"><text:span text:style-name="T37"><text:note text:id="ftn1" text:note-class="footnote"><text:note-citation>1</text:note-citation><text:note-body><text:p text:style-name="Footnote_20__28_user_29_"><text:span text:style-name="T35">Disponível em : </text:span><text:a xlink:type="simple" xlink:href="https://www.gov.br/saude/pt-br/Coronavirus/vacinas/plano-nacional-de-operacionalizacao-da-vacina-contra-a-covid-19" text:style-name="Internet_20_link" text:visited-style-name="Visited_20_Internet_20_Link"><text:span text:style-name="Internet_20_link"><text:span text:style-name="T35">https://www.gov.br/saude/pt-br/Coronavirus/vacinas/plano-nacional-de-operacionalizacao-da-vacina-contra-a-covid-19</text:span></text:span></text:a><text:span text:style-name="T35">. Acesso em 04 de março de 2021.</text:span></text:p></text:note-body></text:note></text:span></text:span><text:span text:style-name="T37">, do Ministério da Saúde, bem como o Plano Estadual de Vacinação contra a Covid-19, ambos destinados à operacionalização e monitoramento da vacinação contra a Covid-19 das instâncias federal, estadual, regional e municipal, os quais têm por objetivo instrumentalizar as instâncias gestoras na operacionalização da vacinação;</text:span></text:p>
      <text:p text:style-name="P25"><text:span text:style-name="T8">CONSIDERANDO</text:span><text:span text:style-name="T37"> que o Plano Nacional de Operacionalização da Vacina contra a Covid-19 do Ministério da Saúde prevê diversas recomendações acerca dos vários formatos de organização do processo de trabalho das equipes que podem ser admitidos com intuito de vacinar o maior número de pessoas entre o público-alvo estabelecido e, ao mesmo </text:span><text:soft-page-break/><text:span text:style-name="T37">tempo, evitar aglomerações;</text:span></text:p>
      <text:p text:style-name="P25"><text:span text:style-name="T3">CONSIDERANDO</text:span><text:span text:style-name="T34"> que o inciso VII do art. 7º da Lei nº 8.080/90 determina a “</text:span><text:span text:style-name="T28">utilização da epidemiologia para o estabelecimento de prioridades, a alocação de recursos e a orientação programática</text:span><text:span text:style-name="T34">”;</text:span></text:p>
      <text:p text:style-name="P25"><text:span text:style-name="T8">CONSIDERANDO</text:span><text:span text:style-name="T37"> que a vacinação, além de ser a melhor evidência para que seja conferida a proteção necessária com possibilidades de alcançar a endemicidade ou a interrupção da circulação do SARS-coV-2 no território nacional, é um direito de qualquer indivíduo, conforme ressaltado pelo Conselho Nacional de Saúde na Recomendação nº 073, de 22 de dezembro de 2020</text:span><text:span text:style-name="Footnote_20_anchor"><text:span text:style-name="T37"><text:note text:id="ftn2" text:note-class="footnote"><text:note-citation>2</text:note-citation><text:note-body><text:p text:style-name="Footnote_20__28_user_29_"><text:span text:style-name="T39">Disponível em: &lt;</text:span><text:a xlink:type="simple" xlink:href="http://conselho.saude.gov.br/recomendacoes-cns/1557-recomendacao-n-073-de-22-de-dezembro-de2020" text:style-name="Internet_20_link" text:visited-style-name="Visited_20_Internet_20_Link"><text:span text:style-name="Internet_20_link"><text:span text:style-name="T39">http://conselho.saude.gov.br/recomendacoes-cns/1557-recomendacao-n-073-de-22-de-dezembro-de2020</text:span></text:span></text:a><text:span text:style-name="Internet_20_link"><text:span text:style-name="T39">&gt;</text:span></text:span><text:span text:style-name="T39">. Acesso em 04 de março de 2021</text:span></text:p></text:note-body></text:note></text:span></text:span><text:span text:style-name="Footnote_20_anchor"><text:span text:style-name="T37">;</text:span></text:span></text:p>
      <text:p text:style-name="P25"><text:span text:style-name="T1">CONSIDERANDO</text:span> que, diante das especificidades da Covid-19, com base em estudos científicos devidamente referenciados nos referidos documentos, bem como da <text:span text:style-name="T1">situação de absoluta discrepância entre a demanda por vacina e sua oferta, tornou-se impositiva a divisão da população em grupos, os quais devem ser rigorosamente observados, sob pena de impedir o alcance dos objetivos nacionais (e mesmo globais) pretendidos na estratégia de combate à pandemia de Covid-19;</text:span></text:p>
      <text:p text:style-name="P25"><text:span text:style-name="T21">CONSIDERANDO </text:span><text:span text:style-name="T15">os princípios da impessoalidade e eficiência, estabelecidos no art. 37, </text:span><text:span text:style-name="T18">caput</text:span><text:span text:style-name="T15">, da Constituição da República;</text:span></text:p>
      <text:p text:style-name="P25"><text:span text:style-name="T21">CONSIDERANDO</text:span><text:span text:style-name="T15"> que a ofensa à impessoalidade e à eficiência pode caracterizar ato de improbidade administrativa, nos termos do art. 11 da Lei nº 8.429/92;</text:span></text:p>
      <text:p text:style-name="P25"><text:span text:style-name="T21">CONSIDERANDO</text:span><text:span text:style-name="T15">, portanto, ser necessário seguir critérios objetivos e impessoais para escolha das pessoas serão contempladas com a vacinação, diante da insuficiência de doses disponibilizadas, para imunização completa dos grupos prioritários da vacinação, inclusive o composto por integrantes das Forças de Segurança, Salvamento e Armadas;</text:span></text:p>
      <text:p text:style-name="P25"><text:span text:style-name="T1">CONSIDERANDO </text:span>a edição<text:span text:style-name="T1"> </text:span><text:span text:style-name="T24">da Nota Técnica nº 297/2021-CGPNI/DEITDT/SVS/MS, a qual concluiu pelo envio antecipado de doses da vacina contra a Covid-19 para imunização de parte dos trabalhadores das Forças de </text:span><text:soft-page-break/><text:span text:style-name="T24">Segurança, Salvamento e Armadas</text:span>, mormente àqueles que laboram diretamente no combate à pandemia<text:span text:style-name="Footnote_20_anchor"><text:note text:id="ftn3" text:note-class="footnote"><text:note-citation>3</text:note-citation><text:note-body><text:p text:style-name="P2"><text:span text:style-name="T36"><text:s/>MINISTÉRIO DA SAÚDE, Secretaria de Vigilância em Saúde. NOTA TÉCNICA Nº 297/2021-CGPNI/DEIDT/SVS/MS. Disponível em &lt;</text:span><text:a xlink:type="simple" xlink:href="https://www.gov.br/saude/pt-br/media/pdf/2021/marco/31/nota-tecnica-no-297_2021_vacinacao-seguranca-e-forcas-armadas.pdf" text:style-name="Internet_20_link" text:visited-style-name="Visited_20_Internet_20_Link"><text:span text:style-name="WW-Link_20_da_20_Internet"><text:span text:style-name="T36">https://www.gov.br/saude/pt-br/media/pdf/2021/marco/31/nota-tecnica-no-297_2021_vacinacao-seguranca-e-forcas-armadas.pdf</text:span></text:span></text:a><text:span text:style-name="T36"> &gt;. Acesso em 05 de abril de 2021.</text:span></text:p></text:note-body></text:note></text:span>;</text:p>
      <text:p text:style-name="P5"><text:span text:style-name="T1">CONSIDERANDO</text:span> que, consoante a Nota Técnica supra mencionada, <text:span text:style-name="T24">essas doses serão enviadas de forma escalonada, proporcional e deverão ser aplicadas exclusivamente naqueles que atuam </text:span><text:span text:style-name="T22">diretamente no combate à pandemia na seguinte ordem de prioridade:</text:span><text:span text:style-name="T24"> </text:span></text:p>
      <text:p text:style-name="P5"><text:span text:style-name="T24">1) </text:span>Trabalhadores envolvidos no atendimento e/ou transporte de pacientes;</text:p>
      <text:p text:style-name="P5">2) Trabalhadores envolvidos em resgates e atendimento pré-hospitalar;</text:p>
      <text:p text:style-name="P5">3) Trabalhadores envolvidos diretamente nas ações de vacinação contra a covid-19;</text:p>
      <text:p text:style-name="P5"><text:s/>4) Trabalhadores envolvidos nas ações de vigilância das medidas de distanciamento social, com contato direto e constante com o público independente da categoria.</text:p>
      <text:p text:style-name="P25"><text:span text:style-name="T8">CONSIDERANDO</text:span><text:span text:style-name="T37"> que, no </text:span><text:span text:style-name="T24">Nono Informe Técnico/11ª Pauta de Distribuição da Secretaria de Vigilância em Saúde, está descrito que foram destinadas ao Estado do Tocantins, na última remessa, 52.500 (cinquenta e duas mil e quinhentas) doses, sendo que o novo grupo só pode ser contemplado até </text:span><text:span text:style-name="T22">6% do seu número total de integrantes (grupo alvo atendido)</text:span><text:span text:style-name="Footnote_20_anchor"><text:span text:style-name="T24"><text:note text:id="ftn4" text:note-class="footnote"><text:note-citation>4</text:note-citation><text:note-body><text:p text:style-name="P2"><text:span text:style-name="T36"><text:s/>MINISTÉRIO DA SAÚDE, Secretaria de Vigilância em Saúde. Nono Informe Técnico. 11ª Pauta de Distribuição. Disponível em: &lt; </text:span><text:a xlink:type="simple" xlink:href="https://www.gov.br/saude/pt-br/media/pdf/2021/marco/31/anexo-nono-informe-tecnico.pdf" text:style-name="Internet_20_link" text:visited-style-name="Visited_20_Internet_20_Link"><text:span text:style-name="WW-Link_20_da_20_Internet"><text:span text:style-name="T36">https://www.gov.br/saude/pt-br/media/pdf/2021/marco/31/anexo-nono-informe-tecnico.pdf</text:span></text:span></text:a><text:span text:style-name="T36"> &gt;. Acesso em 05 de abril de 2021.</text:span></text:p></text:note-body></text:note></text:span></text:span><text:span text:style-name="T24">;</text:span></text:p>
      <text:p text:style-name="P25"><text:span text:style-name="T8">CONSIDERANDO</text:span><text:span text:style-name="T37"> a necessidade de </text:span><text:span text:style-name="T1">imprimir <text:s/>transparência e impessoalidade em todas as formas de aplicação da vacina, inclusive na utilização de eventuais sobras de doses de vacina em cada unidade</text:span>, seguindo o disposto no Plano Nacional de Operacionalização da Vacina contra a Covid-19, o Ministério da Saúde orienta que <text:span text:style-name="T29">“Ao final do expediente e considerando a necessidade de otimizar doses ainda disponíveis em frascos abertos, a fim de evitar perdas técnicas, </text:span><text:span text:style-name="T32">direcionar o uso da vacina para pessoas contempladas em alguns dos grupos priorizados</text:span><text:span text:style-name="T29"> no Plano Nacional de </text:span><text:soft-page-break/><text:span text:style-name="T29">Operacionalização da Vacinação contra a covid-19</text:span><text:span text:style-name="Footnote_20_anchor"><text:span text:style-name="T29"><text:note text:id="ftn5" text:note-class="footnote"><text:note-citation>5</text:note-citation><text:note-body><text:p text:style-name="P2"><text:span text:style-name="T36"><text:s/>BRASIL, Ministério da Saúde. Plano Nacional de Operacionalização da Vacinação contra a Covid-19. Disponível em: &lt;</text:span><text:a xlink:type="simple" xlink:href="https://www.gov.br/saude/pt-br/media/pdf/2021/janeiro/29/PlanoVacinaoCovid_ed4_15fev21_cgpni_18h05.pdf" text:style-name="Internet_20_link" text:visited-style-name="Visited_20_Internet_20_Link"><text:span text:style-name="WW-Link_20_da_20_Internet"><text:span text:style-name="T36">https://www.gov.br/saude/pt-br/media/pdf/2021/janeiro/29/PlanoVacinaoCovid_ed4_15fev21_cgpni_18h05.pdf</text:span></text:span></text:a><text:span text:style-name="T36">&gt; <text:s/>Acesso em 06 de abril de 2021.</text:span></text:p></text:note-body></text:note></text:span></text:span><text:span text:style-name="T27">.</text:span></text:p>
      <text:p text:style-name="P26"/>
      <text:p text:style-name="P25"><text:span text:style-name="T12">RESOLVE RECOMENDAR</text:span><text:span text:style-name="T1">:</text:span></text:p>
      <text:p text:style-name="P19"/>
      <text:p text:style-name="P25"><text:span text:style-name="T37">Ao Município de ___________/TO, na pessoa do Secretário Municipal de Saúde e por todas as autoridades a eles vinculadas ou que venham a substituí-los, que adotem as seguintes providências para assegurar a lisura e a transparência no processo de vacinação:</text:span></text:p>
      <text:list xml:id="list3162825596" text:style-name="WW8Num7">
        <text:list-item>
          <text:p text:style-name="P21">Quanto às doses destinadas ao recente grupo incluído como prioridade imediata para vacinação <text:span text:style-name="T15">composto por 6% integrantes das Forças de Segurança, Salvamento e Forças Armadas:</text:span></text:p>
          <text:list>
            <text:list-item>
              <text:p text:style-name="P21">Cumprir, neste momento, estritamente o que foi determinado na <text:span text:style-name="T24">Nota Técnica nº 297/2021-CGPNI/DEITDT/SVS/MS e no Nono Informe Técnico/11ª Pauta de Distribuição da Secretaria de Vigilância em Saúde na aplicação dessas doses de imunizante, ou seja, c</text:span>ontemplar com a vacinação os profissionais mais expostos às ações de combate à Covid-19, <text:span text:style-name="T1">direcionando as doses exclusivamente </text:span>para a vacinação dos seguintes trabalhadores das forças de segurança, salvamento e armadas, ordenados por prioridade na seguinte ordem: </text:p>
            </text:list-item>
          </text:list>
        </text:list-item>
      </text:list>
      <text:list xml:id="list3256986576" text:style-name="WW8Num5">
        <text:list-item>
          <text:list>
            <text:list-item>
              <text:p text:style-name="P24">Trabalhadores envolvidos no atendimento e/ou transporte de pacientes. </text:p>
            </text:list-item>
            <text:list-item>
              <text:p text:style-name="P24">Trabalhadores envolvidos em resgates e atendimento pré-hospitalar. </text:p>
            </text:list-item>
            <text:list-item>
              <text:p text:style-name="P24">Trabalhadores envolvidos diretamente nas ações de vacinação contra a Covid-19. </text:p>
            </text:list-item>
            <text:list-item>
              <text:p text:style-name="P24">Trabalhadores envolvidos nas ações de implantação e monitoramento das medidas de distanciamento social, com contato direto com o <text:soft-page-break/>público, independente da categoria </text:p>
            </text:list-item>
          </text:list>
        </text:list-item>
      </text:list>
      <text:list xml:id="list172235083504906" text:continue-list="list3162825596" text:style-name="WW8Num7">
        <text:list-item>
          <text:list>
            <text:list-item>
              <text:p text:style-name="P21">Certificar-se de não aplicar doses nos demais trabalhadores da segurança pública e forças armadas que não se enquadrarem nas atividades descritas acima, os quais deverão ser vacinados de acordo com o andamento da campanha nacional de vacinação contra a Covid-19, segundo o ordenamento descrito no PNO (Plano Nacional de Operacionalização da Vacinação contra Covid-19);</text:p>
            </text:list-item>
            <text:list-item>
              <text:p text:style-name="P21">Observar que apenas 6% do grupo de trabalhadores das Forças de Segurança e Salvamento e Forças Armadas deve ter a cobertura vacinal imediata, devendo aguardar as demais remessas de vacinas e orientações para avançar a vacinação neste grupo. </text:p>
            </text:list-item>
          </text:list>
        </text:list-item>
        <text:list-item>
          <text:p text:style-name="P21">Quanto à utilização de eventuais sobras de doses de vacina que estejam em frascos multidoses já abertos:</text:p>
          <text:list>
            <text:list-item>
              <text:p text:style-name="P21">Que sejam direcionadas para as pessoas já contempladas em algum dos grupos prioritários do Plano Nacional de Operacionalização da Vacinação contra a Covid-19;</text:p>
            </text:list-item>
            <text:list-item>
              <text:p text:style-name="P21">Que seja publicada uma lista nominal das pessoas vacinadas com as sobras de vacinas em frascos multidoses no final de cada dia, mencionado o grupo prioritário de enquadramento.</text:p>
            </text:list-item>
          </text:list>
        </text:list-item>
      </text:list>
      <text:p text:style-name="P23"/>
      <text:p text:style-name="P20">O envio da presente recomendação será feito via e-mail com aviso de recebimento e/ou aplicativo de mensagens de telefonia móvel (<text:span text:style-name="T29">e.g. WhatsApp</text:span>), considerando a urgência da matéria tratada.</text:p>
      <text:p text:style-name="P20"><text:span text:style-name="T1">Deverão as autoridades cientificadas adotar as providências cabíveis ao atendimento desta recomendação, prestando informações ao Ministério Público das providências adotadas </text:span><text:span text:style-name="T40">no prazo de 05 (cinco) dias.</text:span></text:p>
      <text:p text:style-name="P20"><text:span text:style-name="T34"><text:tab/>Em caso de não acatamento desta </text:span><text:span text:style-name="T4">RECOMENDAÇÃO</text:span><text:span text:style-name="T34">, o Ministério </text:span><text:soft-page-break/><text:span text:style-name="T34">Público informa que poderá adotar, a depender da justificativa apresentada, as medidas legais necessárias a fim de assegurar a sua implementação, inclusive através do ajuizamento da ação civil pública cabível.</text:span><text:span text:style-name="T41"><text:tab/></text:span></text:p>
      <text:p text:style-name="P20"><text:span text:style-name="T7">EFICÁCIA</text:span><text:span text:style-name="T10"> </text:span><text:span text:style-name="T11">DA</text:span><text:span text:style-name="T10"> </text:span><text:span text:style-name="T11">RECOMENDAÇÃO:</text:span><text:span text:style-name="T10"> </text:span><text:span text:style-name="T44">A</text:span><text:span text:style-name="T42"> </text:span><text:span text:style-name="T43">presente</text:span><text:span text:style-name="T42"> </text:span><text:span text:style-name="T43">recomendação</text:span><text:span text:style-name="T42"> </text:span><text:span text:style-name="T43">dá</text:span><text:span text:style-name="T42"> </text:span><text:span text:style-name="T43">ciência</text:span><text:span text:style-name="T42"> </text:span><text:span text:style-name="T43">e</text:span><text:span text:style-name="T42"> </text:span><text:span text:style-name="T43">constitui</text:span><text:span text:style-name="T42"> </text:span><text:span text:style-name="T43">em</text:span><text:span text:style-name="T42"> </text:span><text:span text:style-name="T43">mora</text:span><text:span text:style-name="T42"> </text:span><text:span text:style-name="T43">os</text:span><text:span text:style-name="T42"> </text:span><text:span text:style-name="T43">destinatários</text:span><text:span text:style-name="T42"> </text:span><text:span text:style-name="T43">quanto</text:span><text:span text:style-name="T42"> </text:span><text:span text:style-name="T43">às</text:span><text:span text:style-name="T42"> </text:span><text:span text:style-name="T43">providências</text:span><text:span text:style-name="T42"> </text:span><text:span text:style-name="T43">solicitadas,</text:span><text:span text:style-name="T42"> </text:span><text:span text:style-name="T43">e</text:span><text:span text:style-name="T42"> </text:span><text:span text:style-name="T43">poderá</text:span><text:span text:style-name="T42"> </text:span><text:span text:style-name="T43">implicar</text:span><text:span text:style-name="T42"> </text:span><text:span text:style-name="T43">a</text:span><text:span text:style-name="T42"> </text:span><text:span text:style-name="T43">adoção</text:span><text:span text:style-name="T42"> </text:span><text:span text:style-name="T43">de</text:span><text:span text:style-name="T42"> </text:span><text:span text:style-name="T43">todas</text:span><text:span text:style-name="T42"> </text:span><text:span text:style-name="T43">as</text:span><text:span text:style-name="T42"> </text:span><text:span text:style-name="T43">providências</text:span><text:span text:style-name="T42"> </text:span><text:span text:style-name="T43">administrativas</text:span><text:span text:style-name="T42"> </text:span><text:span text:style-name="T43">e</text:span><text:span text:style-name="T42"> </text:span><text:span text:style-name="T43">judiciais</text:span><text:span text:style-name="T42"> </text:span><text:span text:style-name="T43">cabíveis,</text:span><text:span text:style-name="T42"> </text:span><text:span text:style-name="T43">em</text:span><text:span text:style-name="T42"> </text:span><text:span text:style-name="T43">sua</text:span><text:span text:style-name="T42"> </text:span><text:span text:style-name="T43">máxima</text:span><text:span text:style-name="T42"> </text:span><text:span text:style-name="T43">extensão,</text:span><text:span text:style-name="T42"> </text:span><text:span text:style-name="T43">contra</text:span><text:span text:style-name="T42"> </text:span><text:span text:style-name="T43">os</text:span><text:span text:style-name="T42"> </text:span><text:span text:style-name="T43">responsáveis</text:span><text:span text:style-name="T42"> </text:span><text:span text:style-name="T43">inertes</text:span><text:span text:style-name="T42"> </text:span><text:span text:style-name="T43">em</text:span><text:span text:style-name="T42"> </text:span><text:span text:style-name="T43">face</text:span><text:span text:style-name="T42"> </text:span><text:span text:style-name="T43">da</text:span><text:span text:style-name="T42"> </text:span><text:span text:style-name="T43">violação</text:span><text:span text:style-name="T42"> </text:span><text:span text:style-name="T43">dos</text:span><text:span text:style-name="T42"> </text:span><text:span text:style-name="T43">dispositivos</text:span><text:span text:style-name="T42"> </text:span><text:span text:style-name="T43">legais</text:span><text:span text:style-name="T42"> </text:span><text:span text:style-name="T43">e</text:span><text:span text:style-name="T42"> </text:span><text:span text:style-name="T43">direitos</text:span><text:span text:style-name="T42"> </text:span><text:span text:style-name="T43">acima</text:span><text:span text:style-name="T42"> </text:span><text:span text:style-name="T43">referidos.</text:span></text:p>
      <text:p text:style-name="P20"><text:span text:style-name="T26">A ciência desta Recomendação torna evidente o dolo do gestor de violar a ordem jurídica e de assunção dos riscos de dano, em caso de omissão injustificada de providências.</text:span></text:p>
      <text:p text:style-name="P20"><text:span text:style-name="T26">Comunique-se ao Conselho Municipal de Saúde, ao Centro de Apoio Operacional da Saúde do Ministério Público Estadual, à Procuradoria Federal dos Direitos do Cidadão e à 1ª Câmara de Coordenação e Revisão do Ministério Público Federal.</text:span></text:p>
      <text:p text:style-name="P20"><text:span text:style-name="T14">A presente </text:span><text:span text:style-name="T5">RECOMENDAÇÃO</text:span><text:span text:style-name="T14"> tem natureza preventiva e corretiva, na medida em que seu escopo é o cumprimento da legislação vigente, assim como o de evitar a responsabilização cível, administrativa e criminal dos agentes que descumprirem as orientações nela estabelecidas.</text:span></text:p>
      <text:p text:style-name="P15"/>
      <text:p text:style-name="P16"><text:span text:style-name="T14">____________, _____ de abril de 2021</text:span></text:p>
      <text:p text:style-name="P17"/>
      <text:p text:style-name="P17"/>
      <text:p text:style-name="P18">XXXXXXXXXXXXXX</text:p>
      <text:list xml:id="list279684197" text:style-name="WW8Num2">
        <text:list-item>
          <text:p text:style-name="P7"><text:span text:style-name="T14">Promotor de Justiça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Título1" style:next-style-name="Subtitle"/>
    <style:style style:name="Corpo_20_de_20_texto_20_22" style:display-name="Corpo de texto 22" style:family="paragraph" style:parent-style-name="Standard">
      <style:paragraph-properties fo:line-height="150%" fo:text-align="justify" style:justify-single-word="false"/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0" fo:widows="0" fo:text-indent="3.752cm" style:auto-text-indent="false"/>
      <style:text-properties fo:font-size="11pt" style:font-size-asian="11pt"/>
    </style:style>
    <style:style style:name="Style0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style:font-name="Liberation Serif" fo:font-family="'Liberation Serif', 'Times New Roman'" style:font-family-generic="roman" style:font-pitch="variable" fo:font-size="10pt" style:font-name-asian="SimSun" style:font-family-asian="SimSun, 宋体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>
      <style:text-properties style:font-name="Courier New" fo:font-family="'Courier New'" style:font-family-generic="modern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nota_20_de_20_rodapé_20_Char" style:display-name="Texto de nota de 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ListLabel_20_20" style:display-name="ListLabel 20" style:family="text">
      <style:text-properties fo:font-size="12pt" fo:font-weight="bold" style:font-size-asian="12pt" style:font-weight-asian="bold"/>
    </style:style>
    <style:style style:name="ListLabel_20_21" style:display-name="ListLabel 21" style:family="text">
      <style:text-properties fo:font-weight="bold" style:font-weight-asian="bold" style:font-name-complex="OpenSymbol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" style:font-family-complex="OpenSymbol, 'Arial Unicode MS'" style:font-pitch-complex="variable"/>
    </style:style>
    <style:style style:name="ListLabel_20_28" style:display-name="ListLabel 28" style:family="text">
      <style:text-properties style:font-name-complex="OpenSymbol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34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cm" fo:margin-bottom="2.872cm" style:dynamic-spacing="true"/>
      </style:header-style>
      <style:footer-style>
        <style:header-footer-properties fo:min-height="0.783cm" fo:margin-top="0.6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995cm" svg:height="2.305cm" draw:z-index="6"><draw:image xlink:href="Pictures/100002010000130C000008CB2A8F56DDAD933D4E.png" xlink:type="simple" xlink:show="embed" xlink:actuate="onLoad" loext:mime-type="image/png"/></draw:frame></text:p>
        <text:p text:style-name="MP2">Promotoria de Justiça de XXXXXX</text:p>
      </style:header>
      <style:footer>
        <text:p text:style-name="MP3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Ileana Neiva Mousinho</meta:initial-creator>
    <meta:creation-date>2021-04-07T15:21:00</meta:creation-date>
    <dc:creator>Émerson Borges</dc:creator>
    <dc:date>2021-04-07T15:21:00</dc:date>
    <meta:print-date>1995-11-21T17:41:00</meta:print-date>
    <meta:editing-cycles>2</meta:editing-cycles>
    <meta:editing-duration>PT8M</meta:editing-duration>
    <meta:document-statistic meta:table-count="0" meta:image-count="1" meta:object-count="0" meta:page-count="7" meta:paragraph-count="58" meta:word-count="1772" meta:character-count="12430" meta:non-whitespace-character-count="10702"/>
    <meta:generator>LibreOffice/6.4.7.2$Linux_X86_64 LibreOffice_project/40$Build-2</meta:generator>
  </office:meta>
</office:document-meta>
</file>