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65eb2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165eb2" style:font-name-asian="Times New Roman1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officeooo:paragraph-rsid="00165eb2" style:font-name-asian="Times New Roman1" style:font-size-asian="9pt" style:font-style-asian="normal" style:font-name-complex="Comic Sans MS" style:font-size-complex="9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normal" officeooo:paragraph-rsid="00165eb2" style:font-name-asian="Times New Roman1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P5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Heading_20_5" style:master-page-name="MP0">
      <style:paragraph-properties fo:line-height="150%" fo:text-align="justify" style:justify-single-word="false" style:page-number="auto" fo:break-before="auto" fo:break-after="auto"/>
      <style:text-properties style:font-name="Arial1" fo:font-size="12pt" fo:letter-spacing="normal" officeooo:paragraph-rsid="001f212d" style:font-name-asian="BAAAAA+ArialMT" style:font-size-asian="12pt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officeooo:rsid="000d4c46" officeooo:paragraph-rsid="001f212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212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f44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26ec6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1" fo:font-size="12pt" fo:letter-spacing="normal" fo:font-weight="bold" officeooo:paragraph-rsid="001f212d" style:font-name-asian="BAAAAA+ArialMT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fo:letter-spacing="normal" officeooo:paragraph-rsid="001f212d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letter-spacing="normal" officeooo:rsid="000d4c46" officeooo:paragraph-rsid="001f212d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letter-spacing="normal" officeooo:rsid="00230c4a" officeooo:paragraph-rsid="00230c4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fo:letter-spacing="normal" officeooo:rsid="00248877" officeooo:paragraph-rsid="0024887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letter-spacing="normal" officeooo:paragraph-rsid="001f212d" fo:background-color="transparen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4.001cm" fo:margin-right="-0.101cm" fo:line-height="150%" fo:text-align="justify" style:justify-single-word="false" fo:text-indent="0cm" style:auto-text-indent="false" style:page-number="auto" fo:background-color="transparent"/>
      <style:text-properties fo:font-size="10pt" officeooo:paragraph-rsid="00226ec6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4.001cm" fo:margin-right="-0.101cm" fo:line-height="150%" fo:text-align="justify" style:justify-single-word="false" fo:text-indent="0cm" style:auto-text-indent="false" style:page-number="auto" fo:background-color="transparent"/>
      <style:text-properties style:font-name="Arial1" fo:font-size="10pt" fo:letter-spacing="normal" officeooo:rsid="00230c4a" officeooo:paragraph-rsid="00230c4a" style:font-size-asian="10pt" style:font-size-complex="10pt"/>
    </style:style>
    <style:style style:name="P19" style:family="paragraph" style:parent-style-name="Standard">
      <loext:graphic-properties draw:fill="none"/>
      <style:paragraph-properties fo:margin-left="4.001cm" fo:margin-right="-0.101cm" fo:line-height="150%" fo:text-align="justify" style:justify-single-word="false" fo:text-indent="0cm" style:auto-text-indent="false" fo:background-color="transparent"/>
      <style:text-properties fo:font-size="10pt" officeooo:paragraph-rsid="00226ec6" style:font-size-asian="10pt" style:font-size-complex="10pt"/>
    </style:style>
    <style:style style:name="P20" style:family="paragraph" style:parent-style-name="Standard">
      <loext:graphic-properties draw:fill="none"/>
      <style:paragraph-properties fo:margin-left="4.001cm" fo:margin-right="-0.101cm" fo:line-height="150%" fo:text-align="justify" style:justify-single-word="false" fo:text-indent="0cm" style:auto-text-indent="false" fo:background-color="transparent"/>
      <style:text-properties style:font-name="Arial1" fo:font-size="10pt" fo:letter-spacing="normal" officeooo:rsid="00096f92" officeooo:paragraph-rsid="00230c4a" style:font-name-asian="Lucida Sans Unicode" style:font-size-asian="10pt" style:font-name-complex="Tahoma" style:font-size-complex="10pt"/>
    </style:style>
    <style:style style:name="P21" style:family="paragraph" style:parent-style-name="Standard">
      <loext:graphic-properties draw:fill="none"/>
      <style:paragraph-properties fo:margin-left="4.001cm" fo:margin-right="-0.101cm" fo:line-height="150%" fo:text-align="justify" style:justify-single-word="false" fo:text-indent="0cm" style:auto-text-indent="false" fo:background-color="transparent"/>
      <style:text-properties style:font-name="Arial1" fo:font-size="10pt" fo:letter-spacing="normal" officeooo:rsid="00230c4a" officeooo:paragraph-rsid="00230c4a" style:font-size-asian="10pt" style:font-size-complex="10pt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dba00c"/>
    </style:style>
    <style:style style:name="T2" style:family="text">
      <style:text-properties officeooo:rsid="01088cdc"/>
    </style:style>
    <style:style style:name="T3" style:family="text">
      <style:text-properties officeooo:rsid="00d7f46a"/>
    </style:style>
    <style:style style:name="T4" style:family="text">
      <style:text-properties fo:color="#000000" style:font-name="Arial1" fo:font-size="12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BAAAAA+ArialMT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letter-spacing="normal" style:text-underline-style="solid" style:text-underline-width="auto" style:text-underline-color="font-color" fo:font-weight="bold" officeooo:rsid="00289386" style:text-underline-mode="continuous" style:text-overline-mode="continuous" style:text-line-through-mode="continuous" style:font-name-asian="BAAAAA+ArialMT" style:font-size-asian="12pt" style:font-weight-asian="bold" style:font-name-complex="Arial1" style:font-size-complex="12pt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Times New Roman1" style:language-asian="pt" style:country-asian="BR" style:font-name-complex="Times New Roman1" style:language-complex="ar" style:country-complex="SA"/>
    </style:style>
    <style:style style:name="T8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font-size="9pt" style:font-name-asian="Book Antiqua" style:font-size-asian="9pt" style:font-name-complex="Times New Roman1" style:font-size-complex="9pt"/>
    </style:style>
    <style:style style:name="T11" style:family="text">
      <style:text-properties fo:font-size="9pt" style:font-name-asian="Times New Roman1" style:font-size-asian="9pt" style:font-name-complex="Times New Roman1" style:font-size-complex="9pt"/>
    </style:style>
    <style:style style:name="T12" style:family="text">
      <style:text-properties fo:font-size="9pt" style:font-size-asian="9pt" style:font-name-complex="Times New Roman1" style:font-size-complex="9pt"/>
    </style:style>
    <style:style style:name="T13" style:family="text">
      <style:text-properties style:font-name="Arial1" fo:font-size="12pt" fo:letter-spacing="normal" fo:font-weight="bold" style:font-size-asian="12pt" style:font-weight-asian="bold" style:font-size-complex="12pt"/>
    </style:style>
    <style:style style:name="T14" style:family="text">
      <style:text-properties style:font-name="Arial1" fo:font-size="12pt" fo:letter-spacing="normal" fo:font-weight="bold" style:font-size-asian="12pt" style:font-weight-asian="bold" style:font-size-complex="12pt" style:font-weight-complex="bold"/>
    </style:style>
    <style:style style:name="T15" style:family="text">
      <style:text-properties style:font-name="Arial1" fo:font-size="12pt" fo:letter-spacing="normal" fo:font-weight="bold" officeooo:rsid="00125ae2" style:font-name-asian="Lucida Sans Unicode" style:font-size-asian="12pt" style:font-weight-asian="bold" style:font-name-complex="Tahoma" style:font-size-complex="12pt" style:font-weight-complex="bold"/>
    </style:style>
    <style:style style:name="T16" style:family="text">
      <style:text-properties style:font-name="Arial1" fo:font-size="12pt" fo:letter-spacing="normal" fo:font-weight="bold" officeooo:rsid="001656a7" style:font-name-asian="Lucida Sans Unicode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Arial1" fo:font-size="12pt" fo:letter-spacing="normal" fo:font-weight="bold" officeooo:rsid="00226ec6" style:font-name-asian="Lucida Sans Unicode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Arial1" fo:font-size="12pt" fo:letter-spacing="normal" fo:font-weight="bold" officeooo:rsid="0022c807" style:font-name-asian="Lucida Sans Unicode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Arial1" fo:font-size="12pt" fo:letter-spacing="normal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T20" style:family="text">
      <style:text-properties style:font-name="Arial1" fo:font-size="12pt" fo:letter-spacing="normal" style:font-size-asian="12pt" style:font-size-complex="12pt"/>
    </style:style>
    <style:style style:name="T21" style:family="text">
      <style:text-properties style:font-name="Arial1" fo:font-size="12pt" fo:letter-spacing="normal" officeooo:rsid="00263828" style:font-size-asian="12pt" style:font-size-complex="12pt"/>
    </style:style>
    <style:style style:name="T22" style:family="text">
      <style:text-properties style:font-name="Arial1" fo:font-size="12pt" fo:letter-spacing="normal" officeooo:rsid="001969c5" style:font-size-asian="12pt" style:font-size-complex="12pt"/>
    </style:style>
    <style:style style:name="T23" style:family="text">
      <style:text-properties style:font-name="Arial1" fo:font-size="12pt" fo:letter-spacing="normal" fo:font-style="italic" style:font-size-asian="12pt" style:font-style-asian="italic" style:font-size-complex="12pt" style:font-style-complex="italic"/>
    </style:style>
    <style:style style:name="T24" style:family="text">
      <style:text-properties style:font-name="Arial1" fo:font-size="12pt" fo:letter-spacing="normal" fo:font-weight="normal" style:font-size-asian="12pt" style:font-weight-asian="normal" style:font-size-complex="12pt"/>
    </style:style>
    <style:style style:name="T25" style:family="text">
      <style:text-properties style:font-name="Arial1" fo:font-size="12pt" fo:letter-spacing="normal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fo:letter-spacing="normal" fo:font-weight="normal" officeooo:rsid="0020f44a" style:font-size-asian="12pt" style:font-weight-asian="normal" style:font-size-complex="12pt"/>
    </style:style>
    <style:style style:name="T27" style:family="text">
      <style:text-properties style:font-name="Arial1" fo:font-size="12pt" fo:letter-spacing="normal" fo:font-weight="normal" officeooo:rsid="00226ec6" style:font-size-asian="12pt" style:font-weight-asian="normal" style:font-size-complex="12pt"/>
    </style:style>
    <style:style style:name="T28" style:family="text">
      <style:text-properties style:font-name="Arial1" fo:font-size="12pt" fo:letter-spacing="normal" fo:font-weight="normal" officeooo:rsid="00125ae2" style:font-size-asian="12pt" style:font-weight-asian="normal" style:font-size-complex="12pt" style:font-weight-complex="bold"/>
    </style:style>
    <style:style style:name="T29" style:family="text">
      <style:text-properties style:font-name="Arial1" fo:font-size="12pt" fo:letter-spacing="normal" fo:font-weight="normal" officeooo:rsid="0020f44a" style:font-size-asian="12pt" style:font-weight-asian="normal" style:font-size-complex="12pt" style:font-weight-complex="bold"/>
    </style:style>
    <style:style style:name="T30" style:family="text">
      <style:text-properties style:font-name="Arial1" fo:font-size="12pt" fo:letter-spacing="normal" fo:font-weight="normal" officeooo:rsid="00226ec6" style:font-size-asian="12pt" style:font-weight-asian="normal" style:font-size-complex="12pt" style:font-weight-complex="bold"/>
    </style:style>
    <style:style style:name="T31" style:family="text">
      <style:text-properties style:font-name="Arial1" fo:font-size="12pt" fo:letter-spacing="normal" fo:font-weight="normal" officeooo:rsid="0022c807" style:font-size-asian="12pt" style:font-weight-asian="normal" style:font-size-complex="12pt" style:font-weight-complex="bold"/>
    </style:style>
    <style:style style:name="T32" style:family="text">
      <style:text-properties style:font-name="Arial1" fo:font-size="12pt" fo:letter-spacing="normal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33" style:family="text">
      <style:text-properties style:font-name="Arial1" fo:font-size="12pt" fo:letter-spacing="normal" fo:language="pt" fo:country="BR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style:font-name="Arial1" fo:font-size="12pt" fo:letter-spacing="normal" fo:language="pt" fo:country="BR" style:text-underline-style="none" fo:font-weight="bold" officeooo:rsid="00125ae2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style:font-name="Arial1" fo:font-size="12pt" fo:letter-spacing="normal" fo:language="pt" fo:country="BR" style:text-underline-style="none" fo:font-weight="bold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style:font-name="Arial1" fo:font-size="12pt" fo:letter-spacing="normal" fo:language="pt" fo:country="BR" style:text-underline-style="none" fo:font-weight="normal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style:font-name="Arial1" fo:font-size="12pt" fo:letter-spacing="normal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bold"/>
    </style:style>
    <style:style style:name="T38" style:family="text">
      <style:text-properties style:font-name="Arial1" fo:font-size="12pt" fo:letter-spacing="normal" style:text-underline-style="solid" style:text-underline-width="auto" style:text-underline-color="font-color" fo:font-weight="bold" officeooo:rsid="00226ec6" style:font-size-asian="12pt" style:font-weight-asian="bold" style:font-size-complex="12pt" style:font-weight-complex="bold"/>
    </style:style>
    <style:style style:name="T39" style:family="text">
      <style:text-properties style:font-name="Arial1" fo:letter-spacing="normal" fo:font-weight="normal" style:font-weight-asian="normal"/>
    </style:style>
    <style:style style:name="T40" style:family="text">
      <style:text-properties fo:font-weight="bold" officeooo:rsid="00125ae2" style:font-name-asian="Lucida Sans Unicode" style:font-weight-asian="bold" style:font-name-complex="Tahoma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officeooo:rsid="00125ae2" style:font-weight-asian="normal" style:font-weight-complex="bold"/>
    </style:style>
    <style:style style:name="T43" style:family="text">
      <style:text-properties fo:font-weight="normal" officeooo:rsid="0020f44a" style:font-weight-asian="normal" style:font-weight-complex="bold"/>
    </style:style>
    <style:style style:name="T44" style:family="text">
      <style:text-properties fo:font-weight="normal" officeooo:rsid="00226ec6" style:font-weight-asian="normal" style:font-weight-complex="bold"/>
    </style:style>
    <style:style style:name="T45" style:family="text">
      <style:text-properties fo:font-weight="normal" officeooo:rsid="0022c807" style:font-weight-asian="normal" style:font-weight-complex="bold"/>
    </style:style>
    <style:style style:name="T46" style:family="text">
      <style:text-properties fo:language="pt" fo:country="BR" style:text-underline-style="none" fo:font-weight="bold" officeooo:rsid="00125ae2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47" style:family="text">
      <style:text-properties officeooo:rsid="001996c9"/>
    </style:style>
    <style:style style:name="T48" style:family="text">
      <style:text-properties officeooo:rsid="00096f92"/>
    </style:style>
    <style:style style:name="T49" style:family="text">
      <style:text-properties officeooo:rsid="002099ea" style:font-name-asian="Lucida Sans Unicode" style:font-name-complex="Tahoma"/>
    </style:style>
    <style:style style:name="T50" style:family="text">
      <style:text-properties officeooo:rsid="0022c807" style:font-name-asian="Lucida Sans Unicode" style:font-name-complex="Tahoma"/>
    </style:style>
    <style:style style:name="T51" style:family="text">
      <style:text-properties officeooo:rsid="00249102"/>
    </style:style>
    <style:style style:name="T52" style:family="text">
      <style:text-properties officeooo:rsid="000d4c46"/>
    </style:style>
    <style:style style:name="T53" style:family="text">
      <style:text-properties officeooo:rsid="000eb6d4"/>
    </style:style>
    <style:style style:name="T54" style:family="text">
      <style:text-properties officeooo:rsid="0020f44a"/>
    </style:style>
    <style:style style:name="T55" style:family="text">
      <style:text-properties style:text-underline-style="solid" style:text-underline-width="auto" style:text-underline-color="font-color" fo:font-weight="bold" officeooo:rsid="00226ec6" style:font-weight-asian="bold" style:font-weight-complex="bold"/>
    </style:style>
    <style:style style:name="T56" style:family="text">
      <style:text-properties officeooo:rsid="0022c807"/>
    </style:style>
    <style:style style:name="T57" style:family="text">
      <style:text-properties officeooo:rsid="002488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/>
      <text:p text:style-name="P8"><text:span text:style-name="Fonte_20_parág._20_padrão"><text:span text:style-name="T4">PORTARIA DE INSTAURAÇÃO DE PROCEDIMENTO ADMINISTRATIVO </text:span></text:span><text:span text:style-name="Fonte_20_parág._20_padrão"><text:span text:style-name="T5">DE ACOMPANHAMENTO DE POLÍTICA PÚBLICA</text:span></text:span></text:p>
      <text:p text:style-name="P11"/>
      <text:p text:style-name="P11"/>
      <text:p text:style-name="P11"/>
      <text:p text:style-name="P8"><text:span text:style-name="Fonte_20_parág._20_padrão"><text:span text:style-name="T13">O MINISTÉRIO PÚBLICO DO ESTADO DO TOCANTINS</text:span></text:span><text:span text:style-name="T20">, por intermédio do Promotor de Justiça ao final assinado, no uso das atribuições que lhe são conferidas pelo art. 127, </text:span><text:span text:style-name="T23">caput</text:span><text:span text:style-name="T20">, combinado com o art. 129, II e III, da Constituição Federal e pelo art. 25, IV, “a”, e art. 32 da Lei nº 8.625/93 </text:span><text:span text:style-name="T21">(Lei Orgânica Nacional do Ministério Público)</text:span><text:span text:style-name="T20"> e art. 201 do ECA, com base nos fundamentos jurídicos a seguir delineados e; </text:span></text:p>
      <text:p text:style-name="P8"><text:span text:style-name="Fonte_20_parág._20_padrão"><text:span text:style-name="T13">CONSIDERANDO</text:span></text:span><text:span text:style-name="T20"> as atribuições da Promotoria de Justiça da Infância e Juventude definidas nos arts. 201, incisos VI e VIII, e 210, inciso I, da Lei nº 8.069/90 – Estatuto da Criança e do Adolescente; </text:span></text:p>
      <text:p text:style-name="P9"><text:span text:style-name="Fonte_20_parág._20_padrão"><text:span text:style-name="T13">CONSIDERANDO</text:span></text:span><text:span text:style-name="T20"> que é função do Ministério Publico promover o Procedimento Administrativo, para acompanhamento e fiscalização de políticas p</text:span><text:span text:style-name="T22">ú</text:span><text:span text:style-name="T20">blicas ou instituições, conforme art. 23, inciso II, da Resolução nº 005/2018 do Conselho Superior do Ministério Público, para a proteção dos interesses individuais, difusos ou coletivos; </text:span></text:p>
      <text:p text:style-name="P9"><text:span text:style-name="T19">CONSIDERANDO</text:span><text:span text:style-name="T14"> </text:span><text:span text:style-name="T25">que o SIPIA CT é um sistema nacional de registro e tratamento de informações sobre a garantia e defesa dos direitos fundamentais preconizados no Estatuto da Criança e do Adolescente - ECA. O SIPIA tem uma saída de dados agregados em nível municipal, estadual e nacional e se constitui em uma base única nacional para formulação de políticas públicas no setor.</text:span></text:p>
      <text:p text:style-name="P9"><text:span text:style-name="T19">CONSIDERANDO</text:span><text:span text:style-name="T25"> que a base do sistema SIPIA CT é o Conselho Tutelar, para o qual se dirigem de imediato as demandas sobre a violação ou o não atendimento aos direitos assegurados da criança e do adolescente.</text:span></text:p>
      <text:p text:style-name="P9"><text:span text:style-name="T32"/></text:p>
      <text:p text:style-name="P9"><text:soft-page-break/><text:span text:style-name="T19">CONSIDERANDO</text:span><text:span text:style-name="T25"> que os Conselhos Tutelares são responsáveis por receber e apurar denúncias sobre violações dos direitos da criança e do adolescente - que incluem maus-tratos, crianças fora da escola, trabalho e prostituição infantil ou do adolescente.</text:span></text:p>
      <text:p text:style-name="P9"><text:span text:style-name="T33">CONSIDERANDO </text:span><text:span text:style-name="T36">que o</text:span><text:span text:style-name="T24"> SIPIA é um mecanismo criado para instrumentalizar o exercício da função de Conselheiro, gerando também informações que subsidiarão a adoção de decisões governamentais sobre políticas para crianças e adolescentes.</text:span></text:p>
      <text:p text:style-name="P9"><text:span text:style-name="T33">CONSIDERANDO</text:span><text:span text:style-name="T24"> que o SIPIA tem como objetivo o registro e o tratamento de informações sobre a promoção e defesa dos direitos fundamentais previstos no ECA e por meio dele, é possível produzir conhecimentos específicos sobre as situações concretas de violações aos direitos e sobre as respectivas medidas de proteção.</text:span></text:p>
      <text:p text:style-name="P9"><text:span text:style-name="T33">CONSIDERANDO</text:span><text:span text:style-name="T24"> que a partir do SIPIA, torna-se possível sistematizar a demanda dos Conselhos Tutelares, inclusive por categoria de violação, consubstanciando-se em um mapeamento das violações ocorridas naquela localidade.</text:span></text:p>
      <text:p text:style-name="P9"><text:span text:style-name="T33">CONSIDERANDO</text:span><text:span text:style-name="T24"> que conhecendo a realidade por meio desses dados, os Conselhos Municipais e Estaduais dos Direitos, bem como o CONANDA, podem traçar as diretrizes e prioridades das políticas de atenção à população infanto-juvenil a serem executadas pelo Poder Executivo. </text:span></text:p>
      <text:p text:style-name="P9"><text:span text:style-name="T33">CONSIDERANDO</text:span><text:span text:style-name="T35"> </text:span><text:span text:style-name="T36">que a</text:span><text:span text:style-name="T24">lém de servir como uma ferramenta facilitadora do trabalho dos Conselhos, o SIPIA possibilita a geração de dados e estatísticas que tornam possível o mapeamento da real condição em que se encontram crianças e adolescentes em situação de risco pessoal e/ou social.</text:span></text:p>
      <text:p text:style-name="P10"><text:span text:style-name="T33">CONSIDERANDO</text:span><text:span text:style-name="T24"> a obrigatoriedade do uso do SIPIA pelos CTs, </text:span><text:span text:style-name="T27">conforme </text:span><text:span text:style-name="T24">Resolução 231 do CONANDA:</text:span></text:p>
      <text:p text:style-name="P10"><text:span text:style-name="T24"/></text:p>
      <text:p text:style-name="P17"><text:span text:style-name="T39">Art. 23. C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- SIPIA.</text:span></text:p>
      <text:p text:style-name="P19"><text:soft-page-break/><text:span text:style-name="T39">§ 1º O Conselho Tutelar encaminhará relatório trimestral ao Conselho Municipal ou do Distrito Federal dos Direitos da Criança e Adolescente, ao Ministério Público e ao juiz da Vara da Infância e da Juventude, contendo a síntese dos dados referentes ao exercício de suas atribuições, bem como as demandas e deficiências na implementação das políticas públicas, de modo que sejam definidas estratégias e deliberadas providências necessárias para solucionar os problemas existentes.</text:span></text:p>
      <text:p text:style-name="P19"><text:span text:style-name="T39">§ 2º Cabe aos órgãos públicos responsáveis pelo atendimento de crianças e adolescentes com atuação no município, auxiliar o Conselho Tutelar na coleta de dados e no encaminhamento das informações relativas à execução das medidas de proteção e demandas de deficiências das políticas públicas ao Conselho Municipal ou do Distrito Federal dos Direitos da Criança e do Adolescente.</text:span></text:p>
      <text:p text:style-name="P19"><text:span text:style-name="T39">§ 3º Cabe ao Conselho Municipal ou do Distrito Federal dos Direitos da Criança e do Adolescente a definição do plano de implantação implementação do SIPIA para o Conselho Tutelar.</text:span></text:p>
      <text:p text:style-name="P19"><text:span text:style-name="T39">§ 4º O registro de todos os atendimentos e a respectiva adoção de medidas de proteção, encaminhamentos e acompanhamento no SIPIA ou sistema que o venha a suceder, pelos membros do Conselho Tutelar, é obrigatório, sob pena de falta funcional.</text:span></text:p>
      <text:p text:style-name="P19"><text:span text:style-name="T39">§ 5º Cabe ao Poder Executivo Federal instituir e manter o SIPIA.</text:span></text:p>
      <text:p text:style-name="P9"><text:span text:style-name="T37"/></text:p>
      <text:p text:style-name="P9"><text:span text:style-name="T33">CONSIDERANDO</text:span><text:span text:style-name="T24"> que em cada estado existe um ADE Estadual do SIPIA, que é responsável pela implementação e manutenção do Sistema. Atualmente esse Núcleo encontra-se na Secretaria de </text:span><text:span text:style-name="T26">Cidadania e Justiça </text:span><text:span text:style-name="T27">(SECIJU)</text:span><text:span text:style-name="T24">. </text:span></text:p>
      <text:p text:style-name="P9"><text:span text:style-name="T34">CONSIDERANDO</text:span><text:span text:style-name="T28"> </text:span><text:span text:style-name="T29">que </text:span><text:span text:style-name="T30">a SECIJU informou, por meio do </text:span><text:span text:style-name="T38">ofício nº 1182/2024</text:span><text:span text:style-name="T30"> ao CAOPIJE, que os C</text:span><text:span text:style-name="T31">T</text:span><text:span text:style-name="T30">s de Palmas estão aguardando a abertura de nova turma para receberem capacitação;</text:span></text:p>
      <text:p text:style-name="P12"><text:span text:style-name="T46">CONSIDERANDO</text:span><text:span text:style-name="T42"> que a implantação do SIPIA CT trará benefícios para toda a Sociedade e gerará reflexo no trabalho desempenhado pelos membros do Ministério Público, com atuação na área da Infância;</text:span></text:p>
      <text:p text:style-name="P12"><text:span text:style-name="T40"/></text:p>
      <text:p text:style-name="P8"><text:soft-page-break/><text:span text:style-name="Fonte_20_parág._20_padrão"><text:span text:style-name="T13">RESOLVE</text:span></text:span><text:span text:style-name="T20"> instaurar o presente Procedimento Administrativo com o objetivo de </text:span><text:span text:style-name="T16">acompanhar e fiscalizar </text:span><text:span text:style-name="T17">a implantação do </text:span><text:span text:style-name="T18">uso do SIPIA pelos Conselheiros Tutelares de Palmas</text:span><text:span text:style-name="T15">.</text:span></text:p>
      <text:p text:style-name="P12"/>
      <text:p text:style-name="P12">1. Autue-se o procedimento, capeado pela presente Portaria, registrando-se no sistema <text:span text:style-name="T47">E</text:span>-ext; </text:p>
      <text:p text:style-name="P12"/>
      <text:p text:style-name="P12">2. Que sejam feitas as comunicações de praxe aos órgãos internos, inclusive ao Conselho Superior do Ministério Público, além da publicação nos locais de costume. </text:p>
      <text:p text:style-name="P12"/>
      <text:p text:style-name="P16">3. Ofici<text:span text:style-name="T48">e</text:span>-se:</text:p>
      <text:p text:style-name="P12"/>
      <text:p text:style-name="P12"><text:span text:style-name="T48">a) </text:span><text:span text:style-name="T49">à </text:span><text:span text:style-name="T50">Secretaria de Desenvolvimento Social e Igualdade Racial de Palmas </text:span><text:span text:style-name="T48">solicitando informações </text:span><text:span text:style-name="T51">ac</text:span><text:span text:style-name="T48">erca da </text:span><text:span text:style-name="T56">estrutura de trabalho dos conselheiros tutelares para o manuseio do SIPIA, ou seja, se todos os conselheiros possuem computador com acesso à internet banda larga</text:span><text:span text:style-name="T48">.</text:span></text:p>
      <text:p text:style-name="P12"/>
      <text:p text:style-name="P14">b) no mesmo ofício indagar se existe algum planejamento de capacitação para que os conselheiros tutelares passem a usar obrigatoriamente o SIPIA, devendo-se informar no ofício a redação do art. 23 da Resolução 231 do CONANDA, a saber:</text:p>
      <text:p text:style-name="P18"><text:span text:style-name="T41">Art. 23 C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- SIPIA.</text:span></text:p>
      <text:p text:style-name="P21"><text:span text:style-name="T41">§ 4º O registro de todos os atendimentos e a respectiva adoção de medidas de proteção, encaminhamentos e acompanhamento no SIPIA ou sistema que o venha a suceder, pelos membros do Conselho Tutelar, é obrigatório, sob pena de falta funcional.</text:span></text:p>
      <text:p text:style-name="P14"/>
      <text:p text:style-name="P14"><text:soft-page-break/>c) expedir ofício ao CMDCA de Palmas e indagar se existe algum planejamento de capacitação para que os conselheiros tutelares passem a usar obrigatoriamente o SIPIA, devendo-se informar no ofício a redação do art. 23 da Resolução 231 do CONANDA, a saber:</text:p>
      <text:p text:style-name="P20"><text:span text:style-name="T41">§ 3º Cabe ao Conselho Municipal ou do Distrito Federal dos Direitos da Criança e do Adolescente a definição do plano de implantação implementação do SIPIA para o Conselho Tutelar.</text:span></text:p>
      <text:p text:style-name="P14"/>
      <text:p text:style-name="P14">d) oficie-se ao<text:span text:style-name="T57">s</text:span> <text:span text:style-name="T57">4 </text:span>CT<text:span text:style-name="T57">s</text:span> <text:span text:style-name="T57">de Palmas </text:span>solicitando informações sobre:</text:p>
      <text:p text:style-name="P14">1. possuem computador com acesso à internet para manuseio do SIPIA? <text:span text:style-name="T57">Se não, dizer quantos computadores estão faltando. </text:span></text:p>
      <text:p text:style-name="P14">2. já receberam capacitação da SECIJU sobre acesso e manuseio do SIPIA?</text:p>
      <text:p text:style-name="P15">3. se ainda não receberam, já existe uma data para isso acontecer?</text:p>
      <text:p text:style-name="P15">4. existe alguma dificuldade adicional para o manuseio da plataforma?</text:p>
      <text:p text:style-name="P15"/>
      <text:p text:style-name="P15">e) oficie-se à SECIJU solicitando informações de data/cronograma para que os 4 CTs de Palmas recebam capacitação para o manuseio do SIPIA.</text:p>
      <text:p text:style-name="P12"/>
      <text:p text:style-name="P12">Cumpra-se.</text:p>
      <text:p text:style-name="P12"/>
      <text:p text:style-name="P12"><text:span text:style-name="T52">Palmas, </text:span><text:span text:style-name="T54">10</text:span><text:span text:style-name="T52"> de </text:span><text:span text:style-name="T54">junho </text:span><text:span text:style-name="T52">de 202</text:span><text:span text:style-name="T54">4</text:span><text:span text:style-name="T52">.</text:span></text:p>
      <text:p text:style-name="P13"/>
      <text:p text:style-name="P13"/>
      <text:p text:style-name="P13">Sidney Fior<text:span text:style-name="T57">e</text:span> Junior</text:p>
      <text:p text:style-name="P7">Promotor de Justiç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65eb2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165eb2" style:font-name-asian="Times New Roman1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3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officeooo:paragraph-rsid="00165eb2" style:font-name-asian="Times New Roman1" style:font-size-asian="9pt" style:font-style-asian="normal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normal" officeooo:paragraph-rsid="00165eb2" style:font-name-asian="Times New Roman1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MP5" style:family="paragraph" style:parent-style-name="Text_20_body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dba00c"/>
    </style:style>
    <style:style style:name="MT2" style:family="text">
      <style:text-properties officeooo:rsid="01088cdc"/>
    </style:style>
    <style:style style:name="MT3" style:family="text">
      <style:text-properties officeooo:rsid="00d7f46a"/>
    </style:style>
    <style:style style:name="MT4" style:family="text">
      <style:text-properties style:font-name-asian="Times New Roman1" style:font-name-complex="Times New Roman1"/>
    </style:style>
    <style:style style:name="MT5" style:family="text">
      <style:text-properties style:font-name-asian="Times New Roman1" style:language-asian="pt" style:country-asian="BR" style:font-name-complex="Times New Roman1" style:language-complex="ar" style:country-complex="SA"/>
    </style:style>
    <style:style style:name="MT6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MT8" style:family="text">
      <style:text-properties fo:font-size="9pt" style:font-name-asian="Book Antiqua" style:font-size-asian="9pt" style:font-name-complex="Times New Roman1" style:font-size-complex="9pt"/>
    </style:style>
    <style:style style:name="MT9" style:family="text">
      <style:text-properties fo:font-size="9pt" style:font-name-asian="Times New Roman1" style:font-size-asian="9pt" style:font-name-complex="Times New Roman1" style:font-size-complex="9pt"/>
    </style:style>
    <style:style style:name="MT10" style:family="text">
      <style:text-properties fo:font-size="9pt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0"><draw:image xlink:href="Pictures/10000000000002CB000001443E8F41224B9A22BC.jpg" xlink:type="simple" xlink:show="embed" xlink:actuate="onLoad" loext:mime-type="image/jpeg"/></draw:frame></text:p>
        <text:p text:style-name="MP2"><text:span text:style-name="MT1">21</text:span>ª Promotoria de Justiça de <text:span text:style-name="MT1">Palmas</text:span>-TO</text:p>
        <text:p text:style-name="MP2">Infância e Juventude <text:span text:style-name="MT2">Protetiva</text:span></text:p>
        <text:p text:style-name="MP3">202 NORTE, AV. LO 4, CONJ. 1, Lotes 5 e 6, Plano Diretor Norte - CEP 77.006-218, Palmas-TO</text:p>
        <text:p text:style-name="MP4">E-mail: sidney<text:span text:style-name="MT3">junior</text:span>@<text:span text:style-name="MT3">mpto</text:span>.m<text:span text:style-name="MT3">p.br</text:span> </text:p>
      </style:header>
    </style:master-page>
    <style:master-page style:name="MP0" style:page-layout-name="Mpm2">
      <style:header>
        <text:p text:style-name="Header"><text:span text:style-name="Fonte_20_parág._20_padrão"><text:span text:style-name="MT4"><text:tab/></text:span></text:span><text:span text:style-name="Fonte_20_parág._20_padrão"><text:span text:style-name="MT5"><draw:frame draw:style-name="Mfr2" draw:name="figuras1" text:anchor-type="as-char" svg:y="0cm" svg:width="4.491cm" style:rel-width="scale" svg:height="1.685cm" style:rel-height="scale" draw:z-index="4"><draw:image xlink:href="Pictures/100000000000053000000270813E5FB8B3E64332.jpg" xlink:type="simple" xlink:show="embed" xlink:actuate="onLoad" loext:mime-type="image/jpeg"/></draw:frame></text:span></text:span></text:p>
        <text:p text:style-name="MP5"><text:span text:style-name="Fonte_20_parág._20_padrão"><text:span text:style-name="MT6">21</text:span></text:span><text:span text:style-name="Fonte_20_parág._20_padrão"><text:span text:style-name="MT7">ª</text:span></text:span><text:span text:style-name="Fonte_20_parág._20_padrão"><text:span text:style-name="MT6"> </text:span></text:span><text:span text:style-name="Fonte_20_parág._20_padrão"><text:span text:style-name="MT7">PROMOTORIA</text:span></text:span><text:span text:style-name="Fonte_20_parág._20_padrão"><text:span text:style-name="MT6"> </text:span></text:span><text:span text:style-name="Fonte_20_parág._20_padrão"><text:span text:style-name="MT7">DE</text:span></text:span><text:span text:style-name="Fonte_20_parág._20_padrão"><text:span text:style-name="MT6"> </text:span></text:span><text:span text:style-name="Fonte_20_parág._20_padrão"><text:span text:style-name="MT7">JUSTIÇA</text:span></text:span><text:span text:style-name="Fonte_20_parág._20_padrão"><text:span text:style-name="MT6"> </text:span></text:span><text:span text:style-name="Fonte_20_parág._20_padrão"><text:span text:style-name="MT7">DA</text:span></text:span><text:span text:style-name="Fonte_20_parág._20_padrão"><text:span text:style-name="MT6"> </text:span></text:span><text:span text:style-name="Fonte_20_parág._20_padrão"><text:span text:style-name="MT7">CAPITAL</text:span></text:span></text:p>
      </style:header>
      <style:footer>
        <text:p text:style-name="MP6"><text:span text:style-name="Fonte_20_parág._20_padrão"><text:span text:style-name="MT8">Quadra</text:span></text:span><text:span text:style-name="Fonte_20_parág._20_padrão"><text:span text:style-name="MT9"> 202 </text:span></text:span><text:span text:style-name="Fonte_20_parág._20_padrão"><text:span text:style-name="MT10">Norte</text:span></text:span><text:span text:style-name="Fonte_20_parág._20_padrão"><text:span text:style-name="MT9">, </text:span></text:span><text:span text:style-name="Fonte_20_parág._20_padrão"><text:span text:style-name="MT10">Av</text:span></text:span><text:span text:style-name="Fonte_20_parág._20_padrão"><text:span text:style-name="MT9">. </text:span></text:span><text:span text:style-name="Fonte_20_parág._20_padrão"><text:span text:style-name="MT10">LO</text:span></text:span><text:span text:style-name="Fonte_20_parág._20_padrão"><text:span text:style-name="MT9">-04, </text:span></text:span><text:span text:style-name="Fonte_20_parág._20_padrão"><text:span text:style-name="MT10">Conj</text:span></text:span><text:span text:style-name="Fonte_20_parág._20_padrão"><text:span text:style-name="MT9">. 01, </text:span></text:span><text:span text:style-name="Fonte_20_parág._20_padrão"><text:span text:style-name="MT10">Lotes</text:span></text:span><text:span text:style-name="Fonte_20_parág._20_padrão"><text:span text:style-name="MT9"> 05 </text:span></text:span><text:span text:style-name="Fonte_20_parág._20_padrão"><text:span text:style-name="MT10">e</text:span></text:span><text:span text:style-name="Fonte_20_parág._20_padrão"><text:span text:style-name="MT9"> 06 – </text:span></text:span><text:span text:style-name="Fonte_20_parág._20_padrão"><text:span text:style-name="MT10">CEP</text:span></text:span><text:span text:style-name="Fonte_20_parág._20_padrão"><text:span text:style-name="MT9"> 77.006-218 – </text:span></text:span><text:span text:style-name="Fonte_20_parág._20_padrão"><text:span text:style-name="MT10">Fone</text:span></text:span><text:span text:style-name="Fonte_20_parág._20_padrão"><text:span text:style-name="MT9"> (63) 3216760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7T14:29:23.896715727</meta:creation-date>
    <dc:date>2024-06-10T18:18:28.768485905</dc:date>
    <meta:editing-duration>PT9M26S</meta:editing-duration>
    <meta:editing-cycles>5</meta:editing-cycles>
    <meta:generator>LibreOffice/6.4.7.2$Linux_X86_64 LibreOffice_project/40$Build-2</meta:generator>
    <meta:document-statistic meta:table-count="0" meta:image-count="2" meta:object-count="0" meta:page-count="5" meta:paragraph-count="50" meta:word-count="1302" meta:character-count="8360" meta:non-whitespace-character-count="7093"/>
  </office:meta>
</office:document-meta>
</file>