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3/2011,</text:span><text:span text:style-name="T5"> oriundos da </text:span><text:span text:style-name="T3">6ª </text:span><text:span text:style-name="T2">Promotoria de Justiça de Gurupi, </text:span><text:span text:style-name="T5">contendo </text:span><text:span text:style-name="T2">Promoção de Arquivamento do Procedimento Preliminar n°. 04/2009, </text:span><text:span text:style-name="T6">instaurado no ano de 2009, sob o fim de apurar possível falta de publicidade na realização de audiências públicas sobre a construção do Hospital Geral de Gurupi, que deveriam ter sido realizadas conforme edital de convocação publicado no Diário Oficial n°. 2.859, de 24 de março de 2009, folha 45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0:23:44</dc:date>
    <meta:print-date>2011-08-22T12:01:41</meta:print-date>
    <meta:editing-cycles>124</meta:editing-cycles>
    <meta:editing-duration>P25DT22H57M10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83" meta:character-count="1180"/>
    <meta:user-defined meta:name="Informações 1"/>
    <meta:user-defined meta:name="Informações 2"/>
    <meta:user-defined meta:name="Informações 3"/>
    <meta:user-defined meta:name="Informações 4"/>
  </office:meta>
</office:document-meta>
</file>