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6.1.5.1_5f_Resumo_5f_da_5f_ação_5f_2434" style:display-name="Quadro_6.1.5.1_Resumo_da_ação_2434" style:family="table">
      <style:table-properties style:width="16.769cm" fo:margin-left="0.023cm" table:align="left" style:writing-mode="lr-tb"/>
    </style:style>
    <style:style style:name="Quadro_5f_6.1.5.1_5f_Resumo_5f_da_5f_ação_5f_2434.A" style:display-name="Quadro_6.1.5.1_Resumo_da_ação_2434.A" style:family="table-column">
      <style:table-column-properties style:column-width="3.724cm"/>
    </style:style>
    <style:style style:name="Quadro_5f_6.1.5.1_5f_Resumo_5f_da_5f_ação_5f_2434.B" style:display-name="Quadro_6.1.5.1_Resumo_da_ação_2434.B" style:family="table-column">
      <style:table-column-properties style:column-width="3.888cm"/>
    </style:style>
    <style:style style:name="Quadro_5f_6.1.5.1_5f_Resumo_5f_da_5f_ação_5f_2434.C" style:display-name="Quadro_6.1.5.1_Resumo_da_ação_2434.C" style:family="table-column">
      <style:table-column-properties style:column-width="3.364cm"/>
    </style:style>
    <style:style style:name="Quadro_5f_6.1.5.1_5f_Resumo_5f_da_5f_ação_5f_2434.D" style:display-name="Quadro_6.1.5.1_Resumo_da_ação_2434.D" style:family="table-column">
      <style:table-column-properties style:column-width="3.431cm"/>
    </style:style>
    <style:style style:name="Quadro_5f_6.1.5.1_5f_Resumo_5f_da_5f_ação_5f_2434.E" style:display-name="Quadro_6.1.5.1_Resumo_da_ação_2434.E" style:family="table-column">
      <style:table-column-properties style:column-width="2.364cm"/>
    </style:style>
    <style:style style:name="Quadro_5f_6.1.5.1_5f_Resumo_5f_da_5f_ação_5f_2434.1" style:display-name="Quadro_6.1.5.1_Resumo_da_ação_2434.1" style:family="table-row">
      <style:table-row-properties fo:keep-together="auto"/>
    </style:style>
    <style:style style:name="Quadro_5f_6.1.5.1_5f_Resumo_5f_da_5f_ação_5f_2434.A1" style:display-name="Quadro_6.1.5.1_Resumo_da_ação_2434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Quadro_5f_6.1.5.1_5f_Resumo_5f_da_5f_ação_5f_2434.B1" style:display-name="Quadro_6.1.5.1_Resumo_da_ação_2434.B1" style:family="table-cell">
      <style:table-cell-properties style:vertical-align="middle" fo:padding="0.097cm" fo:border="1.5pt solid #000000" style:writing-mode="lr-tb"/>
    </style:style>
    <style:style style:name="Quadro_5f_6.1.5.1_5f_Resumo_5f_da_5f_ação_5f_2434.A2" style:display-name="Quadro_6.1.5.1_Resumo_da_ação_2434.A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Quadro_5f_6.1.5.1_5f_Resumo_5f_da_5f_ação_5f_2434.A3" style:display-name="Quadro_6.1.5.1_Resumo_da_ação_2434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5.1_5f__2013__5f_Ações_5f_de_5f_melhoria_5f_do_5f_clima_5f_organizacional_5f__2013__5f_2012_2f_2015_2c__5f_em_5f__28_unid_29_" style:display-name="Tabela_6.1.5.1_–_Ações_de_melhoria_do_clima_organizacional_–_2012/2015,_em_(unid)" style:family="table">
      <style:table-properties style:width="16.979cm" table:align="left" style:writing-mode="lr-tb"/>
    </style:style>
    <style:style style:name="Tabela_5f_6.1.5.1_5f__2013__5f_Ações_5f_de_5f_melhoria_5f_do_5f_clima_5f_organizacional_5f__2013__5f_2012_2f_2015_2c__5f_em_5f__28_unid_29_.A" style:display-name="Tabela_6.1.5.1_–_Ações_de_melhoria_do_clima_organizacional_–_2012/2015,_em_(unid).A" style:family="table-column">
      <style:table-column-properties style:column-width="6.699cm"/>
    </style:style>
    <style:style style:name="Tabela_5f_6.1.5.1_5f__2013__5f_Ações_5f_de_5f_melhoria_5f_do_5f_clima_5f_organizacional_5f__2013__5f_2012_2f_2015_2c__5f_em_5f__28_unid_29_.B" style:display-name="Tabela_6.1.5.1_–_Ações_de_melhoria_do_clima_organizacional_–_2012/2015,_em_(unid).B" style:family="table-column">
      <style:table-column-properties style:column-width="2.528cm"/>
    </style:style>
    <style:style style:name="Tabela_5f_6.1.5.1_5f__2013__5f_Ações_5f_de_5f_melhoria_5f_do_5f_clima_5f_organizacional_5f__2013__5f_2012_2f_2015_2c__5f_em_5f__28_unid_29_.D" style:display-name="Tabela_6.1.5.1_–_Ações_de_melhoria_do_clima_organizacional_–_2012/2015,_em_(unid).D" style:family="table-column">
      <style:table-column-properties style:column-width="2.529cm"/>
    </style:style>
    <style:style style:name="Tabela_5f_6.1.5.1_5f__2013__5f_Ações_5f_de_5f_melhoria_5f_do_5f_clima_5f_organizacional_5f__2013__5f_2012_2f_2015_2c__5f_em_5f__28_unid_29_.E" style:display-name="Tabela_6.1.5.1_–_Ações_de_melhoria_do_clima_organizacional_–_2012/2015,_em_(unid).E" style:family="table-column">
      <style:table-column-properties style:column-width="2.695cm"/>
    </style:style>
    <style:style style:name="Tabela_5f_6.1.5.1_5f__2013__5f_Ações_5f_de_5f_melhoria_5f_do_5f_clima_5f_organizacional_5f__2013__5f_2012_2f_2015_2c__5f_em_5f__28_unid_29_.1" style:display-name="Tabela_6.1.5.1_–_Ações_de_melhoria_do_clima_organizacional_–_2012/2015,_em_(unid).1" style:family="table-row">
      <style:table-row-properties style:min-row-height="0.683cm" fo:keep-together="auto"/>
    </style:style>
    <style:style style:name="Tabela_5f_6.1.5.1_5f__2013__5f_Ações_5f_de_5f_melhoria_5f_do_5f_clima_5f_organizacional_5f__2013__5f_2012_2f_2015_2c__5f_em_5f__28_unid_29_.A1" style:display-name="Tabela_6.1.5.1_–_Ações_de_melhoria_do_clima_organizacional_–_2012/2015,_em_(unid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5.1_5f__2013__5f_Ações_5f_de_5f_melhoria_5f_do_5f_clima_5f_organizacional_5f__2013__5f_2012_2f_2015_2c__5f_em_5f__28_unid_29_.B1" style:display-name="Tabela_6.1.5.1_–_Ações_de_melhoria_do_clima_organizacional_–_2012/2015,_em_(unid).B1" style:family="table-cell">
      <style:table-cell-properties style:vertical-align="middle" fo:padding="0.097cm" fo:border="1.5pt solid #000000" style:writing-mode="lr-tb"/>
    </style:style>
    <style:style style:name="Tabela_5f_6.1.5.1_5f__2013__5f_Ações_5f_de_5f_melhoria_5f_do_5f_clima_5f_organizacional_5f__2013__5f_2012_2f_2015_2c__5f_em_5f__28_unid_29_.B2" style:display-name="Tabela_6.1.5.1_–_Ações_de_melhoria_do_clima_organizacional_–_2012/2015,_em_(unid)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5.1_5f__2013__5f_Ações_5f_de_5f_melhoria_5f_do_5f_clima_5f_organizacional_5f__2013__5f_2012_2f_2015_2c__5f_em_5f__28_unid_29_.E2" style:display-name="Tabela_6.1.5.1_–_Ações_de_melhoria_do_clima_organizacional_–_2012/2015,_em_(unid).E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5.2_5f__2013__5f_Comparativo_5f_de_5f_atendimentos_5f__2013__5f_2012_2f_2015_2c__5f_em_5f__28_unid_29_" style:display-name="Tabela_6.1.5.2_–_Comparativo_de_atendimentos_–_2012/2015,_em_(unid)" style:family="table">
      <style:table-properties style:width="16.958cm" table:align="left" style:writing-mode="lr-tb"/>
    </style:style>
    <style:style style:name="Tabela_5f_6.1.5.2_5f__2013__5f_Comparativo_5f_de_5f_atendimentos_5f__2013__5f_2012_2f_2015_2c__5f_em_5f__28_unid_29_.A" style:display-name="Tabela_6.1.5.2_–_Comparativo_de_atendimentos_–_2012/2015,_em_(unid).A" style:family="table-column">
      <style:table-column-properties style:column-width="7.849cm"/>
    </style:style>
    <style:style style:name="Tabela_5f_6.1.5.2_5f__2013__5f_Comparativo_5f_de_5f_atendimentos_5f__2013__5f_2012_2f_2015_2c__5f_em_5f__28_unid_29_.B" style:display-name="Tabela_6.1.5.2_–_Comparativo_de_atendimentos_–_2012/2015,_em_(unid).B" style:family="table-column">
      <style:table-column-properties style:column-width="2.277cm"/>
    </style:style>
    <style:style style:name="Tabela_5f_6.1.5.2_5f__2013__5f_Comparativo_5f_de_5f_atendimentos_5f__2013__5f_2012_2f_2015_2c__5f_em_5f__28_unid_29_.1" style:display-name="Tabela_6.1.5.2_–_Comparativo_de_atendimentos_–_2012/2015,_em_(unid).1" style:family="table-row">
      <style:table-row-properties fo:keep-together="auto"/>
    </style:style>
    <style:style style:name="Tabela_5f_6.1.5.2_5f__2013__5f_Comparativo_5f_de_5f_atendimentos_5f__2013__5f_2012_2f_2015_2c__5f_em_5f__28_unid_29_.A1" style:display-name="Tabela_6.1.5.2_–_Comparativo_de_atendimentos_–_2012/2015,_em_(unid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5.2_5f__2013__5f_Comparativo_5f_de_5f_atendimentos_5f__2013__5f_2012_2f_2015_2c__5f_em_5f__28_unid_29_.B1" style:display-name="Tabela_6.1.5.2_–_Comparativo_de_atendimentos_–_2012/2015,_em_(unid).B1" style:family="table-cell">
      <style:table-cell-properties style:vertical-align="middle" fo:padding="0.097cm" fo:border="1.5pt solid #000000" style:writing-mode="lr-tb"/>
    </style:style>
    <style:style style:name="Tabela_5f_6.1.5.2_5f__2013__5f_Comparativo_5f_de_5f_atendimentos_5f__2013__5f_2012_2f_2015_2c__5f_em_5f__28_unid_29_.B2" style:display-name="Tabela_6.1.5.2_–_Comparativo_de_atendimentos_–_2012/2015,_em_(unid)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5.2_5f__2013__5f_Comparativo_5f_de_5f_atendimentos_5f__2013__5f_2012_2f_2015_2c__5f_em_5f__28_unid_29_.E2" style:display-name="Tabela_6.1.5.2_–_Comparativo_de_atendimentos_–_2012/2015,_em_(unid).E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5.3_5f__2013__5f_Quantidade_5f_de_5f_afastamentos_5f_de_5f_2012_2f_2015_2c__5f_em_5f__28_unid_29_" style:display-name="Tabela_6.1.5.3_–_Quantidade_de_afastamentos_de_2012/2015,_em_(unid)" style:family="table">
      <style:table-properties style:width="16.769cm" table:align="left" style:writing-mode="lr-tb"/>
    </style:style>
    <style:style style:name="Tabela_5f_6.1.5.3_5f__2013__5f_Quantidade_5f_de_5f_afastamentos_5f_de_5f_2012_2f_2015_2c__5f_em_5f__28_unid_29_.A" style:display-name="Tabela_6.1.5.3_–_Quantidade_de_afastamentos_de_2012/2015,_em_(unid).A" style:family="table-column">
      <style:table-column-properties style:column-width="6.167cm"/>
    </style:style>
    <style:style style:name="Tabela_5f_6.1.5.3_5f__2013__5f_Quantidade_5f_de_5f_afastamentos_5f_de_5f_2012_2f_2015_2c__5f_em_5f__28_unid_29_.B" style:display-name="Tabela_6.1.5.3_–_Quantidade_de_afastamentos_de_2012/2015,_em_(unid).B" style:family="table-column">
      <style:table-column-properties style:column-width="2.649cm"/>
    </style:style>
    <style:style style:name="Tabela_5f_6.1.5.3_5f__2013__5f_Quantidade_5f_de_5f_afastamentos_5f_de_5f_2012_2f_2015_2c__5f_em_5f__28_unid_29_.C" style:display-name="Tabela_6.1.5.3_–_Quantidade_de_afastamentos_de_2012/2015,_em_(unid).C" style:family="table-column">
      <style:table-column-properties style:column-width="2.651cm"/>
    </style:style>
    <style:style style:name="Tabela_5f_6.1.5.3_5f__2013__5f_Quantidade_5f_de_5f_afastamentos_5f_de_5f_2012_2f_2015_2c__5f_em_5f__28_unid_29_.1" style:display-name="Tabela_6.1.5.3_–_Quantidade_de_afastamentos_de_2012/2015,_em_(unid).1" style:family="table-row">
      <style:table-row-properties fo:keep-together="auto"/>
    </style:style>
    <style:style style:name="Tabela_5f_6.1.5.3_5f__2013__5f_Quantidade_5f_de_5f_afastamentos_5f_de_5f_2012_2f_2015_2c__5f_em_5f__28_unid_29_.A1" style:display-name="Tabela_6.1.5.3_–_Quantidade_de_afastamentos_de_2012/2015,_em_(unid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5.3_5f__2013__5f_Quantidade_5f_de_5f_afastamentos_5f_de_5f_2012_2f_2015_2c__5f_em_5f__28_unid_29_.B1" style:display-name="Tabela_6.1.5.3_–_Quantidade_de_afastamentos_de_2012/2015,_em_(unid).B1" style:family="table-cell">
      <style:table-cell-properties style:vertical-align="middle" fo:padding="0.097cm" fo:border="1.5pt solid #000000" style:writing-mode="lr-tb"/>
    </style:style>
    <style:style style:name="Tabela_5f_6.1.5.3_5f__2013__5f_Quantidade_5f_de_5f_afastamentos_5f_de_5f_2012_2f_2015_2c__5f_em_5f__28_unid_29_.2" style:display-name="Tabela_6.1.5.3_–_Quantidade_de_afastamentos_de_2012/2015,_em_(unid).2" style:family="table-row">
      <style:table-row-properties style:min-row-height="1.169cm" fo:keep-together="auto"/>
    </style:style>
    <style:style style:name="Tabela_5f_6.1.5.3_5f__2013__5f_Quantidade_5f_de_5f_afastamentos_5f_de_5f_2012_2f_2015_2c__5f_em_5f__28_unid_29_.B2" style:display-name="Tabela_6.1.5.3_–_Quantidade_de_afastamentos_de_2012/2015,_em_(unid)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5.3_5f__2013__5f_Quantidade_5f_de_5f_afastamentos_5f_de_5f_2012_2f_2015_2c__5f_em_5f__28_unid_29_.E2" style:display-name="Tabela_6.1.5.3_–_Quantidade_de_afastamentos_de_2012/2015,_em_(unid).E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officeooo:paragraph-rsid="001c013f"/>
    </style:style>
    <style:style style:name="P4" style:family="paragraph" style:parent-style-name="Standard" style:list-style-name="L3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officeooo:paragraph-rsid="001c013f"/>
    </style:style>
    <style:style style:name="P5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officeooo:paragraph-rsid="001c013f"/>
    </style:style>
    <style:style style:name="P6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c013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c013f"/>
    </style:style>
    <style:style style:name="P8" style:family="paragraph" style:parent-style-name="Standard">
      <style:paragraph-properties fo:margin-left="0cm" fo:margin-right="0cm" fo:line-height="150%" fo:text-indent="2.499cm" style:auto-text-indent="false"/>
      <style:text-properties officeooo:paragraph-rsid="001c013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c013f"/>
    </style:style>
    <style:style style:name="P10" style:family="paragraph" style:parent-style-name="Conteúdo_20_de_20_tabela">
      <style:text-properties style:font-name="Arial3" fo:font-size="10.5pt" officeooo:paragraph-rsid="001c013f" style:font-size-asian="10.5pt" style:font-size-complex="10.5pt"/>
    </style:style>
    <style:style style:name="P11" style:family="paragraph" style:parent-style-name="Conteúdo_20_de_20_tabela">
      <style:paragraph-properties fo:text-align="center" style:justify-single-word="false"/>
      <style:text-properties style:font-name="Arial3" fo:font-size="10.5pt" fo:font-weight="bold" officeooo:paragraph-rsid="001c013f" style:font-size-asian="10.5pt" style:font-weight-asian="bold" style:font-size-complex="10.5pt" style:font-weight-complex="bold"/>
    </style:style>
    <style:style style:name="P12" style:family="paragraph" style:parent-style-name="Conteúdo_20_de_20_tabela">
      <style:paragraph-properties fo:text-align="center" style:justify-single-word="false"/>
      <style:text-properties fo:font-size="10.5pt" fo:font-weight="bold" officeooo:paragraph-rsid="001c013f" style:font-size-asian="10.5pt" style:font-weight-asian="bold" style:font-size-complex="10.5pt" style:font-weight-complex="bold"/>
    </style:style>
    <style:style style:name="P13" style:family="paragraph" style:parent-style-name="Conteúdo_20_de_20_tabela">
      <style:text-properties fo:font-size="10.5pt" officeooo:paragraph-rsid="001c013f" style:font-size-asian="10.5pt" style:font-size-complex="10.5pt"/>
    </style:style>
    <style:style style:name="P14" style:family="paragraph" style:parent-style-name="Default">
      <style:paragraph-properties fo:margin-left="0cm" fo:margin-right="0cm" fo:text-indent="0cm" style:auto-text-indent="false"/>
      <style:text-properties style:font-name="Arial3" fo:font-size="10.5pt" officeooo:paragraph-rsid="001c013f" style:font-size-asian="10.5pt" style:font-size-complex="10.5pt"/>
    </style:style>
    <style:style style:name="P15" style:family="paragraph" style:parent-style-name="Default">
      <style:paragraph-properties fo:margin-left="0cm" fo:margin-right="0cm" fo:text-indent="0cm" style:auto-text-indent="false"/>
      <style:text-properties officeooo:paragraph-rsid="001c013f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c013f" style:font-weight-asian="bold" style:font-weight-complex="bold"/>
    </style:style>
    <style:style style:name="P17" style:family="paragraph" style:parent-style-name="Table_20_Contents">
      <style:text-properties officeooo:paragraph-rsid="001c013f"/>
    </style:style>
    <style:style style:name="T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45134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42f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41a0f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dd07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282b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4912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3996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40fde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49e1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5c73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3e12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1395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2ae3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f490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fba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0df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8161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66d5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21668d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7ea9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72677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c9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24f20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1deeb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451340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518e15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2149123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6213b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4627c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736daf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300348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56f058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2e0b52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3" fo:font-size="12pt" fo:font-weight="normal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7" style:family="text">
      <style:text-properties fo:color="#000000" style:font-name="Arial3" fo:font-size="12pt" fo:font-weight="normal" officeooo:rsid="006a16b6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8" style:family="text">
      <style:text-properties fo:color="#000000" style:font-name="Arial3" fo:font-size="12pt" fo:font-weight="normal" officeooo:rsid="002e753b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39" style:family="text">
      <style:text-properties fo:color="#000000" style:font-name="Arial3" fo:font-size="12pt" fo:font-weight="normal" officeooo:rsid="00521721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40" style:family="text">
      <style:text-properties fo:color="#000000" style:font-name="Arial3" fo:font-size="12pt" fo:font-weight="normal" officeooo:rsid="006d3374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41" style:family="text">
      <style:text-properties fo:color="#000000" style:font-name="Arial3" fo:font-size="12pt" fo:font-weight="normal" officeooo:rsid="006e5592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42" style:family="text">
      <style:text-properties fo:color="#000000" style:font-name="Arial3" fo:font-size="12pt" fo:font-weight="normal" officeooo:rsid="006be1cb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43" style:family="text">
      <style:text-properties fo:color="#000000" style:font-name="Arial3" fo:font-size="12pt" fo:font-weight="normal" officeooo:rsid="021668d0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44" style:family="text">
      <style:text-properties fo:color="#000000" style:font-name="Arial3" fo:font-size="12pt" fo:font-weight="normal" officeooo:rsid="0070d667" style:font-name-asian="Helvetica-Condensed" style:font-size-asian="12pt" style:language-asian="zxx" style:country-asian="none" style:font-weight-asian="normal" style:font-name-complex="Helvetica-Condensed" style:font-size-complex="12pt" style:language-complex="ar" style:country-complex="SA" style:font-weight-complex="normal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a726e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6e5592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70d667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3965ae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551672" style:letter-kerning="true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officeooo:rsid="0041fee8"/>
    </style:style>
    <style:style style:name="T51" style:family="text">
      <style:text-properties style:font-name-asian="Arial3"/>
    </style:style>
    <style:style style:name="T52" style:family="text">
      <style:text-properties officeooo:rsid="0047bb1b" style:font-name-asian="Arial3"/>
    </style:style>
    <style:style style:name="T53" style:family="text">
      <style:text-properties officeooo:rsid="0024627c" style:font-name-asian="Arial3"/>
    </style:style>
    <style:style style:name="T54" style:family="text">
      <style:text-properties officeooo:rsid="0026d390" style:font-name-asian="Arial3"/>
    </style:style>
    <style:style style:name="T55" style:family="text">
      <style:text-properties officeooo:rsid="0027fc73" style:font-name-asian="Arial3"/>
    </style:style>
    <style:style style:name="T56" style:family="text">
      <style:text-properties officeooo:rsid="001eda2e"/>
    </style:style>
    <style:style style:name="T57" style:family="text">
      <style:text-properties officeooo:rsid="0047bb1b"/>
    </style:style>
    <style:style style:name="T58" style:family="text">
      <style:text-properties officeooo:rsid="003c3185"/>
    </style:style>
    <style:style style:name="T59" style:family="text">
      <style:text-properties officeooo:rsid="002a4493"/>
    </style:style>
    <style:style style:name="T60" style:family="text">
      <style:text-properties officeooo:rsid="0214ff14"/>
    </style:style>
    <style:style style:name="T61" style:family="text">
      <style:text-properties officeooo:rsid="002ac2eb"/>
    </style:style>
    <style:style style:name="T62" style:family="text">
      <style:text-properties officeooo:rsid="0053b1d7"/>
    </style:style>
    <style:style style:name="T63" style:family="text">
      <style:text-properties officeooo:rsid="002c6696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officeooo:rsid="0042a09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1.371cm" text:min-label-width="0.635cm"/>
      </text:list-level-style-number>
      <text:list-level-style-number text:level="3" style:num-suffix="." style:num-format="1" text:display-levels="3">
        <style:list-level-properties text:space-before="2.741cm" text:min-label-width="0.635cm"/>
      </text:list-level-style-number>
      <text:list-level-style-number text:level="4" style:num-suffix="." style:num-format="1" text:display-levels="4">
        <style:list-level-properties text:space-before="4.112cm" text:min-label-width="0.635cm"/>
      </text:list-level-style-number>
      <text:list-level-style-number text:level="5" style:num-suffix="." style:num-format="1" text:display-levels="5">
        <style:list-level-properties text:space-before="5.482cm" text:min-label-width="0.635cm"/>
      </text:list-level-style-number>
      <text:list-level-style-number text:level="6" style:num-suffix="." style:num-format="1" text:display-levels="6">
        <style:list-level-properties text:space-before="6.853cm" text:min-label-width="0.635cm"/>
      </text:list-level-style-number>
      <text:list-level-style-number text:level="7" style:num-suffix="." style:num-format="1" text:display-levels="7">
        <style:list-level-properties text:space-before="8.223cm" text:min-label-width="0.635cm"/>
      </text:list-level-style-number>
      <text:list-level-style-number text:level="8" style:num-suffix="." style:num-format="1" text:display-levels="8">
        <style:list-level-properties text:space-before="9.594cm" text:min-label-width="0.635cm"/>
      </text:list-level-style-number>
      <text:list-level-style-number text:level="9" style:num-suffix="." style:num-format="1" text:display-levels="9">
        <style:list-level-properties text:space-before="10.964cm" text:min-label-width="0.635cm"/>
      </text:list-level-style-number>
      <text:list-level-style-number text:level="10" style:num-suffix="." style:num-format="1" text:display-levels="10">
        <style:list-level-properties text:space-before="12.335cm" text:min-label-width="0.635cm"/>
      </text:list-level-style-number>
    </text:list-style>
    <text:list-style style:name="L2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1.371cm" text:min-label-width="0.635cm"/>
      </text:list-level-style-number>
      <text:list-level-style-number text:level="3" style:num-suffix="." style:num-format="1" text:display-levels="3">
        <style:list-level-properties text:space-before="2.741cm" text:min-label-width="0.635cm"/>
      </text:list-level-style-number>
      <text:list-level-style-number text:level="4" style:num-suffix="." style:num-format="1" text:display-levels="4">
        <style:list-level-properties text:space-before="4.112cm" text:min-label-width="0.635cm"/>
      </text:list-level-style-number>
      <text:list-level-style-number text:level="5" style:num-suffix="." style:num-format="1" text:display-levels="5">
        <style:list-level-properties text:space-before="5.482cm" text:min-label-width="0.635cm"/>
      </text:list-level-style-number>
      <text:list-level-style-number text:level="6" style:num-suffix="." style:num-format="1" text:display-levels="6">
        <style:list-level-properties text:space-before="6.853cm" text:min-label-width="0.635cm"/>
      </text:list-level-style-number>
      <text:list-level-style-number text:level="7" style:num-suffix="." style:num-format="1" text:display-levels="7">
        <style:list-level-properties text:space-before="8.223cm" text:min-label-width="0.635cm"/>
      </text:list-level-style-number>
      <text:list-level-style-number text:level="8" style:num-suffix="." style:num-format="1" text:display-levels="8">
        <style:list-level-properties text:space-before="9.594cm" text:min-label-width="0.635cm"/>
      </text:list-level-style-number>
      <text:list-level-style-number text:level="9" style:num-suffix="." style:num-format="1" text:display-levels="9">
        <style:list-level-properties text:space-before="10.964cm" text:min-label-width="0.635cm"/>
      </text:list-level-style-number>
      <text:list-level-style-number text:level="10" style:num-suffix="." style:num-format="1" text:display-levels="10">
        <style:list-level-properties text:space-before="12.3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ção 2434: Manutenção dos serviços da área de saúde do Ministério Público</text:p>
      <text:p text:style-name="P6"><text:span text:style-name="A9"><text:span text:style-name="T23"/></text:span></text:p>
      <text:p text:style-name="P7"><text:span text:style-name="A9"><text:span text:style-name="T23">Quadro </text:span></text:span><text:span text:style-name="A9"><text:span text:style-name="T24">6</text:span></text:span><text:span text:style-name="A9"><text:span text:style-name="T23">.</text:span></text:span><text:span text:style-name="A9"><text:span text:style-name="T25">1</text:span></text:span><text:span text:style-name="A9"><text:span text:style-name="T23">.</text:span></text:span><text:span text:style-name="A9"><text:span text:style-name="T26">5</text:span></text:span><text:span text:style-name="A9"><text:span text:style-name="T25">.1</text:span></text:span><text:span text:style-name="A9"><text:span text:style-name="T23"> Resumo da ação </text:span></text:span><text:span text:style-name="A9"><text:span text:style-name="T25">2434</text:span></text:span></text:p>
      <table:table table:name="Quadro_6.1.5.1_Resumo_da_ação_2434" table:style-name="Quadro_5f_6.1.5.1_5f_Resumo_5f_da_5f_ação_5f_2434">
        <table:table-column table:style-name="Quadro_5f_6.1.5.1_5f_Resumo_5f_da_5f_ação_5f_2434.A"/>
        <table:table-column table:style-name="Quadro_5f_6.1.5.1_5f_Resumo_5f_da_5f_ação_5f_2434.B"/>
        <table:table-column table:style-name="Quadro_5f_6.1.5.1_5f_Resumo_5f_da_5f_ação_5f_2434.C"/>
        <table:table-column table:style-name="Quadro_5f_6.1.5.1_5f_Resumo_5f_da_5f_ação_5f_2434.D"/>
        <table:table-column table:style-name="Quadro_5f_6.1.5.1_5f_Resumo_5f_da_5f_ação_5f_2434.E"/>
        <table:table-row table:style-name="Quadro_5f_6.1.5.1_5f_Resumo_5f_da_5f_ação_5f_2434.1">
          <table:table-cell table:style-name="Quadro_5f_6.1.5.1_5f_Resumo_5f_da_5f_ação_5f_2434.A1" office:value-type="string">
            <text:p text:style-name="P10">Título</text:p>
          </table:table-cell>
          <table:table-cell table:style-name="Quadro_5f_6.1.5.1_5f_Resumo_5f_da_5f_ação_5f_2434.B1" table:number-columns-spanned="4" office:value-type="string">
            <text:p text:style-name="P10">2434 – Manutenção da área de saúde</text:p>
          </table:table-cell>
          <table:covered-table-cell/>
          <table:covered-table-cell/>
          <table:covered-table-cell/>
        </table:table-row>
        <table:table-row table:style-name="Quadro_5f_6.1.5.1_5f_Resumo_5f_da_5f_ação_5f_2434.1">
          <table:table-cell table:style-name="Quadro_5f_6.1.5.1_5f_Resumo_5f_da_5f_ação_5f_2434.A2" table:number-columns-spanned="5" office:value-type="string">
            <text:p text:style-name="P10">Recursos Financeiros </text:p>
            <text:p text:style-name="P10">(Valor em R$ 1,00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6.1.5.1_5f_Resumo_5f_da_5f_ação_5f_2434.1">
          <table:table-cell table:style-name="Quadro_5f_6.1.5.1_5f_Resumo_5f_da_5f_ação_5f_2434.A3" office:value-type="string">
            <text:p text:style-name="P10">Dotação inicial (A)</text:p>
          </table:table-cell>
          <table:table-cell table:style-name="Quadro_5f_6.1.5.1_5f_Resumo_5f_da_5f_ação_5f_2434.A3" office:value-type="string">
            <text:p text:style-name="P10">Dotação autorizada (B)</text:p>
          </table:table-cell>
          <table:table-cell table:style-name="Quadro_5f_6.1.5.1_5f_Resumo_5f_da_5f_ação_5f_2434.A3" office:value-type="string">
            <text:p text:style-name="P10">Empenhado (C)</text:p>
          </table:table-cell>
          <table:table-cell table:style-name="Quadro_5f_6.1.5.1_5f_Resumo_5f_da_5f_ação_5f_2434.A3" office:value-type="string">
            <text:p text:style-name="P10">Liquidado (D)</text:p>
          </table:table-cell>
          <table:table-cell table:style-name="Quadro_5f_6.1.5.1_5f_Resumo_5f_da_5f_ação_5f_2434.A2" office:value-type="string">
            <text:p text:style-name="P10">%(C/B)= E</text:p>
          </table:table-cell>
        </table:table-row>
        <table:table-row table:style-name="Quadro_5f_6.1.5.1_5f_Resumo_5f_da_5f_ação_5f_2434.1">
          <table:table-cell table:style-name="Quadro_5f_6.1.5.1_5f_Resumo_5f_da_5f_ação_5f_2434.A3" office:value-type="string">
            <text:p text:style-name="P10"><text:span text:style-name="T51"><text:s/></text:span><text:span text:style-name="T52">50</text:span><text:span text:style-name="T56">.000,00</text:span></text:p>
          </table:table-cell>
          <table:table-cell table:style-name="Quadro_5f_6.1.5.1_5f_Resumo_5f_da_5f_ação_5f_2434.A3" office:value-type="string">
            <text:p text:style-name="P10"><text:s/><text:span text:style-name="T57">27.652,00</text:span></text:p>
          </table:table-cell>
          <table:table-cell table:style-name="Quadro_5f_6.1.5.1_5f_Resumo_5f_da_5f_ação_5f_2434.A3" office:value-type="string">
            <text:p text:style-name="P10"><text:s/><text:span text:style-name="T57">27.651,98</text:span></text:p>
          </table:table-cell>
          <table:table-cell table:style-name="Quadro_5f_6.1.5.1_5f_Resumo_5f_da_5f_ação_5f_2434.A3" office:value-type="string">
            <text:p text:style-name="P10"><text:s/><text:span text:style-name="T57">25.932,98</text:span></text:p>
          </table:table-cell>
          <table:table-cell table:style-name="Quadro_5f_6.1.5.1_5f_Resumo_5f_da_5f_ação_5f_2434.A2" office:value-type="string">
            <text:p text:style-name="P10">100,00</text:p>
          </table:table-cell>
        </table:table-row>
      </table:table>
      <text:p text:style-name="P14">Fonte: <text:span text:style-name="T58">SIAFEM</text:span></text:p>
      <text:p text:style-name="P8"><text:span text:style-name="A9"><text:span text:style-name="T3">A Área</text:span></text:span><text:span text:style-name="A9"><text:span text:style-name="T4"> </text:span></text:span><text:span text:style-name="A9"><text:span text:style-name="T1">de </text:span></text:span><text:span text:style-name="A9"><text:span text:style-name="T5">S</text:span></text:span><text:span text:style-name="A9"><text:span text:style-name="T1">aúde </text:span></text:span><text:span text:style-name="A9"><text:span text:style-name="T6">do Ministério Público</text:span></text:span><text:span text:style-name="A9"><text:span text:style-name="T1"> realiza estudos, ações de prevenção, assistência e vigilância aos agravos à saúde relacionad</text:span></text:span><text:span text:style-name="A9"><text:span text:style-name="T7">o</text:span></text:span><text:span text:style-name="A9"><text:span text:style-name="T1">s ao trabalho. As </text:span></text:span><text:span text:style-name="A9"><text:span text:style-name="T7">atividades </text:span></text:span><text:span text:style-name="A9"><text:span text:style-name="T1">realiza</text:span></text:span><text:span text:style-name="A9"><text:span text:style-name="T7">das</text:span></text:span><text:span text:style-name="A9"><text:span text:style-name="T1"> em prol da saúde do</text:span></text:span><text:span text:style-name="A9"><text:span text:style-name="T6">s</text:span></text:span><text:span text:style-name="A9"><text:span text:style-name="T1"> </text:span></text:span><text:span text:style-name="A9"><text:span text:style-name="T6">servidores e membros do MPE</text:span></text:span><text:span text:style-name="A9"><text:span text:style-name="T1"> visam principalmente reduzir as doenças ocupacionais e acidentes de trabalho e proporcionar melhor qualidade de vida aos </text:span></text:span><text:span text:style-name="A9"><text:span text:style-name="T6">integrantes </text:span></text:span><text:span text:style-name="A9"><text:span text:style-name="T8">dest</text:span></text:span><text:span text:style-name="A9"><text:span text:style-name="T9">a </text:span></text:span><text:span text:style-name="A9"><text:span text:style-name="T7">Instituição</text:span></text:span><text:span text:style-name="A9"><text:span text:style-name="T9">.</text:span></text:span></text:p>
      <text:p text:style-name="P5"><text:span text:style-name="A9"><text:span text:style-name="T8">Este conjunto de ações vem atender ao objetivo estratégico “Garantir clima organizacional favorável”, visando assi</text:span></text:span><text:span text:style-name="A9"><text:span text:style-name="T10">m, </text:span></text:span><text:span text:style-name="A9"><text:span text:style-name="T1">promo</text:span></text:span><text:span text:style-name="A9"><text:span text:style-name="T10">ver </text:span></text:span><text:span text:style-name="A9"><text:span text:style-name="T1">o ambiente seguro e saudável para <text:s/>membros e servidores, </text:span></text:span><text:span text:style-name="A9"><text:span text:style-name="T10">além de </text:span></text:span><text:span text:style-name="A9"><text:span text:style-name="T1">incentivar e oportunizar a participação em atividades que atende</text:span></text:span><text:span text:style-name="A9"><text:span text:style-name="T11">m</text:span></text:span><text:span text:style-name="A9"><text:span text:style-name="T1"> a este objetiv</text:span></text:span><text:span text:style-name="A9"><text:span text:style-name="T10">o</text:span></text:span><text:span text:style-name="A9"><text:span text:style-name="T1">.</text:span></text:span></text:p>
      <text:p text:style-name="P5"><text:span text:style-name="A9"><text:span text:style-name="T12">Dessa maneira</text:span></text:span><text:span text:style-name="A9"><text:span text:style-name="T11">, </text:span></text:span><text:span text:style-name="A9"><text:span text:style-name="T1">todos os processos e dados de avaliação de riscos à saúde v</text:span></text:span><text:span text:style-name="A9"><text:span text:style-name="T7">ê</text:span></text:span><text:span text:style-name="A9"><text:span text:style-name="T1">m sendo documentados, visando traçar um perfil de causa</text:span></text:span><text:span text:style-name="A9"><text:span text:style-name="T7">s</text:span></text:span><text:span text:style-name="A9"><text:span text:style-name="T1"> de afastamentos, e, assim, <text:s/>alinhar diretrizes para o desenvolvimento de uma política de </text:span></text:span><text:span text:style-name="A9"><text:span text:style-name="T7">s</text:span></text:span><text:span text:style-name="A9"><text:span text:style-name="T1">aúde </text:span></text:span><text:span text:style-name="A9"><text:span text:style-name="T7">o</text:span></text:span><text:span text:style-name="A9"><text:span text:style-name="T1">cupacional n</text:span></text:span><text:span text:style-name="A9"><text:span text:style-name="T7">o MPE</text:span></text:span><text:span text:style-name="A9"><text:span text:style-name="T1">.</text:span></text:span></text:p>
      <text:p text:style-name="P8"><text:span text:style-name="A9"><text:span text:style-name="T13">No que concerne às doenças relacionadas ao trabalho</text:span></text:span><text:span text:style-name="A9"><text:span text:style-name="T1">, não há casos identificados na Instituição, </text:span></text:span><text:span text:style-name="A9"><text:span text:style-name="T14">sendo</text:span></text:span><text:span text:style-name="A9"><text:span text:style-name="T1"> uma meta da área de Saúde a prevenção por meio do monitoramento e da busca por melhoria contínua, de acordo com as diretrizes do Padrão para Gestão de Saúde Ocupacional – política que visa eliminar quaisquer riscos à saúde </text:span></text:span><text:span text:style-name="A9"><text:span text:style-name="T14">ocupacional</text:span></text:span><text:span text:style-name="A9"><text:span text:style-name="T1">.</text:span></text:span></text:p>
      <text:p text:style-name="P8"><text:span text:style-name="A9"><text:span text:style-name="T15">As ações relacionadas </text:span></text:span><text:span text:style-name="A9"><text:span text:style-name="T7">à</text:span></text:span><text:span text:style-name="A9"><text:span text:style-name="T16"> prevenção,</text:span></text:span><text:span text:style-name="A9"><text:span text:style-name="T15"> </text:span></text:span><text:span text:style-name="A9"><text:span text:style-name="T7">à </text:span></text:span><text:span text:style-name="A9"><text:span text:style-name="T15">assistência e </text:span></text:span><text:span text:style-name="A9"><text:span text:style-name="T7">à </text:span></text:span><text:span text:style-name="A9"><text:span text:style-name="T15">vigilância aos agravos à saúde </text:span></text:span><text:span text:style-name="A9"><text:span text:style-name="T7">que </text:span></text:span><text:span text:style-name="A9"><text:span text:style-name="T15">foram implementadas no período de 2012/2015 são apresentadas n</text:span></text:span><text:span text:style-name="A9"><text:span text:style-name="T17">a tabela</text:span></text:span><text:span text:style-name="A9"><text:span text:style-name="T15"> abaixo:</text:span></text:span></text:p>
      <text:p text:style-name="P7"><text:span text:style-name="A9"><text:span text:style-name="T23">Tabela </text:span></text:span><text:span text:style-name="A9"><text:span text:style-name="T24">6</text:span></text:span><text:span text:style-name="A9"><text:span text:style-name="T23">.</text:span></text:span><text:span text:style-name="A9"><text:span text:style-name="T25">1</text:span></text:span><text:span text:style-name="A9"><text:span text:style-name="T23">.</text:span></text:span><text:span text:style-name="A9"><text:span text:style-name="T26">5</text:span></text:span><text:span text:style-name="A9"><text:span text:style-name="T23">.1 – Ações de melhoria do clima organizacional –</text:span></text:span><text:span text:style-name="A9"><text:span text:style-name="T27"> </text:span></text:span><text:span text:style-name="A9"><text:span text:style-name="T23">2012/201</text:span></text:span><text:span text:style-name="A9"><text:span text:style-name="T28">5 </text:span></text:span><text:span text:style-name="A9"><text:span text:style-name="T29">(</text:span></text:span><text:span text:style-name="A9"><text:span text:style-name="T27">em unid.)</text:span></text:span></text:p>
      <table:table table:name="Tabela_6.1.5.1_–_Ações_de_melhoria_do_clima_organizacional_–_2012/2015,_em_(unid)" table:style-name="Tabela_5f_6.1.5.1_5f__2013__5f_Ações_5f_de_5f_melhoria_5f_do_5f_clima_5f_organizacional_5f__2013__5f_2012_2f_2015_2c__5f_em_5f__28_unid_29_">
        <table:table-column table:style-name="Tabela_5f_6.1.5.1_5f__2013__5f_Ações_5f_de_5f_melhoria_5f_do_5f_clima_5f_organizacional_5f__2013__5f_2012_2f_2015_2c__5f_em_5f__28_unid_29_.A"/>
        <table:table-column table:style-name="Tabela_5f_6.1.5.1_5f__2013__5f_Ações_5f_de_5f_melhoria_5f_do_5f_clima_5f_organizacional_5f__2013__5f_2012_2f_2015_2c__5f_em_5f__28_unid_29_.B" table:number-columns-repeated="2"/>
        <table:table-column table:style-name="Tabela_5f_6.1.5.1_5f__2013__5f_Ações_5f_de_5f_melhoria_5f_do_5f_clima_5f_organizacional_5f__2013__5f_2012_2f_2015_2c__5f_em_5f__28_unid_29_.D"/>
        <table:table-column table:style-name="Tabela_5f_6.1.5.1_5f__2013__5f_Ações_5f_de_5f_melhoria_5f_do_5f_clima_5f_organizacional_5f__2013__5f_2012_2f_2015_2c__5f_em_5f__28_unid_29_.E"/>
        <table:table-header-rows>
          <table:table-row table:style-name="Tabela_5f_6.1.5.1_5f__2013__5f_Ações_5f_de_5f_melhoria_5f_do_5f_clima_5f_organizacional_5f__2013__5f_2012_2f_2015_2c__5f_em_5f__28_unid_29_.1">
            <table:table-cell table:style-name="Tabela_5f_6.1.5.1_5f__2013__5f_Ações_5f_de_5f_melhoria_5f_do_5f_clima_5f_organizacional_5f__2013__5f_2012_2f_2015_2c__5f_em_5f__28_unid_29_.A1" table:number-rows-spanned="2" office:value-type="string">
              <text:p text:style-name="P11">Atividade<text:span text:style-name="T51"> </text:span>de<text:span text:style-name="T51"> </text:span>Promoção<text:span text:style-name="T51"> </text:span>de<text:span text:style-name="T51"> </text:span>Saúde</text:p>
            </table:table-cell>
            <table:table-cell table:style-name="Tabela_5f_6.1.5.1_5f__2013__5f_Ações_5f_de_5f_melhoria_5f_do_5f_clima_5f_organizacional_5f__2013__5f_2012_2f_2015_2c__5f_em_5f__28_unid_29_.B1" table:number-columns-spanned="4" office:value-type="string">
              <text:p text:style-name="P16">Participantes/Atendimentos</text:p>
            </table:table-cell>
            <table:covered-table-cell/>
            <table:covered-table-cell/>
            <table:covered-table-cell/>
          </table:table-row>
          <table:table-row table:style-name="Tabela_5f_6.1.5.1_5f__2013__5f_Ações_5f_de_5f_melhoria_5f_do_5f_clima_5f_organizacional_5f__2013__5f_2012_2f_2015_2c__5f_em_5f__28_unid_29_.1">
            <table:covered-table-cell/>
            <table:table-cell table:style-name="Tabela_5f_6.1.5.1_5f__2013__5f_Ações_5f_de_5f_melhoria_5f_do_5f_clima_5f_organizacional_5f__2013__5f_2012_2f_2015_2c__5f_em_5f__28_unid_29_.B2" office:value-type="string">
              <text:p text:style-name="P16">2012</text:p>
            </table:table-cell>
            <table:table-cell table:style-name="Tabela_5f_6.1.5.1_5f__2013__5f_Ações_5f_de_5f_melhoria_5f_do_5f_clima_5f_organizacional_5f__2013__5f_2012_2f_2015_2c__5f_em_5f__28_unid_29_.B2" office:value-type="string">
              <text:p text:style-name="P16">2013</text:p>
            </table:table-cell>
            <table:table-cell table:style-name="Tabela_5f_6.1.5.1_5f__2013__5f_Ações_5f_de_5f_melhoria_5f_do_5f_clima_5f_organizacional_5f__2013__5f_2012_2f_2015_2c__5f_em_5f__28_unid_29_.B2" office:value-type="string">
              <text:p text:style-name="P16">2014</text:p>
            </table:table-cell>
            <table:table-cell table:style-name="Tabela_5f_6.1.5.1_5f__2013__5f_Ações_5f_de_5f_melhoria_5f_do_5f_clima_5f_organizacional_5f__2013__5f_2012_2f_2015_2c__5f_em_5f__28_unid_29_.E2" office:value-type="string">
              <text:p text:style-name="P16">2015</text:p>
            </table:table-cell>
          </table:table-row>
        </table:table-header-rows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Acupuntura<text:span text:style-name="T51"> </text:span>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<text:span text:style-name="T59">0</text:span>6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Aferição<text:span text:style-name="T51"> </text:span>de<text:span text:style-name="T51"> </text:span>pressão<text:span text:style-name="T51"> </text:span>arterial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9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38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94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438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Análise <text:span text:style-name="T60">do </text:span>ambiente de trabalho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40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8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5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Atividades enfermagem prevenção/DST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.178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.625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1.879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Atividades<text:span text:style-name="T51"> </text:span>odontológicas<text:span text:style-name="T51"> </text:span>de<text:span text:style-name="T51"> </text:span>prevenção<text:span text:style-name="T51"> </text:span>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78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Balance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07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Cálculo<text:span text:style-name="T51"> </text:span>de<text:span text:style-name="T51"> </text:span>índice<text:span text:style-name="T51"> </text:span>de<text:span text:style-name="T51"> </text:span>massa<text:span text:style-name="T51"> </text:span>corpóre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9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06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05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263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Cuidados<text:span text:style-name="T51"> </text:span>faciais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56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41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85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119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Dança<text:span text:style-name="T53"> – </text:span>Zumb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06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Curso Educação Alimentar (Cozinha Brasil)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56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Demonstração de alimentação saudável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200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Dinâmica<text:span text:style-name="T51"> </text:span>de<text:span text:style-name="T51"> </text:span>relaxamento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3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Exercícios 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0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Ginástica<text:span text:style-name="T51"> </text:span>laboral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.560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.048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26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Imunização- Vacinas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53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60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358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Iog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2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2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2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Jum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<text:span text:style-name="T61">0</text:span>5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Maquiagem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51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Massagem<text:span text:style-name="T51"> </text:span>corporal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51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44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82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90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Medidas<text:span text:style-name="T51"> </text:span>da<text:span text:style-name="T51"> </text:span>circunferência<text:span text:style-name="T51"> </text:span>abdominal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9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06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05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62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Muay<text:span text:style-name="T51"> </text:span>Thai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<text:span text:style-name="T61">0</text:span>9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Orientações<text:span text:style-name="T51"> </text:span>com<text:span text:style-name="T51"> </text:span>nutricionist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3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Orientação ergonômic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8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5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Orientações<text:span text:style-name="T51"> </text:span>para<text:span text:style-name="T51"> </text:span>manuseio<text:span text:style-name="T51"> </text:span>correto<text:span text:style-name="T51"> </text:span>de<text:span text:style-name="T51"> </text:span>carga<text:span text:style-name="T51"> </text:span>pesad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2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Pilates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6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Shiatsu<text:span text:style-name="T51"> </text:span>terapia<text:span text:style-name="T51"> </text:span>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2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-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Verificação<text:span text:style-name="T51"> </text:span>de<text:span text:style-name="T51"> </text:span>glicemia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109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220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89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403</text:p>
          </table:table-cell>
        </table:table-row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Workshop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-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97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35</text:p>
          </table:table-cell>
        </table:table-row>
        <text:soft-page-break/>
        <table:table-row table:style-name="Tabela_5f_6.1.5.1_5f__2013__5f_Ações_5f_de_5f_melhoria_5f_do_5f_clima_5f_organizacional_5f__2013__5f_2012_2f_2015_2c__5f_em_5f__28_unid_29_.1">
          <table:table-cell table:style-name="Tabela_5f_6.1.5.1_5f__2013__5f_Ações_5f_de_5f_melhoria_5f_do_5f_clima_5f_organizacional_5f__2013__5f_2012_2f_2015_2c__5f_em_5f__28_unid_29_.B2" office:value-type="string">
            <text:p text:style-name="P10">Total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.554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4.726</text:p>
          </table:table-cell>
          <table:table-cell table:style-name="Tabela_5f_6.1.5.1_5f__2013__5f_Ações_5f_de_5f_melhoria_5f_do_5f_clima_5f_organizacional_5f__2013__5f_2012_2f_2015_2c__5f_em_5f__28_unid_29_.B2" office:value-type="string">
            <text:p text:style-name="P17">3.903</text:p>
          </table:table-cell>
          <table:table-cell table:style-name="Tabela_5f_6.1.5.1_5f__2013__5f_Ações_5f_de_5f_melhoria_5f_do_5f_clima_5f_organizacional_5f__2013__5f_2012_2f_2015_2c__5f_em_5f__28_unid_29_.E2" office:value-type="string">
            <text:p text:style-name="P17">3.<text:span text:style-name="T62">939</text:span></text:p>
          </table:table-cell>
        </table:table-row>
      </table:table>
      <text:p text:style-name="P14">Fonte: Setor de Saúde</text:p>
      <text:p text:style-name="P8"><text:span text:style-name="A9"><text:span text:style-name="T36">A tabela </text:span></text:span><text:span text:style-name="A9"><text:span text:style-name="T37">apresentada anteriormente busca ilustrar</text:span></text:span><text:span text:style-name="A9"><text:span text:style-name="T36"> um comparativo </text:span></text:span><text:span text:style-name="A9"><text:span text:style-name="T37">de</text:span></text:span><text:span text:style-name="A9"><text:span text:style-name="T36"> resultados obtidos no</text:span></text:span><text:span text:style-name="A9"><text:span text:style-name="T38">s anos de </text:span></text:span><text:span text:style-name="A9"><text:span text:style-name="T36">2012/201</text:span></text:span><text:span text:style-name="A9"><text:span text:style-name="T39">5</text:span></text:span><text:span text:style-name="A9"><text:span text:style-name="T36">.</text:span></text:span></text:p>
      <text:p text:style-name="P8"><text:span text:style-name="A9"><text:span text:style-name="T40">No decorrer de 2015, foi realiza</text:span></text:span><text:span text:style-name="A9"><text:span text:style-name="T41">da </text:span></text:span><text:span text:style-name="A9"><text:span text:style-name="T40">pela</text:span></text:span><text:span text:style-name="A9"><text:span text:style-name="T42"> Área de Saúde </text:span></text:span><text:span text:style-name="A9"><text:span text:style-name="T41">outra ação de grande importância social,</text:span></text:span><text:span text:style-name="A9"><text:span text:style-name="T42"> </text:span></text:span><text:span text:style-name="A9"><text:span text:style-name="T41">que </text:span></text:span><text:span text:style-name="A9"><text:span text:style-name="T43">é o</text:span></text:span><text:span text:style-name="A9"><text:span text:style-name="T41"> </text:span></text:span><text:span text:style-name="A9"><text:span text:style-name="T42">exame paternidade (DNA), de forma gratuita, </text:span></text:span><text:span text:style-name="A9"><text:span text:style-name="T41">em parce</text:span></text:span><text:span text:style-name="A9"><text:span text:style-name="T44">ria</text:span></text:span><text:span text:style-name="A9"><text:span text:style-name="T41"> com </text:span></text:span><text:span text:style-name="A9"><text:span text:style-name="T43">o CAOCID</text:span></text:span><text:span text:style-name="A9"><text:span text:style-name="T45">. </text:span></text:span><text:span text:style-name="A9"><text:span text:style-name="T46">Assim, </text:span></text:span><text:span text:style-name="A9"><text:span text:style-name="T47">destacamos os </text:span></text:span><text:span text:style-name="A9"><text:span text:style-name="T45">atendimentos </text:span></text:span><text:span text:style-name="A9"><text:span text:style-name="T47">realizados</text:span></text:span><text:span text:style-name="A9"><text:span text:style-name="T45">, conforme <text:s text:c="2"/>comparativo</text:span></text:span><text:span text:style-name="A9"><text:span text:style-name="T48"> 2012/ 201</text:span></text:span><text:span text:style-name="A9"><text:span text:style-name="T49">5</text:span></text:span><text:span text:style-name="A9"><text:span text:style-name="T45">:</text:span></text:span></text:p>
      <text:p text:style-name="P7"><text:span text:style-name="A9"><text:span text:style-name="T23">Tabela </text:span></text:span><text:span text:style-name="A9"><text:span text:style-name="T24">6</text:span></text:span><text:span text:style-name="A9"><text:span text:style-name="T23">.</text:span></text:span><text:span text:style-name="A9"><text:span text:style-name="T30">1</text:span></text:span><text:span text:style-name="A9"><text:span text:style-name="T23">.</text:span></text:span><text:span text:style-name="A9"><text:span text:style-name="T26">5</text:span></text:span><text:span text:style-name="A9"><text:span text:style-name="T23">.2 – </text:span></text:span><text:span text:style-name="A9"><text:span text:style-name="T31">Comparativo de </text:span></text:span><text:span text:style-name="A9"><text:span text:style-name="T23">atendimentos</text:span></text:span><text:span text:style-name="A9"><text:span text:style-name="T31"> – </text:span></text:span><text:span text:style-name="A9"><text:span text:style-name="T23">2012/201</text:span></text:span><text:span text:style-name="A9"><text:span text:style-name="T32">5</text:span></text:span><text:span text:style-name="A9"><text:span text:style-name="T31">, em (unid)</text:span></text:span></text:p>
      <table:table table:name="Tabela_6.1.5.2_–_Comparativo_de_atendimentos_–_2012/2015,_em_(unid)" table:style-name="Tabela_5f_6.1.5.2_5f__2013__5f_Comparativo_5f_de_5f_atendimentos_5f__2013__5f_2012_2f_2015_2c__5f_em_5f__28_unid_29_">
        <table:table-column table:style-name="Tabela_5f_6.1.5.2_5f__2013__5f_Comparativo_5f_de_5f_atendimentos_5f__2013__5f_2012_2f_2015_2c__5f_em_5f__28_unid_29_.A"/>
        <table:table-column table:style-name="Tabela_5f_6.1.5.2_5f__2013__5f_Comparativo_5f_de_5f_atendimentos_5f__2013__5f_2012_2f_2015_2c__5f_em_5f__28_unid_29_.B" table:number-columns-repeated="4"/>
        <table:table-header-rows>
          <table:table-row table:style-name="Tabela_5f_6.1.5.2_5f__2013__5f_Comparativo_5f_de_5f_atendimentos_5f__2013__5f_2012_2f_2015_2c__5f_em_5f__28_unid_29_.1">
            <table:table-cell table:style-name="Tabela_5f_6.1.5.2_5f__2013__5f_Comparativo_5f_de_5f_atendimentos_5f__2013__5f_2012_2f_2015_2c__5f_em_5f__28_unid_29_.A1" table:number-rows-spanned="2" office:value-type="string">
              <text:p text:style-name="P12">Especialidade/Ação</text:p>
            </table:table-cell>
            <table:table-cell table:style-name="Tabela_5f_6.1.5.2_5f__2013__5f_Comparativo_5f_de_5f_atendimentos_5f__2013__5f_2012_2f_2015_2c__5f_em_5f__28_unid_29_.B1" table:number-columns-spanned="4" office:value-type="string">
              <text:p text:style-name="P16">Quantidade</text:p>
            </table:table-cell>
            <table:covered-table-cell/>
            <table:covered-table-cell/>
            <table:covered-table-cell/>
          </table:table-row>
          <table:table-row table:style-name="Tabela_5f_6.1.5.2_5f__2013__5f_Comparativo_5f_de_5f_atendimentos_5f__2013__5f_2012_2f_2015_2c__5f_em_5f__28_unid_29_.1">
            <table:covered-table-cell/>
            <table:table-cell table:style-name="Tabela_5f_6.1.5.2_5f__2013__5f_Comparativo_5f_de_5f_atendimentos_5f__2013__5f_2012_2f_2015_2c__5f_em_5f__28_unid_29_.B2" office:value-type="string">
              <text:p text:style-name="P16"><text:s/>2012</text:p>
            </table:table-cell>
            <table:table-cell table:style-name="Tabela_5f_6.1.5.2_5f__2013__5f_Comparativo_5f_de_5f_atendimentos_5f__2013__5f_2012_2f_2015_2c__5f_em_5f__28_unid_29_.B2" office:value-type="string">
              <text:p text:style-name="P16">2013</text:p>
            </table:table-cell>
            <table:table-cell table:style-name="Tabela_5f_6.1.5.2_5f__2013__5f_Comparativo_5f_de_5f_atendimentos_5f__2013__5f_2012_2f_2015_2c__5f_em_5f__28_unid_29_.B2" office:value-type="string">
              <text:p text:style-name="P16">2014</text:p>
            </table:table-cell>
            <table:table-cell table:style-name="Tabela_5f_6.1.5.2_5f__2013__5f_Comparativo_5f_de_5f_atendimentos_5f__2013__5f_2012_2f_2015_2c__5f_em_5f__28_unid_29_.E2" office:value-type="string">
              <text:p text:style-name="P16">2015</text:p>
            </table:table-cell>
          </table:table-row>
        </table:table-header-rows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Enfermagem</text:p>
          </table:table-cell>
          <table:table-cell table:style-name="Tabela_5f_6.1.5.2_5f__2013__5f_Comparativo_5f_de_5f_atendimentos_5f__2013__5f_2012_2f_2015_2c__5f_em_5f__28_unid_29_.B2" office:value-type="string">
            <text:p text:style-name="P17">1.357</text:p>
          </table:table-cell>
          <table:table-cell table:style-name="Tabela_5f_6.1.5.2_5f__2013__5f_Comparativo_5f_de_5f_atendimentos_5f__2013__5f_2012_2f_2015_2c__5f_em_5f__28_unid_29_.B2" office:value-type="string">
            <text:p text:style-name="P17">1.586</text:p>
          </table:table-cell>
          <table:table-cell table:style-name="Tabela_5f_6.1.5.2_5f__2013__5f_Comparativo_5f_de_5f_atendimentos_5f__2013__5f_2012_2f_2015_2c__5f_em_5f__28_unid_29_.B2" office:value-type="string">
            <text:p text:style-name="P17">1.347</text:p>
          </table:table-cell>
          <table:table-cell table:style-name="Tabela_5f_6.1.5.2_5f__2013__5f_Comparativo_5f_de_5f_atendimentos_5f__2013__5f_2012_2f_2015_2c__5f_em_5f__28_unid_29_.E2" office:value-type="string">
            <text:p text:style-name="P17">1.689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Enfermagem/Serviços assessoria ao CAOP da Mulher (DNA)</text:p>
          </table:table-cell>
          <table:table-cell table:style-name="Tabela_5f_6.1.5.2_5f__2013__5f_Comparativo_5f_de_5f_atendimentos_5f__2013__5f_2012_2f_2015_2c__5f_em_5f__28_unid_29_.B2" office:value-type="string">
            <text:p text:style-name="P17">-</text:p>
          </table:table-cell>
          <table:table-cell table:style-name="Tabela_5f_6.1.5.2_5f__2013__5f_Comparativo_5f_de_5f_atendimentos_5f__2013__5f_2012_2f_2015_2c__5f_em_5f__28_unid_29_.B2" office:value-type="string">
            <text:p text:style-name="P17">45</text:p>
          </table:table-cell>
          <table:table-cell table:style-name="Tabela_5f_6.1.5.2_5f__2013__5f_Comparativo_5f_de_5f_atendimentos_5f__2013__5f_2012_2f_2015_2c__5f_em_5f__28_unid_29_.B2" office:value-type="string">
            <text:p text:style-name="P17">39</text:p>
          </table:table-cell>
          <table:table-cell table:style-name="Tabela_5f_6.1.5.2_5f__2013__5f_Comparativo_5f_de_5f_atendimentos_5f__2013__5f_2012_2f_2015_2c__5f_em_5f__28_unid_29_.E2" office:value-type="string">
            <text:p text:style-name="P17">123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Fisioterapia</text:p>
          </table:table-cell>
          <table:table-cell table:style-name="Tabela_5f_6.1.5.2_5f__2013__5f_Comparativo_5f_de_5f_atendimentos_5f__2013__5f_2012_2f_2015_2c__5f_em_5f__28_unid_29_.B2" office:value-type="string">
            <text:p text:style-name="P17">1.260</text:p>
          </table:table-cell>
          <table:table-cell table:style-name="Tabela_5f_6.1.5.2_5f__2013__5f_Comparativo_5f_de_5f_atendimentos_5f__2013__5f_2012_2f_2015_2c__5f_em_5f__28_unid_29_.B2" office:value-type="string">
            <text:p text:style-name="P17">1.322</text:p>
          </table:table-cell>
          <table:table-cell table:style-name="Tabela_5f_6.1.5.2_5f__2013__5f_Comparativo_5f_de_5f_atendimentos_5f__2013__5f_2012_2f_2015_2c__5f_em_5f__28_unid_29_.B2" office:value-type="string">
            <text:p text:style-name="P17">646</text:p>
          </table:table-cell>
          <table:table-cell table:style-name="Tabela_5f_6.1.5.2_5f__2013__5f_Comparativo_5f_de_5f_atendimentos_5f__2013__5f_2012_2f_2015_2c__5f_em_5f__28_unid_29_.E2" office:value-type="string">
            <text:p text:style-name="P17">1.180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Médica</text:p>
          </table:table-cell>
          <table:table-cell table:style-name="Tabela_5f_6.1.5.2_5f__2013__5f_Comparativo_5f_de_5f_atendimentos_5f__2013__5f_2012_2f_2015_2c__5f_em_5f__28_unid_29_.B2" office:value-type="string">
            <text:p text:style-name="P17">962</text:p>
          </table:table-cell>
          <table:table-cell table:style-name="Tabela_5f_6.1.5.2_5f__2013__5f_Comparativo_5f_de_5f_atendimentos_5f__2013__5f_2012_2f_2015_2c__5f_em_5f__28_unid_29_.B2" office:value-type="string">
            <text:p text:style-name="P17">1.487</text:p>
          </table:table-cell>
          <table:table-cell table:style-name="Tabela_5f_6.1.5.2_5f__2013__5f_Comparativo_5f_de_5f_atendimentos_5f__2013__5f_2012_2f_2015_2c__5f_em_5f__28_unid_29_.B2" office:value-type="string">
            <text:p text:style-name="P17">1.058</text:p>
          </table:table-cell>
          <table:table-cell table:style-name="Tabela_5f_6.1.5.2_5f__2013__5f_Comparativo_5f_de_5f_atendimentos_5f__2013__5f_2012_2f_2015_2c__5f_em_5f__28_unid_29_.E2" office:value-type="string">
            <text:p text:style-name="P17">1.064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Odontologia</text:p>
          </table:table-cell>
          <table:table-cell table:style-name="Tabela_5f_6.1.5.2_5f__2013__5f_Comparativo_5f_de_5f_atendimentos_5f__2013__5f_2012_2f_2015_2c__5f_em_5f__28_unid_29_.B2" office:value-type="string">
            <text:p text:style-name="P17">805</text:p>
          </table:table-cell>
          <table:table-cell table:style-name="Tabela_5f_6.1.5.2_5f__2013__5f_Comparativo_5f_de_5f_atendimentos_5f__2013__5f_2012_2f_2015_2c__5f_em_5f__28_unid_29_.B2" office:value-type="string">
            <text:p text:style-name="P17">785</text:p>
          </table:table-cell>
          <table:table-cell table:style-name="Tabela_5f_6.1.5.2_5f__2013__5f_Comparativo_5f_de_5f_atendimentos_5f__2013__5f_2012_2f_2015_2c__5f_em_5f__28_unid_29_.B2" office:value-type="string">
            <text:p text:style-name="P17">631</text:p>
          </table:table-cell>
          <table:table-cell table:style-name="Tabela_5f_6.1.5.2_5f__2013__5f_Comparativo_5f_de_5f_atendimentos_5f__2013__5f_2012_2f_2015_2c__5f_em_5f__28_unid_29_.E2" office:value-type="string">
            <text:p text:style-name="P17">909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Psicologia</text:p>
          </table:table-cell>
          <table:table-cell table:style-name="Tabela_5f_6.1.5.2_5f__2013__5f_Comparativo_5f_de_5f_atendimentos_5f__2013__5f_2012_2f_2015_2c__5f_em_5f__28_unid_29_.B2" office:value-type="string">
            <text:p text:style-name="P17">29</text:p>
          </table:table-cell>
          <table:table-cell table:style-name="Tabela_5f_6.1.5.2_5f__2013__5f_Comparativo_5f_de_5f_atendimentos_5f__2013__5f_2012_2f_2015_2c__5f_em_5f__28_unid_29_.B2" office:value-type="string">
            <text:p text:style-name="P17">45</text:p>
          </table:table-cell>
          <table:table-cell table:style-name="Tabela_5f_6.1.5.2_5f__2013__5f_Comparativo_5f_de_5f_atendimentos_5f__2013__5f_2012_2f_2015_2c__5f_em_5f__28_unid_29_.B2" office:value-type="string">
            <text:p text:style-name="P17">19</text:p>
          </table:table-cell>
          <table:table-cell table:style-name="Tabela_5f_6.1.5.2_5f__2013__5f_Comparativo_5f_de_5f_atendimentos_5f__2013__5f_2012_2f_2015_2c__5f_em_5f__28_unid_29_.E2" office:value-type="string">
            <text:p text:style-name="P17">82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Visitas<text:span text:style-name="T51"> </text:span>técnicas<text:span text:style-name="T54"> – </text:span>Enfermagem</text:p>
          </table:table-cell>
          <table:table-cell table:style-name="Tabela_5f_6.1.5.2_5f__2013__5f_Comparativo_5f_de_5f_atendimentos_5f__2013__5f_2012_2f_2015_2c__5f_em_5f__28_unid_29_.B2" office:value-type="string">
            <text:p text:style-name="P17">10</text:p>
          </table:table-cell>
          <table:table-cell table:style-name="Tabela_5f_6.1.5.2_5f__2013__5f_Comparativo_5f_de_5f_atendimentos_5f__2013__5f_2012_2f_2015_2c__5f_em_5f__28_unid_29_.B2" office:value-type="string">
            <text:p text:style-name="P17">02</text:p>
          </table:table-cell>
          <table:table-cell table:style-name="Tabela_5f_6.1.5.2_5f__2013__5f_Comparativo_5f_de_5f_atendimentos_5f__2013__5f_2012_2f_2015_2c__5f_em_5f__28_unid_29_.B2" office:value-type="string">
            <text:p text:style-name="P17">01</text:p>
          </table:table-cell>
          <table:table-cell table:style-name="Tabela_5f_6.1.5.2_5f__2013__5f_Comparativo_5f_de_5f_atendimentos_5f__2013__5f_2012_2f_2015_2c__5f_em_5f__28_unid_29_.E2" office:value-type="string">
            <text:p text:style-name="P17">-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Visitas<text:span text:style-name="T51"> </text:span>técnicas<text:span text:style-name="T54"> – </text:span><text:span text:style-name="T55">Fisioterapia</text:span></text:p>
          </table:table-cell>
          <table:table-cell table:style-name="Tabela_5f_6.1.5.2_5f__2013__5f_Comparativo_5f_de_5f_atendimentos_5f__2013__5f_2012_2f_2015_2c__5f_em_5f__28_unid_29_.B2" office:value-type="string">
            <text:p text:style-name="P17">-</text:p>
          </table:table-cell>
          <table:table-cell table:style-name="Tabela_5f_6.1.5.2_5f__2013__5f_Comparativo_5f_de_5f_atendimentos_5f__2013__5f_2012_2f_2015_2c__5f_em_5f__28_unid_29_.B2" office:value-type="string">
            <text:p text:style-name="P17">-</text:p>
          </table:table-cell>
          <table:table-cell table:style-name="Tabela_5f_6.1.5.2_5f__2013__5f_Comparativo_5f_de_5f_atendimentos_5f__2013__5f_2012_2f_2015_2c__5f_em_5f__28_unid_29_.B2" office:value-type="string">
            <text:p text:style-name="P17">03</text:p>
          </table:table-cell>
          <table:table-cell table:style-name="Tabela_5f_6.1.5.2_5f__2013__5f_Comparativo_5f_de_5f_atendimentos_5f__2013__5f_2012_2f_2015_2c__5f_em_5f__28_unid_29_.E2" office:value-type="string">
            <text:p text:style-name="P17">-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Visitas<text:span text:style-name="T51"> </text:span>técnicas<text:span text:style-name="T54"> – </text:span>Médica</text:p>
          </table:table-cell>
          <table:table-cell table:style-name="Tabela_5f_6.1.5.2_5f__2013__5f_Comparativo_5f_de_5f_atendimentos_5f__2013__5f_2012_2f_2015_2c__5f_em_5f__28_unid_29_.B2" office:value-type="string">
            <text:p text:style-name="P17"><text:span text:style-name="T63">0</text:span>8</text:p>
          </table:table-cell>
          <table:table-cell table:style-name="Tabela_5f_6.1.5.2_5f__2013__5f_Comparativo_5f_de_5f_atendimentos_5f__2013__5f_2012_2f_2015_2c__5f_em_5f__28_unid_29_.B2" office:value-type="string">
            <text:p text:style-name="P17">75</text:p>
          </table:table-cell>
          <table:table-cell table:style-name="Tabela_5f_6.1.5.2_5f__2013__5f_Comparativo_5f_de_5f_atendimentos_5f__2013__5f_2012_2f_2015_2c__5f_em_5f__28_unid_29_.B2" office:value-type="string">
            <text:p text:style-name="P17">02</text:p>
          </table:table-cell>
          <table:table-cell table:style-name="Tabela_5f_6.1.5.2_5f__2013__5f_Comparativo_5f_de_5f_atendimentos_5f__2013__5f_2012_2f_2015_2c__5f_em_5f__28_unid_29_.E2" office:value-type="string">
            <text:p text:style-name="P17">-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Visitas<text:span text:style-name="T51"> </text:span>técnicas<text:span text:style-name="T54"> – </text:span>Psicologia</text:p>
          </table:table-cell>
          <table:table-cell table:style-name="Tabela_5f_6.1.5.2_5f__2013__5f_Comparativo_5f_de_5f_atendimentos_5f__2013__5f_2012_2f_2015_2c__5f_em_5f__28_unid_29_.B2" office:value-type="string">
            <text:p text:style-name="P17">17</text:p>
          </table:table-cell>
          <table:table-cell table:style-name="Tabela_5f_6.1.5.2_5f__2013__5f_Comparativo_5f_de_5f_atendimentos_5f__2013__5f_2012_2f_2015_2c__5f_em_5f__28_unid_29_.B2" office:value-type="string">
            <text:p text:style-name="P17">-</text:p>
          </table:table-cell>
          <table:table-cell table:style-name="Tabela_5f_6.1.5.2_5f__2013__5f_Comparativo_5f_de_5f_atendimentos_5f__2013__5f_2012_2f_2015_2c__5f_em_5f__28_unid_29_.B2" office:value-type="string">
            <text:p text:style-name="P17">02</text:p>
          </table:table-cell>
          <table:table-cell table:style-name="Tabela_5f_6.1.5.2_5f__2013__5f_Comparativo_5f_de_5f_atendimentos_5f__2013__5f_2012_2f_2015_2c__5f_em_5f__28_unid_29_.E2" office:value-type="string">
            <text:p text:style-name="P17">06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Perícias<text:span text:style-name="T51"> </text:span>médicas</text:p>
          </table:table-cell>
          <table:table-cell table:style-name="Tabela_5f_6.1.5.2_5f__2013__5f_Comparativo_5f_de_5f_atendimentos_5f__2013__5f_2012_2f_2015_2c__5f_em_5f__28_unid_29_.B2" office:value-type="string">
            <text:p text:style-name="P17"><text:span text:style-name="T63">0</text:span>4</text:p>
          </table:table-cell>
          <table:table-cell table:style-name="Tabela_5f_6.1.5.2_5f__2013__5f_Comparativo_5f_de_5f_atendimentos_5f__2013__5f_2012_2f_2015_2c__5f_em_5f__28_unid_29_.B2" office:value-type="string">
            <text:p text:style-name="P17"><text:span text:style-name="T63">0</text:span>6</text:p>
          </table:table-cell>
          <table:table-cell table:style-name="Tabela_5f_6.1.5.2_5f__2013__5f_Comparativo_5f_de_5f_atendimentos_5f__2013__5f_2012_2f_2015_2c__5f_em_5f__28_unid_29_.B2" office:value-type="string">
            <text:p text:style-name="P17">-</text:p>
          </table:table-cell>
          <table:table-cell table:style-name="Tabela_5f_6.1.5.2_5f__2013__5f_Comparativo_5f_de_5f_atendimentos_5f__2013__5f_2012_2f_2015_2c__5f_em_5f__28_unid_29_.E2" office:value-type="string">
            <text:p text:style-name="P17">05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Pareceres<text:span text:style-name="T51"> </text:span>médicos</text:p>
          </table:table-cell>
          <table:table-cell table:style-name="Tabela_5f_6.1.5.2_5f__2013__5f_Comparativo_5f_de_5f_atendimentos_5f__2013__5f_2012_2f_2015_2c__5f_em_5f__28_unid_29_.B2" office:value-type="string">
            <text:p text:style-name="P17"><text:span text:style-name="T63">0</text:span>4</text:p>
          </table:table-cell>
          <table:table-cell table:style-name="Tabela_5f_6.1.5.2_5f__2013__5f_Comparativo_5f_de_5f_atendimentos_5f__2013__5f_2012_2f_2015_2c__5f_em_5f__28_unid_29_.B2" office:value-type="string">
            <text:p text:style-name="P17">96</text:p>
          </table:table-cell>
          <table:table-cell table:style-name="Tabela_5f_6.1.5.2_5f__2013__5f_Comparativo_5f_de_5f_atendimentos_5f__2013__5f_2012_2f_2015_2c__5f_em_5f__28_unid_29_.B2" office:value-type="string">
            <text:p text:style-name="P17">-</text:p>
          </table:table-cell>
          <table:table-cell table:style-name="Tabela_5f_6.1.5.2_5f__2013__5f_Comparativo_5f_de_5f_atendimentos_5f__2013__5f_2012_2f_2015_2c__5f_em_5f__28_unid_29_.E2" office:value-type="string">
            <text:p text:style-name="P17">-</text:p>
          </table:table-cell>
        </table:table-row>
        <table:table-row table:style-name="Tabela_5f_6.1.5.2_5f__2013__5f_Comparativo_5f_de_5f_atendimentos_5f__2013__5f_2012_2f_2015_2c__5f_em_5f__28_unid_29_.1">
          <table:table-cell table:style-name="Tabela_5f_6.1.5.2_5f__2013__5f_Comparativo_5f_de_5f_atendimentos_5f__2013__5f_2012_2f_2015_2c__5f_em_5f__28_unid_29_.B2" office:value-type="string">
            <text:p text:style-name="P13">Total</text:p>
          </table:table-cell>
          <table:table-cell table:style-name="Tabela_5f_6.1.5.2_5f__2013__5f_Comparativo_5f_de_5f_atendimentos_5f__2013__5f_2012_2f_2015_2c__5f_em_5f__28_unid_29_.B2" office:value-type="string">
            <text:p text:style-name="P17">4.456</text:p>
          </table:table-cell>
          <table:table-cell table:style-name="Tabela_5f_6.1.5.2_5f__2013__5f_Comparativo_5f_de_5f_atendimentos_5f__2013__5f_2012_2f_2015_2c__5f_em_5f__28_unid_29_.B2" office:value-type="string">
            <text:p text:style-name="P17">5.426</text:p>
          </table:table-cell>
          <table:table-cell table:style-name="Tabela_5f_6.1.5.2_5f__2013__5f_Comparativo_5f_de_5f_atendimentos_5f__2013__5f_2012_2f_2015_2c__5f_em_5f__28_unid_29_.B2" office:value-type="string">
            <text:p text:style-name="P17">3.748</text:p>
          </table:table-cell>
          <table:table-cell table:style-name="Tabela_5f_6.1.5.2_5f__2013__5f_Comparativo_5f_de_5f_atendimentos_5f__2013__5f_2012_2f_2015_2c__5f_em_5f__28_unid_29_.E2" office:value-type="string">
            <text:p text:style-name="P17">5.058</text:p>
          </table:table-cell>
        </table:table-row>
      </table:table>
      <text:p text:style-name="P15"><text:span text:style-name="T64">Fonte: Setor de Saúde</text:span><text:span text:style-name="T65"> </text:span></text:p>
      <text:p text:style-name="P9"><text:span text:style-name="A9"><text:span text:style-name="T18">De acordo com as ações destacadas</text:span></text:span><text:span text:style-name="A9"><text:span text:style-name="T19"> nas tabelas </text:span></text:span><text:span text:style-name="A9"><text:span text:style-name="T4">anteriores,</text:span></text:span><text:span text:style-name="A9"><text:span text:style-name="T19"> a</text:span></text:span><text:span text:style-name="A9"><text:span text:style-name="T1"> </text:span></text:span><text:span text:style-name="A9"><text:span text:style-name="T19">Procuradoria-</text:span></text:span><text:span text:style-name="A9"><text:span text:style-name="T20">G</text:span></text:span><text:span text:style-name="A9"><text:span text:style-name="T19">eral</text:span></text:span><text:span text:style-name="A9"><text:span text:style-name="T1"> de Justiça v</text:span></text:span><text:span text:style-name="A9"><text:span text:style-name="T20">e</text:span></text:span><text:span text:style-name="A9"><text:span text:style-name="T1">m buscando proporcionar uma maior qualidade de vida e incentivar a frequência ao trabalho por meio de práticas gerenciais e culturais.</text:span></text:span></text:p>
      <text:p text:style-name="P9"><text:span text:style-name="A9"><text:span text:style-name="T18">Vale destacar que, a</text:span></text:span><text:span text:style-name="A9"><text:span text:style-name="T19">lém dessas ações, </text:span></text:span><text:span text:style-name="A9"><text:span text:style-name="T18">a Área</text:span></text:span><text:span text:style-name="A9"><text:span text:style-name="T19"> de Saúde do M</text:span></text:span><text:span text:style-name="A9"><text:span text:style-name="T20">PE</text:span></text:span><text:span text:style-name="A9"><text:span text:style-name="T19"> </text:span></text:span><text:span text:style-name="A9"><text:span text:style-name="T21">realiza</text:span></text:span><text:span text:style-name="A9"><text:span text:style-name="T1"> procedimentos ligados à concessão: remoção por motivo de saúde, readaptação, licença para tratamento de saúde, licença para tratamento de pessoa da família, aposentadoria </text:span></text:span><text:soft-page-break/><text:span text:style-name="A9"><text:span text:style-name="T1">por invalidez, licença de gestação, emissão de laudo de posse, exame pré-admissional, e outros. Além disso, especificamente na área de saúde ocupacional, há procedimentos para caracterização de acidentes em serviço, de atividades insalubres, penosas e que impliquem risco de vida.</text:span></text:span></text:p>
      <text:p text:style-name="P9"><text:span text:style-name="A9"><text:span text:style-name="T1">A seguir, </text:span></text:span><text:span text:style-name="A9"><text:span text:style-name="T20">estão</text:span></text:span><text:span text:style-name="A9"><text:span text:style-name="T1"> apresentados </text:span></text:span><text:span text:style-name="A9"><text:span text:style-name="T22">os</text:span></text:span><text:span text:style-name="A9"><text:span text:style-name="T1"> dados relacionados à quantidade de afastamentos </text:span></text:span><text:span text:style-name="A9"><text:span text:style-name="T22">no período 2012/2015.</text:span></text:span></text:p>
      <text:p text:style-name="P7"><text:span text:style-name="A9"><text:span text:style-name="T23">Tabela </text:span></text:span><text:span text:style-name="A9"><text:span text:style-name="T24">6</text:span></text:span><text:span text:style-name="A9"><text:span text:style-name="T23">.</text:span></text:span><text:span text:style-name="A9"><text:span text:style-name="T30">1</text:span></text:span><text:span text:style-name="A9"><text:span text:style-name="T23">.</text:span></text:span><text:span text:style-name="A9"><text:span text:style-name="T26">5</text:span></text:span><text:span text:style-name="A9"><text:span text:style-name="T23">.3 – <text:s/>Quantidade de afastamentos </text:span></text:span><text:span text:style-name="A9"><text:span text:style-name="T33">de </text:span></text:span><text:span text:style-name="A9"><text:span text:style-name="T23">2012/201</text:span></text:span><text:span text:style-name="A9"><text:span text:style-name="T34">5</text:span></text:span><text:span text:style-name="A9"><text:span text:style-name="T35">, </text:span></text:span><text:span text:style-name="A9"><text:span text:style-name="T27">em (unid)</text:span></text:span></text:p>
      <table:table table:name="Tabela_6.1.5.3_–_Quantidade_de_afastamentos_de_2012/2015,_em_(unid)" table:style-name="Tabela_5f_6.1.5.3_5f__2013__5f_Quantidade_5f_de_5f_afastamentos_5f_de_5f_2012_2f_2015_2c__5f_em_5f__28_unid_29_">
        <table:table-column table:style-name="Tabela_5f_6.1.5.3_5f__2013__5f_Quantidade_5f_de_5f_afastamentos_5f_de_5f_2012_2f_2015_2c__5f_em_5f__28_unid_29_.A"/>
        <table:table-column table:style-name="Tabela_5f_6.1.5.3_5f__2013__5f_Quantidade_5f_de_5f_afastamentos_5f_de_5f_2012_2f_2015_2c__5f_em_5f__28_unid_29_.B"/>
        <table:table-column table:style-name="Tabela_5f_6.1.5.3_5f__2013__5f_Quantidade_5f_de_5f_afastamentos_5f_de_5f_2012_2f_2015_2c__5f_em_5f__28_unid_29_.C" table:number-columns-repeated="3"/>
        <table:table-header-rows>
          <table:table-row table:style-name="Tabela_5f_6.1.5.3_5f__2013__5f_Quantidade_5f_de_5f_afastamentos_5f_de_5f_2012_2f_2015_2c__5f_em_5f__28_unid_29_.1">
            <table:table-cell table:style-name="Tabela_5f_6.1.5.3_5f__2013__5f_Quantidade_5f_de_5f_afastamentos_5f_de_5f_2012_2f_2015_2c__5f_em_5f__28_unid_29_.A1" table:number-rows-spanned="2" office:value-type="string">
              <text:p text:style-name="P11">Descrição</text:p>
            </table:table-cell>
            <table:table-cell table:style-name="Tabela_5f_6.1.5.3_5f__2013__5f_Quantidade_5f_de_5f_afastamentos_5f_de_5f_2012_2f_2015_2c__5f_em_5f__28_unid_29_.B1" table:number-columns-spanned="4" office:value-type="string">
              <text:p text:style-name="P16">Quantidade </text:p>
            </table:table-cell>
            <table:covered-table-cell/>
            <table:covered-table-cell/>
            <table:covered-table-cell/>
          </table:table-row>
          <table:table-row table:style-name="Tabela_5f_6.1.5.3_5f__2013__5f_Quantidade_5f_de_5f_afastamentos_5f_de_5f_2012_2f_2015_2c__5f_em_5f__28_unid_29_.2">
            <table:covered-table-cell/>
            <table:table-cell table:style-name="Tabela_5f_6.1.5.3_5f__2013__5f_Quantidade_5f_de_5f_afastamentos_5f_de_5f_2012_2f_2015_2c__5f_em_5f__28_unid_29_.B2" office:value-type="string">
              <text:p text:style-name="P16">2012</text:p>
            </table:table-cell>
            <table:table-cell table:style-name="Tabela_5f_6.1.5.3_5f__2013__5f_Quantidade_5f_de_5f_afastamentos_5f_de_5f_2012_2f_2015_2c__5f_em_5f__28_unid_29_.B2" office:value-type="string">
              <text:p text:style-name="P16">2013</text:p>
            </table:table-cell>
            <table:table-cell table:style-name="Tabela_5f_6.1.5.3_5f__2013__5f_Quantidade_5f_de_5f_afastamentos_5f_de_5f_2012_2f_2015_2c__5f_em_5f__28_unid_29_.B2" office:value-type="string">
              <text:p text:style-name="P16">2014</text:p>
            </table:table-cell>
            <table:table-cell table:style-name="Tabela_5f_6.1.5.3_5f__2013__5f_Quantidade_5f_de_5f_afastamentos_5f_de_5f_2012_2f_2015_2c__5f_em_5f__28_unid_29_.E2" office:value-type="string">
              <text:p text:style-name="P16">2015</text:p>
            </table:table-cell>
          </table:table-row>
        </table:table-header-rows>
        <table:table-row table:style-name="Tabela_5f_6.1.5.3_5f__2013__5f_Quantidade_5f_de_5f_afastamentos_5f_de_5f_2012_2f_2015_2c__5f_em_5f__28_unid_29_.2">
          <table:table-cell table:style-name="Tabela_5f_6.1.5.3_5f__2013__5f_Quantidade_5f_de_5f_afastamentos_5f_de_5f_2012_2f_2015_2c__5f_em_5f__28_unid_29_.B2" office:value-type="string">
            <text:p text:style-name="P10">Absenteísmo<text:span text:style-name="T51"> </text:span>por<text:span text:style-name="T51"> </text:span>motivo<text:span text:style-name="T51"> </text:span>de<text:span text:style-name="T51"> </text:span>saúde</text:p>
          </table:table-cell>
          <table:table-cell table:style-name="Tabela_5f_6.1.5.3_5f__2013__5f_Quantidade_5f_de_5f_afastamentos_5f_de_5f_2012_2f_2015_2c__5f_em_5f__28_unid_29_.B2" office:value-type="string">
            <text:p text:style-name="P17"><text:span text:style-name="T51"><text:s/></text:span>595<text:span text:style-name="T51"> </text:span></text:p>
          </table:table-cell>
          <table:table-cell table:style-name="Tabela_5f_6.1.5.3_5f__2013__5f_Quantidade_5f_de_5f_afastamentos_5f_de_5f_2012_2f_2015_2c__5f_em_5f__28_unid_29_.B2" office:value-type="string">
            <text:p text:style-name="P17">941</text:p>
          </table:table-cell>
          <table:table-cell table:style-name="Tabela_5f_6.1.5.3_5f__2013__5f_Quantidade_5f_de_5f_afastamentos_5f_de_5f_2012_2f_2015_2c__5f_em_5f__28_unid_29_.B2" office:value-type="string">
            <text:p text:style-name="P17">1.384</text:p>
          </table:table-cell>
          <table:table-cell table:style-name="Tabela_5f_6.1.5.3_5f__2013__5f_Quantidade_5f_de_5f_afastamentos_5f_de_5f_2012_2f_2015_2c__5f_em_5f__28_unid_29_.E2" office:value-type="string">
            <text:p text:style-name="P17">1.299</text:p>
          </table:table-cell>
        </table:table-row>
        <table:table-row table:style-name="Tabela_5f_6.1.5.3_5f__2013__5f_Quantidade_5f_de_5f_afastamentos_5f_de_5f_2012_2f_2015_2c__5f_em_5f__28_unid_29_.2">
          <table:table-cell table:style-name="Tabela_5f_6.1.5.3_5f__2013__5f_Quantidade_5f_de_5f_afastamentos_5f_de_5f_2012_2f_2015_2c__5f_em_5f__28_unid_29_.B2" office:value-type="string">
            <text:p text:style-name="P10">Absenteísmo<text:span text:style-name="T51"> </text:span>por<text:span text:style-name="T51"> </text:span>faltas<text:span text:style-name="T51"> </text:span>não<text:span text:style-name="T51"> </text:span>justificadas</text:p>
          </table:table-cell>
          <table:table-cell table:style-name="Tabela_5f_6.1.5.3_5f__2013__5f_Quantidade_5f_de_5f_afastamentos_5f_de_5f_2012_2f_2015_2c__5f_em_5f__28_unid_29_.B2" office:value-type="string">
            <text:p text:style-name="P17"><text:span text:style-name="T51"><text:s text:c="3"/></text:span>57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B2" office:value-type="string">
            <text:p text:style-name="P17">72</text:p>
          </table:table-cell>
          <table:table-cell table:style-name="Tabela_5f_6.1.5.3_5f__2013__5f_Quantidade_5f_de_5f_afastamentos_5f_de_5f_2012_2f_2015_2c__5f_em_5f__28_unid_29_.E2" office:value-type="string">
            <text:p text:style-name="P17">51</text:p>
          </table:table-cell>
        </table:table-row>
        <table:table-row table:style-name="Tabela_5f_6.1.5.3_5f__2013__5f_Quantidade_5f_de_5f_afastamentos_5f_de_5f_2012_2f_2015_2c__5f_em_5f__28_unid_29_.2">
          <table:table-cell table:style-name="Tabela_5f_6.1.5.3_5f__2013__5f_Quantidade_5f_de_5f_afastamentos_5f_de_5f_2012_2f_2015_2c__5f_em_5f__28_unid_29_.B2" office:value-type="string">
            <text:p text:style-name="P10">Absenteísmo<text:span text:style-name="T51"> </text:span>por<text:span text:style-name="T51"> Licença Maternidade</text:span>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B2" office:value-type="string">
            <text:p text:style-name="P17">14</text:p>
          </table:table-cell>
          <table:table-cell table:style-name="Tabela_5f_6.1.5.3_5f__2013__5f_Quantidade_5f_de_5f_afastamentos_5f_de_5f_2012_2f_2015_2c__5f_em_5f__28_unid_29_.B2" office:value-type="string">
            <text:p text:style-name="P17">26</text:p>
          </table:table-cell>
          <table:table-cell table:style-name="Tabela_5f_6.1.5.3_5f__2013__5f_Quantidade_5f_de_5f_afastamentos_5f_de_5f_2012_2f_2015_2c__5f_em_5f__28_unid_29_.E2" office:value-type="string">
            <text:p text:style-name="P17">04</text:p>
          </table:table-cell>
        </table:table-row>
        <table:table-row table:style-name="Tabela_5f_6.1.5.3_5f__2013__5f_Quantidade_5f_de_5f_afastamentos_5f_de_5f_2012_2f_2015_2c__5f_em_5f__28_unid_29_.2">
          <table:table-cell table:style-name="Tabela_5f_6.1.5.3_5f__2013__5f_Quantidade_5f_de_5f_afastamentos_5f_de_5f_2012_2f_2015_2c__5f_em_5f__28_unid_29_.B2" office:value-type="string">
            <text:p text:style-name="P10">Acidentes<text:span text:style-name="T51"> </text:span>de<text:span text:style-name="T51"> </text:span>Trabalho<text:span text:style-name="T51"> </text:span>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E2" office:value-type="string">
            <text:p text:style-name="P17">-</text:p>
          </table:table-cell>
        </table:table-row>
        <table:table-row table:style-name="Tabela_5f_6.1.5.3_5f__2013__5f_Quantidade_5f_de_5f_afastamentos_5f_de_5f_2012_2f_2015_2c__5f_em_5f__28_unid_29_.2">
          <table:table-cell table:style-name="Tabela_5f_6.1.5.3_5f__2013__5f_Quantidade_5f_de_5f_afastamentos_5f_de_5f_2012_2f_2015_2c__5f_em_5f__28_unid_29_.B2" office:value-type="string">
            <text:p text:style-name="P10">Doenças<text:span text:style-name="T51"> </text:span>Ocupacionais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B2" office:value-type="string">
            <text:p text:style-name="P17">-</text:p>
          </table:table-cell>
          <table:table-cell table:style-name="Tabela_5f_6.1.5.3_5f__2013__5f_Quantidade_5f_de_5f_afastamentos_5f_de_5f_2012_2f_2015_2c__5f_em_5f__28_unid_29_.E2" office:value-type="string">
            <text:p text:style-name="P17">-</text:p>
          </table:table-cell>
        </table:table-row>
        <table:table-row table:style-name="Tabela_5f_6.1.5.3_5f__2013__5f_Quantidade_5f_de_5f_afastamentos_5f_de_5f_2012_2f_2015_2c__5f_em_5f__28_unid_29_.2">
          <table:table-cell table:style-name="Tabela_5f_6.1.5.3_5f__2013__5f_Quantidade_5f_de_5f_afastamentos_5f_de_5f_2012_2f_2015_2c__5f_em_5f__28_unid_29_.B2" office:value-type="string">
            <text:p text:style-name="P10">Total</text:p>
          </table:table-cell>
          <table:table-cell table:style-name="Tabela_5f_6.1.5.3_5f__2013__5f_Quantidade_5f_de_5f_afastamentos_5f_de_5f_2012_2f_2015_2c__5f_em_5f__28_unid_29_.B2" office:value-type="string">
            <text:p text:style-name="P17">652</text:p>
          </table:table-cell>
          <table:table-cell table:style-name="Tabela_5f_6.1.5.3_5f__2013__5f_Quantidade_5f_de_5f_afastamentos_5f_de_5f_2012_2f_2015_2c__5f_em_5f__28_unid_29_.B2" office:value-type="string">
            <text:p text:style-name="P17">955</text:p>
          </table:table-cell>
          <table:table-cell table:style-name="Tabela_5f_6.1.5.3_5f__2013__5f_Quantidade_5f_de_5f_afastamentos_5f_de_5f_2012_2f_2015_2c__5f_em_5f__28_unid_29_.B2" office:value-type="string">
            <text:p text:style-name="P17">1.482</text:p>
          </table:table-cell>
          <table:table-cell table:style-name="Tabela_5f_6.1.5.3_5f__2013__5f_Quantidade_5f_de_5f_afastamentos_5f_de_5f_2012_2f_2015_2c__5f_em_5f__28_unid_29_.E2" office:value-type="string">
            <text:p text:style-name="P17">1.354</text:p>
          </table:table-cell>
        </table:table-row>
      </table:table>
      <text:p text:style-name="P14">Fonte: Setor de Saúde</text:p>
      <text:list xml:id="list5829715870336921112" text:style-name="L3">
        <text:list-header>
          <text:h text:style-name="P4" text:outline-level="3"><text:span text:style-name="A9"><text:span text:style-name="T2"/>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Numbering_20_Symbols" style:display-name="Numbering Symbols" style:family="text">
      <style:text-properties fo:color="#ffffff" style:font-name="Arial4" fo:font-family="Arial" style:font-style-name="Negrito" style:font-family-generic="swiss" style:font-pitch="variable" fo:font-size="14pt" fo:font-weight="bold" fo:background-color="transparent" style:font-size-asian="8.69999980926514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3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48:42.626081368</dc:date>
    <meta:editing-duration>PT14M27S</meta:editing-duration>
    <meta:editing-cycles>6</meta:editing-cycles>
    <meta:generator>LibreOffice/4.4.3.2$Linux_X86_64 LibreOffice_project/40m0$Build-2</meta:generator>
    <meta:document-statistic meta:table-count="4" meta:image-count="1" meta:object-count="0" meta:page-count="4" meta:paragraph-count="294" meta:word-count="839" meta:character-count="4925" meta:non-whitespace-character-count="4345"/>
  </office:meta>
</office:document-meta>
</file>