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CB000001442E66142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, Bold" style:font-family-generic="swiss"/>
    <style:font-face style:name="Arial2" svg:font-family="Arial, Italic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108cm" fo:margin-left="-1.505cm" table:align="left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3.06cm"/>
    </style:style>
    <style:style style:name="Tabela1.D" style:family="table-column">
      <style:table-column-properties style:column-width="3.612cm"/>
    </style:style>
    <style:style style:name="Tabela1.E" style:family="table-column">
      <style:table-column-properties style:column-width="7.5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806cm" fo:keep-together="auto"/>
    </style:style>
    <style:style style:name="Tabela1.13" style:family="table-row">
      <style:table-row-properties style:min-row-height="0.661cm" fo:keep-together="auto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 style:text-autospace="none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ourier 10 Pitch" fo:font-size="10.5pt" fo:letter-spacing="0.035cm" style:font-name-asian="Times New Roman1" style:font-size-asian="10.5pt" style:font-name-complex="Courier 10 Pitch" style:font-size-complex="10.5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ourier 10 Pitch" fo:font-size="10.5pt" fo:letter-spacing="0.035cm" style:font-name-asian="Arial1" style:font-size-asian="10.5pt" style:font-name-complex="Courier 10 Pitch" style:font-size-complex="10.5pt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Courier 10 Pitch" fo:font-size="10.5pt" fo:letter-spacing="0.035cm" style:font-name-asian="Arial1" style:font-size-asian="10.5pt" style:font-name-complex="Courier 10 Pitch" style:font-size-complex="10.5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Courier 10 Pitch" fo:font-size="10.5pt" fo:letter-spacing="0.035cm" style:font-size-asian="10.5pt" style:font-name-complex="Courier 10 Pitch" style:font-size-complex="10.5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Courier 10 Pitch" fo:font-size="10.5pt" fo:letter-spacing="0.035cm" fo:font-style="normal" fo:font-weight="bold" style:font-size-asian="10.5pt" style:font-style-asian="normal" style:font-weight-asian="bold" style:font-name-complex="Courier 10 Pitch" style:font-size-complex="10.5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ourier 10 Pitch" fo:font-size="15pt" fo:letter-spacing="0.035cm" style:text-underline-style="solid" style:text-underline-width="auto" style:text-underline-color="font-color" fo:font-weight="bold" fo:background-color="#cccccc" style:font-size-asian="15pt" style:font-weight-asian="bold" style:font-name-complex="Courier 10 Pitch" style:font-size-complex="15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Courier 10 Pitch" fo:font-size="10.5pt" fo:letter-spacing="0.035cm" fo:language="pt" fo:country="BR" style:text-underline-style="solid" style:text-underline-width="auto" style:text-underline-color="font-color" fo:font-weight="bold" style:font-name-asian="Arial1" style:font-size-asian="10.5pt" style:language-asian="zxx" style:country-asian="none" style:font-weight-asian="bold" style:font-name-complex="Courier 10 Pitch" style:font-size-complex="10.5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8pt" fo:letter-spacing="0.035cm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2.983cm" style:auto-text-indent="false"/>
      <style:text-properties style:font-name="Times New Roman" fo:font-size="12pt" fo:letter-spacing="0.035cm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style:font-name="Times New Roman" fo:font-size="12pt" fo:letter-spacing="0.035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fo:color="#000000" style:font-name="Times New Roman" fo:font-size="12pt" fo:letter-spacing="0.035cm" fo:font-style="italic" style:font-size-asian="12pt" style:language-asian="pt" style:country-asian="BR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2.983cm" style:auto-text-indent="false"/>
      <style:text-properties fo:color="#000000" style:font-name="Times New Roman" fo:font-size="12pt" fo:letter-spacing="0.035cm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007cm" style:auto-text-indent="false" style:text-autospace="none"/>
      <style:text-properties style:font-name="Courier 10 Pitch" fo:font-size="10.5pt" fo:letter-spacing="0.035cm" style:font-size-asian="10.5pt" style:font-name-complex="Courier 10 Pitch" style:font-size-complex="10.5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.007cm" style:auto-text-indent="false" style:text-autospace="none"/>
      <style:text-properties fo:font-variant="normal" fo:text-transform="none" style:use-window-font-color="true" style:font-name="Courier 10 Pitch" fo:font-size="10.5pt" fo:letter-spacing="0.035cm" fo:font-style="normal" style:font-size-asian="10.5pt" style:font-style-asian="normal" style:font-name-complex="Courier 10 Pitch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color="#333333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333333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color="#333333" fo:font-size="12pt" fo:font-weight="bold" fo:background-color="#ffffff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333333" fo:font-size="12pt" fo:font-weight="bold" fo:background-color="#ffffff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color="#4c4c4c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4c4c4c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margin-left="0cm" fo:margin-right="1.154cm" fo:text-align="center" style:justify-single-word="false" fo:text-indent="0cm" style:auto-text-indent="false" style:snap-to-layout-grid="false"/>
      <style:text-properties fo:color="#333333" fo:font-size="12pt" fo:font-weight="bold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cm" fo:margin-right="1.154cm" fo:text-align="center" style:justify-single-word="false" fo:text-indent="0cm" style:auto-text-indent="false" style:snap-to-layout-grid="false"/>
      <style:text-properties fo:color="#333333" fo:font-size="12pt" fo:font-weight="bold" fo:background-color="#ffffff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left="0cm" fo:margin-right="1.154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2.983cm" style:auto-text-indent="false"/>
      <style:text-properties fo:color="#000000" style:font-name="Times New Roman" fo:font-size="12pt" fo:letter-spacing="0.035cm" style:text-underline-style="none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2.983cm" style:auto-text-indent="false"/>
      <style:text-properties fo:color="#000000" style:font-name="Times New Roman" fo:font-size="12pt" fo:letter-spacing="0.035cm" style:text-underline-style="none" style:font-size-asian="12pt" style:language-asian="pt" style:country-asian="BR" style:font-name-complex="Times New Roman" style:font-size-complex="12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color="#ff00ff" fo:font-size="12pt" fo:font-weight="bold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ff00ff"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color="#ff00ff" fo:font-size="12pt" fo:font-weight="bold" fo:background-color="#ffffff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ff00ff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Comic Sans M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Arial1" style:font-weight-asian="bold" style:font-weight-complex="bold"/>
    </style:style>
    <style:style style:name="T8" style:family="text">
      <style:text-properties fo:font-weight="bold" style:font-name-asian="Arial1" style:font-weight-asian="bold" style:font-size-complex="10.5pt" style:font-weight-complex="bold"/>
    </style:style>
    <style:style style:name="T9" style:family="text">
      <style:text-properties fo:font-weight="bold" style:font-name-asian="Courier 10 Pitch" style:font-weight-asian="bold" style:font-weight-complex="bold"/>
    </style:style>
    <style:style style:name="T10" style:family="text">
      <style:text-properties fo:font-weight="bold" style:font-name-asian="Courier 10 Pitch" style:font-weight-asian="bold" style:font-size-complex="10.5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0.5pt"/>
    </style:style>
    <style:style style:name="T13" style:family="text">
      <style:text-properties fo:font-weight="normal" style:font-name-asian="Times New Roman" style:font-weight-asian="normal" style:font-weight-complex="normal"/>
    </style:style>
    <style:style style:name="T14" style:family="text">
      <style:text-properties fo:font-weight="normal" style:font-name-asian="Courier 10 Pitch" style:font-weight-asian="normal" style:font-size-complex="10.5pt"/>
    </style:style>
    <style:style style:name="T15" style:family="text">
      <style:text-properties fo:font-weight="normal" style:font-name-asian="Arial1" style:font-weight-asian="normal" style:font-size-complex="10.5pt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name-asian="Arial2" style:font-style-asian="italic" style:font-style-complex="italic"/>
    </style:style>
    <style:style style:name="T19" style:family="text">
      <style:text-properties fo:font-style="italic" style:font-name-asian="Courier 10 Pitch" style:font-style-asian="italic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font-size="10pt" fo:font-style="normal" style:font-size-asian="10pt" style:font-style-asian="normal" style:font-size-complex="10pt" style:font-style-complex="normal"/>
    </style:style>
    <style:style style:name="T25" style:family="text">
      <style:text-properties fo:color="#000000" fo:font-weight="normal" style:font-name-asian="Times New Roman" style:language-asian="pt" style:country-asian="BR" style:font-weight-asian="normal" style:font-weight-complex="normal"/>
    </style:style>
    <style:style style:name="T26" style:family="text">
      <style:text-properties fo:color="#000000" fo:font-weight="normal" style:language-asian="pt" style:country-asian="BR" style:font-weight-asian="normal" style:font-weight-complex="normal"/>
    </style:style>
    <style:style style:name="T27" style:family="text">
      <style:text-properties fo:color="#000000" fo:font-weight="bold" style:language-asian="pt" style:country-asian="BR" style:font-weight-asian="bold" style:font-weight-complex="bold"/>
    </style:style>
    <style:style style:name="T28" style:family="text">
      <style:text-properties fo:color="#000000" fo:font-weight="bold" style:font-name-asian="Times New Roman" style:language-asian="pt" style:country-asian="BR" style:font-weight-asian="bold" style:font-weight-complex="bold"/>
    </style:style>
    <style:style style:name="T29" style:family="text">
      <style:text-properties fo:color="#333333"/>
    </style:style>
    <style:style style:name="T30" style:family="text">
      <style:text-properties fo:color="#333333" style:font-name-asian="Times New Roman" style:font-name-complex="Times New Roman"/>
    </style:style>
    <style:style style:name="T31" style:family="text">
      <style:text-properties fo:color="#ff0000" style:font-name-asian="Times New Roman" style:font-name-complex="Times New Roman"/>
    </style:style>
    <style:style style:name="T32" style:family="text">
      <style:text-properties style:font-name-asian="Arial3"/>
    </style:style>
    <style:style style:name="T33" style:family="text">
      <style:text-properties style:font-name-asian="Courier 10 Pitch"/>
    </style:style>
    <style:style style:name="T34" style:family="text">
      <style:text-properties style:font-name-asian="Arial1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name-asian="Arial1"/>
    </style:style>
    <style:style style:name="T37" style:family="text">
      <style:text-properties fo:background-color="transparent" style:font-name-asian="Courier 10 Pitch"/>
    </style:style>
    <style:style style:name="T38" style:family="text">
      <style:text-properties fo:font-variant="normal" fo:text-transform="none" style:use-window-font-color="true" fo:font-style="normal" fo:font-weight="normal" style:font-style-asian="normal" style:font-weight-asian="normal"/>
    </style:style>
    <style:style style:name="T39" style:family="text">
      <style:text-properties fo:font-variant="normal" fo:text-transform="none" style:use-window-font-color="true" fo:font-style="normal" fo:font-weight="normal" style:font-name-asian="Arial1" style:font-style-asian="normal" style:font-weight-asian="normal"/>
    </style:style>
    <style:style style:name="T40" style:family="text">
      <style:text-properties fo:font-variant="normal" fo:text-transform="none" style:use-window-font-color="true" fo:font-style="normal" fo:font-weight="normal" style:font-name-asian="Courier 10 Pitch" style:font-style-asian="normal" style:font-weight-asian="normal"/>
    </style:style>
    <style:style style:name="T41" style:family="text">
      <style:text-properties style:text-line-through-style="none" style:text-underline-style="none" fo:font-weight="normal" style:font-weight-asian="normal"/>
    </style:style>
    <style:style style:name="T42" style:family="text">
      <style:text-properties style:text-line-through-style="none" style:text-underline-style="none" fo:font-weight="normal" style:font-name-asian="Courier 10 Pitch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18">Ao Sistema de Justiça e Sistema de Garantia de Direitos do Estado do Tocantins;</text:p>
      <text:p text:style-name="P18"/>
      <text:p text:style-name="P18">Prezados Membros e Servidores do Ministério Público:</text:p>
      <text:p text:style-name="P19"/>
      <text:p text:style-name="P19"/>
      <text:p text:style-name="P19"/>
      <text:p text:style-name="P22"><text:span text:style-name="T5">O CAOPIJ</text:span><text:span text:style-name="T11">, órgão auxiliar à atividade fim ministerial, no exercício de suas funções, visando colaborar (no atacado) quanto à difícil missão dos membros de acompanhar os processos de escolha para o cargo de conselheiro tutelar de todas as cidades do Estado do Tocantins, em especial após a promulgação da </text:span><text:span text:style-name="T5">Lei Federal 12.696/12</text:span><text:span text:style-name="T11">, que entrou em vigor em 25/07/12 e não veio acompanhada das devidas regras de transição, bem como diante das normas impostas pelo TSE quanto ao </text:span><text:span text:style-name="T5">empréstimo de urnas eletrônicas</text:span><text:span text:style-name="T11">, resolve divulgar a presente planilha, </text:span><text:span text:style-name="T16">sem caráter vinculante</text:span><text:span text:style-name="T11">, de interesse geral ao SISTEMA DE JUSTIÇA e SISTEMA DE GARANTIA DE DIREITOS, acreditando que este material poderá ser útil quanto ao </text:span><text:span text:style-name="T20">adequado planejamento das vindouras eleições</text:span><text:span text:style-name="T11">.</text:span><text:span text:style-name="T5"> </text:span></text:p>
      <text:p text:style-name="P21"/>
      <text:p text:style-name="P23">Ademais, o presente material invoca toda a problemática quanto ao período vedado de empréstimo de urnas eletrônicas, conforme nova resolução do TSE citada no rodapé<text:span text:style-name="Footnote_20_anchor"><text:note text:id="ftn1" text:note-class="footnote"><text:note-citation>1</text:note-citation><text:note-body><text:p text:style-name="P32"><text:s/>- <text:span text:style-name="T22">O</text:span><text:span text:style-name="T23"> </text:span><text:span text:style-name="T22">Tribunal</text:span><text:span text:style-name="T23"> </text:span><text:span text:style-name="T22">Superior</text:span><text:span text:style-name="T23"> </text:span><text:span text:style-name="T22">Eleitoral(TSE)</text:span><text:span text:style-name="T23"> </text:span><text:span text:style-name="T22">está</text:span><text:span text:style-name="T23"> </text:span><text:span text:style-name="T22">atualizando</text:span><text:span text:style-name="T23"> </text:span><text:span text:style-name="T22">as</text:span><text:span text:style-name="T23"> </text:span><text:span text:style-name="T22">urnas</text:span><text:span text:style-name="T23"> </text:span><text:span text:style-name="T22">eletrônicas</text:span><text:span text:style-name="T23"> </text:span><text:span text:style-name="T22">para</text:span><text:span text:style-name="T23"> </text:span><text:span text:style-name="T22">o</text:span><text:span text:style-name="T23"> </text:span><text:span text:style-name="T22">seu</text:span><text:span text:style-name="T23"> </text:span><text:span text:style-name="T22">pleno</text:span><text:span text:style-name="T23"> </text:span><text:span text:style-name="T22">aproveitamento</text:span><text:span text:style-name="T23"> </text:span><text:span text:style-name="T22">em</text:span><text:span text:style-name="T23"> </text:span><text:span text:style-name="T22">todas</text:span><text:span text:style-name="T23"> </text:span><text:span text:style-name="T22">as</text:span><text:span text:style-name="T23"> </text:span><text:span text:style-name="T22">eleições.</text:span><text:span text:style-name="T23"> Tais providências </text:span><text:span text:style-name="T22">aperfeiçoa</text:span><text:span text:style-name="T23"> </text:span><text:span text:style-name="T22">o</text:span><text:span text:style-name="T23"> </text:span><text:span text:style-name="T22">sistema,</text:span><text:span text:style-name="T23"> </text:span><text:span text:style-name="T22">possibilitando</text:span><text:span text:style-name="T23"> </text:span><text:span text:style-name="T22">economia</text:span><text:span text:style-name="T23"> </text:span><text:span text:style-name="T22">e</text:span><text:span text:style-name="T23"> </text:span><text:span text:style-name="T22">deixando</text:span><text:span text:style-name="T23"> </text:span><text:span text:style-name="T22">de</text:span><text:span text:style-name="T23"> </text:span><text:span text:style-name="T22">se</text:span><text:span text:style-name="T23"> </text:span><text:span text:style-name="T22">produzir</text:span><text:span text:style-name="T23"> <text:s/></text:span><text:span text:style-name="T22">lixo</text:span><text:span text:style-name="T23"> </text:span><text:span text:style-name="T22">tecnológico</text:span><text:span text:style-name="T23"> </text:span><text:span text:style-name="T22">com</text:span><text:span text:style-name="T23"> </text:span><text:span text:style-name="T22">substituição</text:span><text:span text:style-name="T23"> </text:span><text:span text:style-name="T22">dos</text:span><text:span text:style-name="T23"> </text:span><text:span text:style-name="T22">equipamentos.</text:span><text:span text:style-name="T23"> </text:span><text:span text:style-name="T22">A</text:span><text:span text:style-name="T23"> </text:span><text:span text:style-name="T22">consequência</text:span><text:span text:style-name="T23"> </text:span><text:span text:style-name="T22">é</text:span><text:span text:style-name="T23"> </text:span><text:span text:style-name="T22">não</text:span><text:span text:style-name="T23"> </text:span><text:span text:style-name="T22">ser</text:span><text:span text:style-name="T23"> </text:span><text:span text:style-name="T22">possível,</text:span><text:span text:style-name="T23"> </text:span><text:span text:style-name="T22">no</text:span><text:span text:style-name="T23"> </text:span><text:span text:style-name="T22">período</text:span><text:span text:style-name="T23"> </text:span><text:span text:style-name="T22">de</text:span><text:span text:style-name="T23"> <text:s/></text:span><text:span text:style-name="T22">atualização</text:span><text:span text:style-name="T23"> </text:span><text:span text:style-name="T22">das</text:span><text:span text:style-name="T23"> </text:span><text:span text:style-name="T22">maquinas,</text:span><text:span text:style-name="T23"> </text:span><text:span text:style-name="T22">a</text:span><text:span text:style-name="T23"> </text:span><text:span text:style-name="T22">cessão</text:span><text:span text:style-name="T23"> </text:span><text:span text:style-name="T22">de</text:span><text:span text:style-name="T23"> </text:span><text:span text:style-name="T22">urnas</text:span><text:span text:style-name="T23"> </text:span><text:span text:style-name="T22">eletrônicas</text:span><text:span text:style-name="T23"> </text:span><text:span text:style-name="T22">para</text:span><text:span text:style-name="T23"> </text:span><text:span text:style-name="T22">usos</text:span><text:span text:style-name="T23"> </text:span><text:span text:style-name="T22">estranhos</text:span><text:span text:style-name="T23"> </text:span><text:span text:style-name="T22">às</text:span><text:span text:style-name="T23"> </text:span><text:span text:style-name="T22">eleições</text:span><text:span text:style-name="T23"> </text:span><text:span text:style-name="T22">oficiais.</text:span><text:span text:style-name="T23"> </text:span><text:span text:style-name="T22">Dai</text:span><text:span text:style-name="T23"> </text:span><text:span text:style-name="T22">a</text:span><text:span text:style-name="T23"> </text:span><text:span text:style-name="T22">inviabilidade</text:span><text:span text:style-name="T23"> </text:span><text:span text:style-name="T22">da</text:span><text:span text:style-name="T23"> </text:span><text:span text:style-name="T22">cessão</text:span><text:span text:style-name="T23"> </text:span><text:span text:style-name="T22">ou</text:span><text:span text:style-name="T23"> </text:span><text:span text:style-name="T22">empréstimo</text:span><text:span text:style-name="T23"> </text:span><text:span text:style-name="T22">das</text:span><text:span text:style-name="T23"> </text:span><text:span text:style-name="T22">urnas</text:span><text:span text:style-name="T23"> </text:span><text:span text:style-name="T22">para</text:span><text:span text:style-name="T23"> </text:span><text:span text:style-name="T22">a</text:span><text:span text:style-name="T23"> </text:span><text:span text:style-name="T22">realização</text:span><text:span text:style-name="T23"> </text:span><text:span text:style-name="T22">de</text:span><text:span text:style-name="T23"> </text:span><text:span text:style-name="T22">outros</text:span><text:span text:style-name="T23"> </text:span><text:span text:style-name="T22">pleitos</text:span><text:span text:style-name="T23"> </text:span><text:span text:style-name="T22">que</text:span><text:span text:style-name="T23"> </text:span><text:span text:style-name="T22">não</text:span><text:span text:style-name="T23"> </text:span><text:span text:style-name="T22">as</text:span><text:span text:style-name="T23"> </text:span><text:span text:style-name="T22">eleições</text:span><text:span text:style-name="T23"> </text:span><text:span text:style-name="T22">brasileiras</text:span><text:span text:style-name="T23"> </text:span><text:span text:style-name="T22">até</text:span><text:span text:style-name="T23"> </text:span><text:span text:style-name="T22">a</text:span><text:span text:style-name="T23"> </text:span><text:span text:style-name="T22">data</text:span><text:span text:style-name="T23"> </text:span><text:span text:style-name="T22">da</text:span><text:span text:style-name="T23"> </text:span><text:span text:style-name="T22">conclusão</text:span><text:span text:style-name="T23"> </text:span><text:span text:style-name="T22">da</text:span><text:span text:style-name="T23"> </text:span><text:span text:style-name="T22">atualização</text:span><text:span text:style-name="T23"> </text:span><text:span text:style-name="T22">do</text:span><text:span text:style-name="T23"> </text:span><text:span text:style-name="T22">equipamento(julho</text:span><text:span text:style-name="T23"> </text:span><text:span text:style-name="T22">de</text:span><text:span text:style-name="T23"> </text:span><text:span text:style-name="T22">2013).</text:span><text:span text:style-name="T23"> </text:span><text:span text:style-name="T22">para</text:span><text:span text:style-name="T23"> </text:span><text:span text:style-name="T22">maiores</text:span><text:span text:style-name="T23"> </text:span><text:span text:style-name="T22">informações</text:span><text:span text:style-name="T23"> </text:span><text:span text:style-name="T22">ver:</text:span><text:span text:style-name="T23"> </text:span><text:a xlink:type="simple" xlink:href="http://www.tre-to.jus.br/"><text:span text:style-name="Internet_20_link">www.</text:span></text:a><text:a xlink:type="simple" xlink:href="http://www.tre-to.jus.br/"><text:span text:style-name="Internet_20_link"><text:span text:style-name="T4">tre</text:span></text:span></text:a><text:a xlink:type="simple" xlink:href="http://www.tre-to.jus.br/"><text:span text:style-name="Internet_20_link">-to.jus.br</text:span></text:a><text:span text:style-name="Citation">,</text:span><text:span text:style-name="Citation"><text:span text:style-name="T2"> </text:span></text:span><text:span text:style-name="Citation"><text:span text:style-name="T24">acessado</text:span></text:span><text:span text:style-name="Citation"><text:span text:style-name="T23"> </text:span></text:span><text:span text:style-name="Citation"><text:span text:style-name="T22">dia</text:span></text:span><text:span text:style-name="Citation"><text:span text:style-name="T23"> </text:span></text:span><text:span text:style-name="Citation"><text:span text:style-name="T22">31</text:span></text:span><text:span text:style-name="Citation"><text:span text:style-name="T23"> </text:span></text:span><text:span text:style-name="Citation"><text:span text:style-name="T22">de</text:span></text:span><text:span text:style-name="Citation"><text:span text:style-name="T23"> </text:span></text:span><text:span text:style-name="Citation"><text:span text:style-name="T22">agosto</text:span></text:span><text:span text:style-name="Citation"><text:span text:style-name="T23"> </text:span></text:span><text:span text:style-name="Citation"><text:span text:style-name="T22">de</text:span></text:span><text:span text:style-name="Citation"><text:span text:style-name="T23"> </text:span></text:span><text:span text:style-name="Citation"><text:span text:style-name="T22">2012.</text:span></text:span></text:p></text:note-body></text:note></text:span>.</text:p>
      <text:p text:style-name="P23"/>
      <text:p text:style-name="P24"><text:span text:style-name="T13">Também tivemos o cuidado de lembrar aos interessados que </text:span><text:span text:style-name="T25">o</text:span><text:span text:style-name="T25"> </text:span><text:span text:style-name="T26">empréstimo</text:span><text:span text:style-name="T25"> </text:span><text:span text:style-name="T26">das</text:span><text:span text:style-name="T25"> </text:span><text:span text:style-name="T26">urnas</text:span><text:span text:style-name="T25"> </text:span><text:span text:style-name="T26">eletrônicas</text:span><text:span text:style-name="T25"> </text:span><text:span text:style-name="T26">pode</text:span><text:span text:style-name="T25"> </text:span><text:span text:style-name="T26">ser</text:span><text:span text:style-name="T25"> </text:span><text:span text:style-name="T26">concedido</text:span><text:span text:style-name="T13">, s</text:span><text:span text:style-name="T25">egundo</text:span><text:span text:style-name="T25"> </text:span><text:span text:style-name="T26">a</text:span><text:span text:style-name="T25"> </text:span><text:span text:style-name="T28">Resolução</text:span><text:span text:style-name="T28"> </text:span><text:span text:style-name="T27">TSE</text:span><text:span text:style-name="T28"> </text:span><text:span text:style-name="T27">22.685/07</text:span><text:span text:style-name="T25">,</text:span><text:span text:style-name="T25"> </text:span><text:span text:style-name="T26">desde</text:span><text:span text:style-name="T25"> </text:span><text:span text:style-name="T26">que</text:span><text:span text:style-name="T25"> </text:span><text:span text:style-name="T26">o</text:span><text:span text:style-name="T25"> </text:span><text:span text:style-name="T26">pedido</text:span><text:span text:style-name="T25"> </text:span><text:span text:style-name="T26">seja</text:span><text:span text:style-name="T25"> </text:span><text:span text:style-name="T26">formulado,</text:span><text:span text:style-name="T25"> </text:span><text:span text:style-name="T28">no</text:span><text:span text:style-name="T28"> </text:span><text:span text:style-name="T27">mínimo:</text:span></text:p>
      <text:p text:style-name="P25"/>
      <text:list xml:id="list389178400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<text:span text:style-name="T1">60</text:span><text:span text:style-name="T1"> </text:span>(sessenta)<text:span text:style-name="T1"> </text:span>dias<text:span text:style-name="T1"> </text:span>antes<text:span text:style-name="T1"> </text:span>da<text:span text:style-name="T1"> </text:span>realização<text:span text:style-name="T1"> </text:span>do<text:span text:style-name="T1"> </text:span>processo<text:span text:style-name="T1"> </text:span>de<text:span text:style-name="T1"> </text:span>escolha<text:span text:style-name="T1"> </text:span>e;</text:p>
                        </text:list-item>
                        <text:list-item>
                          <text:p text:style-name="P50"><text:span text:style-name="T6">desde</text:span><text:span text:style-name="T6"> </text:span><text:span text:style-name="T5">que</text:span><text:span text:style-name="T6"> </text:span><text:span text:style-name="T5">o</text:span><text:span text:style-name="T6"> </text:span><text:span text:style-name="T5">empréstimo</text:span><text:span text:style-name="T6"> </text:span><text:span text:style-name="T5">não</text:span><text:span text:style-name="T6"> </text:span><text:span text:style-name="T5">seja</text:span><text:span text:style-name="T6"> </text:span><text:span text:style-name="T5">realizado</text:span><text:span text:style-name="T6"> </text:span><text:span text:style-name="T5">nos</text:span><text:span text:style-name="T6"> </text:span><text:span text:style-name="T5">120</text:span><text:span text:style-name="T6"> </text:span><text:span text:style-name="T5">anteriores</text:span><text:span text:style-name="T6"> </text:span><text:span text:style-name="T5">e</text:span><text:span text:style-name="T6"> </text:span><text:span text:style-name="T5">30</text:span><text:span text:style-name="T6"> </text:span><text:span text:style-name="T5">dias</text:span><text:span text:style-name="T6"> </text:span><text:span text:style-name="T5">posteriores</text:span><text:span text:style-name="T6"> </text:span><text:span text:style-name="T5">às</text:span><text:span text:style-name="T6"> “</text:span><text:span text:style-name="T5">eleições</text:span><text:span text:style-name="T6"> </text:span><text:span text:style-name="T5">oficiais</text:span><text:span text:style-name="T6">”</text:span><text:span text:style-name="T13">.</text:span><text:span text:style-name="T13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4">Portanto,<text:span text:style-name="T1"> </text:span>todos<text:span text:style-name="T1"> </text:span>os<text:span text:style-name="T1"> </text:span>membros<text:span text:style-name="T1"> </text:span>que<text:span text:style-name="T1"> </text:span>fiscalizarem<text:span text:style-name="T1"> </text:span>eventuais<text:span text:style-name="T1"> </text:span>processos<text:span text:style-name="T1"> </text:span>de<text:span text:style-name="T1"> </text:span>escolha<text:span text:style-name="T1"> </text:span>no<text:span text:style-name="T1"> </text:span><text:span text:style-name="T5">ano</text:span><text:span text:style-name="T6"> </text:span><text:span text:style-name="T5">de</text:span><text:span text:style-name="T6"> </text:span><text:span text:style-name="T5">2014</text:span>,<text:span text:style-name="T1"> </text:span>deverão<text:span text:style-name="T1"> </text:span>tomar<text:span text:style-name="T1"> </text:span>tais<text:span text:style-name="T1"> </text:span>precauções,<text:span text:style-name="T1"> </text:span>tendo<text:span text:style-name="T1"> <text:s/></text:span>vista<text:span text:style-name="T1"> </text:span>que<text:span text:style-name="T1"> </text:span>2014<text:span text:style-name="T1"> </text:span>é<text:span text:style-name="T1"> </text:span>ano<text:span text:style-name="T1"> </text:span>de<text:span text:style-name="T1"> </text:span>eleições<text:span text:style-name="T1"> </text:span>oficiais<text:span text:style-name="T1"> </text:span>no<text:span text:style-name="T1"> </text:span><text:span text:style-name="T5">mês</text:span><text:span text:style-name="T6"> </text:span><text:span text:style-name="T5">de</text:span><text:span text:style-name="T6"> </text:span><text:span text:style-name="T5">outubro</text:span>.<text:span text:style-name="T1"> </text:span></text:p>
      <text:p text:style-name="P24"/>
      <text:p text:style-name="P24"><text:soft-page-break/>Logo,<text:span text:style-name="T1"> </text:span>todos<text:span text:style-name="T1"> </text:span>os<text:span text:style-name="T1"> </text:span>processos<text:span text:style-name="T1"> </text:span>de<text:span text:style-name="T1"> </text:span>escolha<text:span text:style-name="T1"> </text:span>a<text:span text:style-name="T1"> </text:span>serem<text:span text:style-name="T1"> </text:span>realizados<text:span text:style-name="T1"> </text:span>no<text:span text:style-name="T1"> </text:span>período<text:span text:style-name="T1"> </text:span>entre<text:span text:style-name="T1"> </text:span><text:span text:style-name="T5">JUNHO</text:span><text:span text:style-name="T6"> </text:span><text:span text:style-name="T5">DE</text:span><text:span text:style-name="T6"> </text:span><text:span text:style-name="T5">2014</text:span><text:span text:style-name="T6"> </text:span><text:span text:style-name="T5">(120</text:span><text:span text:style-name="T6"> </text:span><text:span text:style-name="T5">dias</text:span><text:span text:style-name="T6"> </text:span><text:span text:style-name="T5">antes)</text:span><text:span text:style-name="T6"> </text:span><text:span text:style-name="T5">A</text:span><text:span text:style-name="T6"> </text:span><text:span text:style-name="T5">NOVEMBRO</text:span><text:span text:style-name="T6"> </text:span><text:span text:style-name="T5">DE</text:span><text:span text:style-name="T6"> </text:span><text:span text:style-name="T5">2014</text:span><text:span text:style-name="T6"> </text:span><text:span text:style-name="T5">(30</text:span><text:span text:style-name="T6"> </text:span><text:span text:style-name="T5">depois)</text:span>,<text:span text:style-name="T1"> </text:span>deverão<text:span text:style-name="T1"> </text:span>ser<text:span text:style-name="T1"> </text:span>antecipados<text:span text:style-name="T1"> </text:span>para<text:span text:style-name="T1"> </text:span>que,<text:span text:style-name="T1"> </text:span>no<text:span text:style-name="T1"> </text:span>calendário<text:span text:style-name="T1"> </text:span>eleitoral,<text:span text:style-name="T1"> </text:span>seja<text:span text:style-name="T1"> </text:span>fixada<text:span text:style-name="T1"> </text:span>a<text:span text:style-name="T1"> </text:span>data<text:span text:style-name="T1"> </text:span>de<text:span text:style-name="T1"> </text:span>uso<text:span text:style-name="T1"> </text:span>das<text:span text:style-name="T1"> </text:span>urnas<text:span text:style-name="T1"> </text:span>eletrônicas<text:span text:style-name="T1"> </text:span>até<text:span text:style-name="T1"> </text:span><text:span text:style-name="T20">MAIO</text:span><text:span text:style-name="T21"> </text:span><text:span text:style-name="T20">DE</text:span><text:span text:style-name="T21"> </text:span><text:span text:style-name="T20">2014</text:span>,<text:span text:style-name="T1"> </text:span>como<text:span text:style-name="T1"> </text:span>única<text:span text:style-name="T1"> </text:span>forma<text:span text:style-name="T1"> </text:span>de<text:span text:style-name="T1"> </text:span>se<text:span text:style-name="T1"> </text:span>ter<text:span text:style-name="T1"> </text:span>deferido<text:span text:style-name="T1"> </text:span>pelo<text:span text:style-name="T1"> </text:span>TRE<text:span text:style-name="T1"> </text:span>o<text:span text:style-name="T1"> </text:span>pedido<text:span text:style-name="T1"> </text:span>de<text:span text:style-name="T1"> </text:span>uso<text:span text:style-name="T1"> </text:span>de<text:span text:style-name="T1"> </text:span>urnas<text:span text:style-name="T1"> </text:span>eletrônicas,<text:span text:style-name="T1"> </text:span>não<text:span text:style-name="T1"> </text:span>havendo<text:span text:style-name="T1"> </text:span>qualquer<text:span text:style-name="T1"> </text:span>problema<text:span text:style-name="T1"> </text:span>jurídico<text:span text:style-name="T1"> </text:span>em<text:span text:style-name="T1"> </text:span>se<text:span text:style-name="T1"> </text:span>antecipar<text:span text:style-name="T1"> </text:span>as<text:span text:style-name="T1"> </text:span>eleições,<text:span text:style-name="T1"> </text:span>dando-se<text:span text:style-name="T1"> </text:span>a<text:span text:style-name="T1"> </text:span>posse<text:span text:style-name="T1"> </text:span>na<text:span text:style-name="T1"> </text:span>data<text:span text:style-name="T1"> </text:span>adequada.<text:span text:style-name="T1"> </text:span></text:p>
      <text:p text:style-name="P24"/>
      <text:p text:style-name="P24">Vejamos<text:span text:style-name="T1"> </text:span>o<text:span text:style-name="T1"> </text:span>que<text:span text:style-name="T1"> </text:span>diz<text:span text:style-name="T1"> </text:span>a<text:span text:style-name="T1"> </text:span>Resolução:</text:p>
      <text:p text:style-name="P24"/>
      <text:p text:style-name="P28"><text:span text:style-name="T6">“</text:span><text:span text:style-name="T6">RESOLUÇÃO</text:span><text:span text:style-name="T6"> </text:span><text:span text:style-name="T5">TSE</text:span><text:span text:style-name="T6"> </text:span><text:span text:style-name="T5">nº</text:span><text:span text:style-name="T6"> </text:span><text:span text:style-name="T5">22.685,</text:span><text:span text:style-name="T6"> </text:span><text:span text:style-name="T5">de</text:span><text:span text:style-name="T6"> </text:span><text:span text:style-name="T5">13/12/2007</text:span><text:span text:style-name="T1">.</text:span></text:p>
      <text:p text:style-name="P26">Estabelece<text:span text:style-name="T1"> </text:span>normas<text:span text:style-name="T1"> </text:span>para<text:span text:style-name="T1"> </text:span>cessão<text:span text:style-name="T1"> </text:span>de<text:span text:style-name="T1"> </text:span>urnas<text:span text:style-name="T1"> </text:span>e<text:span text:style-name="T1"> </text:span>sistema<text:span text:style-name="T1"> </text:span>de<text:span text:style-name="T1"> </text:span>votação<text:span text:style-name="T1"> </text:span>específico,<text:span text:style-name="T1"> </text:span>por<text:span text:style-name="T1"> </text:span>empréstimo,<text:span text:style-name="T1"> </text:span>em<text:span text:style-name="T1"> </text:span>eleições<text:span text:style-name="T1"> </text:span>parametrizadas.<text:span text:style-name="T1"> </text:span>Processo<text:span text:style-name="T1"> </text:span>Administrativo<text:span text:style-name="T1"> </text:span>no<text:span text:style-name="T1"> </text:span>15.559<text:span text:style-name="T1"> </text:span>-<text:span text:style-name="T1"> </text:span>Classe<text:span text:style-name="T1"> </text:span>19 ª<text:span text:style-name="T1"> </text:span>-<text:span text:style-name="T1"> </text:span>Distrito<text:span text:style-name="T1"> </text:span>Federal<text:span text:style-name="T1"> </text:span>(Brasília).<text:span text:style-name="T1"> </text:span>Relator:<text:span text:style-name="T1"> </text:span>Ministro<text:span text:style-name="T1"> </text:span>Caputo<text:span text:style-name="T1"> </text:span>Bastos.<text:span text:style-name="T1"> </text:span>Interessado:<text:span text:style-name="T1"> </text:span>Tribunal<text:span text:style-name="T1"> </text:span>Superior<text:span text:style-name="T1"> </text:span>Eleitoral.<text:span text:style-name="T1"> </text:span>Estabelece<text:span text:style-name="T1"> </text:span>normas<text:span text:style-name="T1"> </text:span>para<text:span text:style-name="T1"> </text:span>cessão<text:span text:style-name="T1"> </text:span>de<text:span text:style-name="T1"> </text:span>urnas<text:span text:style-name="T1"> </text:span>e<text:span text:style-name="T1"> </text:span>sistema<text:span text:style-name="T1"> </text:span>de<text:span text:style-name="T1"> </text:span>votação<text:span text:style-name="T1"> </text:span>específico,<text:span text:style-name="T1"> </text:span>por<text:span text:style-name="T1"> </text:span>empréstimo,<text:span text:style-name="T1"> </text:span>em<text:span text:style-name="T1"> </text:span>eleições<text:span text:style-name="T1"> </text:span>parametrizadas.<text:span text:style-name="T1"> </text:span>O<text:span text:style-name="T1"> </text:span>Tribunal<text:span text:style-name="T1"> </text:span>Superior<text:span text:style-name="T1"> </text:span>Eleitoral,<text:span text:style-name="T1"> </text:span>no<text:span text:style-name="T1"> </text:span>uso<text:span text:style-name="T1"> </text:span>das<text:span text:style-name="T1"> </text:span>atribuições<text:span text:style-name="T1"> </text:span>que<text:span text:style-name="T1"> </text:span>lhe<text:span text:style-name="T1"> </text:span>conferem<text:span text:style-name="T1"> </text:span>o<text:span text:style-name="T1"> </text:span>parágrafo<text:span text:style-name="T1"> </text:span>único<text:span text:style-name="T1"> </text:span>do<text:span text:style-name="T1"> </text:span>artigo<text:span text:style-name="T1"> </text:span>1º<text:span text:style-name="T1"> </text:span>do<text:span text:style-name="T1"> </text:span>Código<text:span text:style-name="T1"> </text:span>Eleitoral,<text:span text:style-name="T1"> </text:span>resolve:</text:p>
      <text:p text:style-name="P27">DAS<text:span text:style-name="T1"> </text:span>ELEIÇÕES<text:span text:style-name="T1"> </text:span>PARAMETRIZADAS</text:p>
      <text:p text:style-name="P26">Art.<text:span text:style-name="T1"> </text:span>1º<text:span text:style-name="T1"> </text:span>Poderão<text:span text:style-name="T1"> </text:span>ser<text:span text:style-name="T1"> </text:span>cedidos,<text:span text:style-name="T1"> </text:span>a<text:span text:style-name="T1"> </text:span>título<text:span text:style-name="T1"> </text:span>de<text:span text:style-name="T1"> </text:span>empréstimo,<text:span text:style-name="T1"> </text:span>urnas<text:span text:style-name="T1"> </text:span>e<text:span text:style-name="T1"> </text:span>sistema<text:span text:style-name="T1"> </text:span>de<text:span text:style-name="T1"> </text:span>votação<text:span text:style-name="T1"> </text:span>específico<text:span text:style-name="T1"> </text:span>a<text:span text:style-name="T1"> <text:s/></text:span>entidades<text:span text:style-name="T1"> </text:span>públicas<text:span text:style-name="T1"> </text:span>organizadas<text:span text:style-name="T1"> </text:span>e<text:span text:style-name="T1"> </text:span>instituições<text:span text:style-name="T1"> </text:span>de<text:span text:style-name="T1"> </text:span>ensino,<text:span text:style-name="T1"> </text:span>para<text:span text:style-name="T1"> </text:span>utilização<text:span text:style-name="T1"> </text:span>em<text:span text:style-name="T1"> </text:span>eleições<text:span text:style-name="T1"> </text:span>parametrizadas,<text:span text:style-name="T1"> </text:span>assegurando-se-lhes<text:span text:style-name="T1"> </text:span>o<text:span text:style-name="T1"> </text:span>apoio<text:span text:style-name="T1"> </text:span>e<text:span text:style-name="T1"> </text:span>os<text:span text:style-name="T1"> </text:span>suportes<text:span text:style-name="T1"> </text:span>necessários<text:span text:style-name="T1"> </text:span>à<text:span text:style-name="T1"> </text:span>realização<text:span text:style-name="T1"> </text:span>do<text:span text:style-name="T1"> </text:span>pleito,<text:span text:style-name="T1"> </text:span>com<text:span text:style-name="T1"> </text:span>vista<text:span text:style-name="T1"> </text:span>a<text:span text:style-name="T1"> </text:span>difundir<text:span text:style-name="T1"> </text:span>os<text:span text:style-name="T1"> </text:span>serviços<text:span text:style-name="T1"> </text:span>desenvolvidos<text:span text:style-name="T1"> </text:span>pela<text:span text:style-name="T1"> </text:span>Justiça<text:span text:style-name="T1"> </text:span>Eleitoral<text:span text:style-name="T1"> </text:span>e<text:span text:style-name="T1"> </text:span>garantir<text:span text:style-name="T1"> </text:span>a<text:span text:style-name="T1"> </text:span>livre<text:span text:style-name="T1"> </text:span>manifestação<text:span text:style-name="T1"> </text:span>da<text:span text:style-name="T1"> </text:span>comunidade.<text:span text:style-name="T1"> </text:span></text:p>
      <text:p text:style-name="P28"><text:span text:style-name="T1">Parágrafo</text:span><text:span text:style-name="T1"> </text:span>único.<text:span text:style-name="T1"> </text:span>Excepcionalmente,<text:span text:style-name="T1"> </text:span>a<text:span text:style-name="T1"> </text:span>critério<text:span text:style-name="T1"> </text:span>do<text:span text:style-name="T1"> </text:span>Tribunal,<text:span text:style-name="T1"> </text:span>poderão<text:span text:style-name="T1"> </text:span>ser<text:span text:style-name="T1"> </text:span>atendidas<text:span text:style-name="T1"> </text:span>solicitações<text:span text:style-name="T1"> </text:span>de<text:span text:style-name="T1"> <text:s/></text:span>entidades<text:span text:style-name="T1"> </text:span>não<text:span text:style-name="T1"> </text:span>previstas<text:span text:style-name="T1"> </text:span>no<text:span text:style-name="T1"> </text:span>caput.</text:p>
      <text:p text:style-name="P29"><text:span text:style-name="T1">DAS</text:span><text:span text:style-name="T1"> </text:span>CONDIÇÕES<text:span text:style-name="T1"> </text:span>PARA<text:span text:style-name="T1"> </text:span>CESSÃO<text:span text:style-name="T1"> </text:span>DA<text:span text:style-name="T1"> </text:span>URNA</text:p>
      <text:p text:style-name="P28"><text:span text:style-name="T1">Art.</text:span><text:span text:style-name="T1"> </text:span>2º<text:span text:style-name="T1"> </text:span>As<text:span text:style-name="T1"> </text:span>entidades<text:span text:style-name="T1"> </text:span>interessadas<text:span text:style-name="T1"> </text:span>deverão<text:span text:style-name="T1"> </text:span>solicitar<text:span text:style-name="T1"> </text:span>a<text:span text:style-name="T1"> </text:span>cessão<text:span text:style-name="T1"> </text:span>das<text:span text:style-name="T1"> </text:span>urnas,<text:span text:style-name="T1"> </text:span>do<text:span text:style-name="T1"> </text:span>sistema<text:span text:style-name="T1"> </text:span>de<text:span text:style-name="T1"> </text:span>votação<text:span text:style-name="T1"> </text:span>específico<text:span text:style-name="T1"> </text:span>e<text:span text:style-name="T1"> </text:span>do<text:span text:style-name="T1"> </text:span>suporte<text:span text:style-name="T1"> </text:span>técnico<text:span text:style-name="T1"> </text:span>ao<text:span text:style-name="T1"> </text:span>juízo<text:span text:style-name="T1"> </text:span>eleitoral<text:span text:style-name="T1"> </text:span>da<text:span text:style-name="T1"> </text:span>circunscrição<text:span text:style-name="T1"> </text:span>a<text:span text:style-name="T1"> </text:span>que<text:span text:style-name="T1"> </text:span>pertençam,<text:span text:style-name="T1"> </text:span><text:span text:style-name="T6">COM</text:span><text:span text:style-name="T6"> </text:span><text:span text:style-name="T5">A</text:span><text:span text:style-name="T6"> </text:span><text:span text:style-name="T5">ANTECEDÊNCIA</text:span><text:span text:style-name="T6"> </text:span><text:span text:style-name="T5">MÍNIMA</text:span><text:span text:style-name="T6"> </text:span><text:span text:style-name="T5">DE</text:span><text:span text:style-name="T6"> </text:span><text:span text:style-name="T5">SESSENTA</text:span><text:span text:style-name="T6"> </text:span><text:span text:style-name="T5">DIAS</text:span><text:span text:style-name="T6"> </text:span><text:span text:style-name="T5">DA</text:span><text:span text:style-name="T6"> </text:span><text:span text:style-name="T5">DATA</text:span><text:span text:style-name="T6"> </text:span><text:span text:style-name="T5">PREVISTA</text:span><text:span text:style-name="T6"> </text:span><text:span text:style-name="T5">PARA</text:span><text:span text:style-name="T6"> </text:span><text:span text:style-name="T5">A</text:span><text:span text:style-name="T6"> </text:span><text:span text:style-name="T5">ELEIÇÃO</text:span><text:span text:style-name="T1">.</text:span><text:span text:style-name="T1"> </text:span></text:p>
      <text:p text:style-name="P28"><text:span text:style-name="T1">§</text:span><text:span text:style-name="T1"> </text:span>1º<text:span text:style-name="T1"> </text:span><text:span text:style-name="T6">O</text:span><text:span text:style-name="T6"> </text:span><text:span text:style-name="T5">juízo</text:span><text:span text:style-name="T6"> </text:span><text:span text:style-name="T5">eleitoral</text:span><text:span text:style-name="T6"> </text:span><text:span text:style-name="T5">encaminhará</text:span><text:span text:style-name="T6"> </text:span><text:span text:style-name="T5">ao</text:span><text:span text:style-name="T6"> </text:span><text:span text:style-name="T5">Tribunal</text:span><text:span text:style-name="T6"> </text:span><text:span text:style-name="T5">Regional</text:span><text:span text:style-name="T6"> </text:span><text:span text:style-name="T5">Eleitoral,</text:span><text:span text:style-name="T6"> </text:span><text:span text:style-name="T5">no</text:span><text:span text:style-name="T6"> </text:span><text:span text:style-name="T5">prazo</text:span><text:span text:style-name="T6"> </text:span><text:span text:style-name="T5">de</text:span><text:span text:style-name="T6"> </text:span><text:span text:style-name="T5">5</text:span><text:span text:style-name="T6"> </text:span><text:span text:style-name="T5">(cinco)</text:span><text:span text:style-name="T6"> </text:span><text:span text:style-name="T5">dias</text:span><text:span text:style-name="T6"> </text:span><text:span text:style-name="T5">úteis,</text:span><text:span text:style-name="T6"> </text:span><text:span text:style-name="T5">parecer</text:span><text:span text:style-name="T6"> </text:span><text:span text:style-name="T5">sobre</text:span><text:span text:style-name="T6"> </text:span><text:span text:style-name="T5">a</text:span><text:span text:style-name="T6"> </text:span><text:span text:style-name="T5">conveniência</text:span><text:span text:style-name="T6"> </text:span><text:span text:style-name="T5">e</text:span><text:span text:style-name="T6"> </text:span><text:span text:style-name="T5">oportunidade</text:span><text:span text:style-name="T6"> </text:span><text:span text:style-name="T5">do</text:span><text:span text:style-name="T6"> </text:span><text:span text:style-name="T5">pedido,</text:span><text:span text:style-name="T6"> </text:span><text:span text:style-name="T5">observada</text:span><text:span text:style-name="T6"> </text:span><text:span text:style-name="T5">a</text:span><text:span text:style-name="T6"> </text:span><text:span text:style-name="T5">legitimidade</text:span><text:span text:style-name="T6"> </text:span><text:span text:style-name="T5">do</text:span><text:span text:style-name="T6"> </text:span><text:span text:style-name="T5">requerente,</text:span><text:span text:style-name="T6"> </text:span><text:span text:style-name="T5">a</text:span><text:span text:style-name="T6"> <text:s/></text:span><text:span text:style-name="T5">tempestividade</text:span><text:span text:style-name="T6"> </text:span><text:span text:style-name="T5">do</text:span><text:span text:style-name="T6"> </text:span><text:span text:style-name="T5">pedido</text:span><text:span text:style-name="T6"> </text:span><text:span text:style-name="T5">e</text:span><text:span text:style-name="T6"> </text:span><text:span text:style-name="T5">a</text:span><text:span text:style-name="T6"> </text:span><text:span text:style-name="T5">documentação</text:span><text:span text:style-name="T6"> </text:span><text:span text:style-name="T5">apresentada</text:span><text:span text:style-name="T1">.</text:span><text:span text:style-name="T1"> </text:span></text:p>
      <text:p text:style-name="P26">§<text:span text:style-name="T1"> </text:span>2º<text:span text:style-name="T1"> </text:span>Quando<text:span text:style-name="T1"> </text:span>a<text:span text:style-name="T1"> </text:span>eleição<text:span text:style-name="T1"> </text:span>abranger<text:span text:style-name="T1"> </text:span>mais<text:span text:style-name="T1"> </text:span>de<text:span text:style-name="T1"> </text:span>uma<text:span text:style-name="T1"> </text:span>zona<text:span text:style-name="T1"> </text:span>eleitoral<text:span text:style-name="T1"> </text:span>da<text:span text:style-name="T1"> </text:span>mesma<text:span text:style-name="T1"> </text:span>unidade<text:span text:style-name="T1"> </text:span>da<text:span text:style-name="T1"> </text:span>Federação,<text:span text:style-name="T1"> </text:span>a<text:span text:style-name="T1"> </text:span>solicitação<text:span text:style-name="T1"> </text:span>deverá<text:span text:style-name="T1"> </text:span>ser<text:span text:style-name="T1"> </text:span>dirigida<text:span text:style-name="T1"> </text:span>ao<text:span text:style-name="T1"> </text:span>Tribunal<text:span text:style-name="T1"> </text:span>Regional<text:span text:style-name="T1"> </text:span>Eleitoral,<text:span text:style-name="T1"> </text:span>que<text:span text:style-name="T1"> </text:span>decidirá,<text:span text:style-name="T1"> </text:span>observando,<text:span text:style-name="T1"> </text:span>no<text:span text:style-name="T1"> </text:span>que<text:span text:style-name="T1"> </text:span>couber,<text:span text:style-name="T1"> </text:span>o<text:span text:style-name="T1"> </text:span>disposto<text:span text:style-name="T1"> </text:span>no<text:span text:style-name="T1"> </text:span>parágrafo<text:span text:style-name="T1"> </text:span>anterior.<text:span text:style-name="T1"> </text:span></text:p>
      <text:p text:style-name="P26">§<text:span text:style-name="T1"> </text:span>3º<text:span text:style-name="T1"> </text:span>Quando<text:span text:style-name="T1"> </text:span>a<text:span text:style-name="T1"> </text:span>eleição<text:span text:style-name="T1"> </text:span>abranger<text:span text:style-name="T1"> </text:span>mais<text:span text:style-name="T1"> </text:span>de<text:span text:style-name="T1"> </text:span>uma<text:span text:style-name="T1"> </text:span>unidade<text:span text:style-name="T1"> </text:span>dos<text:span text:style-name="T1"> </text:span>mandatos<text:span text:style-name="T1"> </text:span>CTs<text:span text:style-name="T1"> </text:span>Definitivos<text:span text:style-name="T1"> </text:span>Federação,<text:span text:style-name="T1"> </text:span>a<text:span text:style-name="T1"> </text:span>solicitação<text:span text:style-name="T1"> </text:span>deverá<text:span text:style-name="T1"> </text:span>ser<text:span text:style-name="T1"> </text:span>dirigida<text:span text:style-name="T1"> </text:span>ao<text:span text:style-name="T1"> </text:span>Tribunal<text:span text:style-name="T1"> </text:span>Superior<text:span text:style-name="T1"> </text:span>Eleitoral,<text:span text:style-name="T1"> </text:span>que,<text:span text:style-name="T1"> </text:span>após<text:span text:style-name="T1"> </text:span>ouvir<text:span text:style-name="T1"> </text:span>os<text:span text:style-name="T1"> </text:span>tribunais<text:span text:style-name="T1"> </text:span>regionais<text:span text:style-name="T1"> </text:span>eleitorais<text:span text:style-name="T1"> </text:span>envolvidos,<text:span text:style-name="T1"> </text:span>decidirá.</text:p>
      <text:p text:style-name="P28"><text:span text:style-name="T1">Art.</text:span><text:span text:style-name="T1"> </text:span>3º<text:span text:style-name="T1"> </text:span>Caberá<text:span text:style-name="T1"> </text:span>ao<text:span text:style-name="T1"> </text:span>presidente<text:span text:style-name="T1"> </text:span>do<text:span text:style-name="T1"> </text:span>Tribunal<text:span text:style-name="T1"> </text:span>Superior<text:span text:style-name="T1"> </text:span>Eleitoral<text:span text:style-name="T1"> – </text:span>ou<text:span text:style-name="T1"> </text:span>do<text:span text:style-name="T1"> </text:span><text:span text:style-name="T6">Tribunal</text:span><text:span text:style-name="T6"> </text:span><text:span text:style-name="T5">Regional</text:span><text:span text:style-name="T6"> </text:span><text:span text:style-name="T5">Eleitoral</text:span><text:span text:style-name="T1">,</text:span><text:span text:style-name="T1"> <text:s/></text:span>conforme<text:span text:style-name="T1"> </text:span>o<text:span text:style-name="T1"> </text:span>caso<text:span text:style-name="T1"> – </text:span><text:span text:style-name="T6">ANALISAR</text:span><text:span text:style-name="T6"> </text:span><text:span text:style-name="T5">AS</text:span><text:span text:style-name="T6"> </text:span><text:soft-page-break/><text:span text:style-name="T5">SOLICITAÇÕES</text:span><text:span text:style-name="T6"> </text:span><text:span text:style-name="T5">E</text:span><text:span text:style-name="T6"> </text:span><text:span text:style-name="T5">DECIDIR</text:span><text:span text:style-name="T6"> </text:span><text:span text:style-name="T5">SOBRE</text:span><text:span text:style-name="T6"> </text:span><text:span text:style-name="T5">A</text:span><text:span text:style-name="T6"> </text:span><text:span text:style-name="T5">CESSÃO,</text:span><text:span text:style-name="T6"> </text:span><text:span text:style-name="T5">COM</text:span><text:span text:style-name="T6"> </text:span><text:span text:style-name="T5">BASE</text:span><text:span text:style-name="T6"> </text:span><text:span text:style-name="T5">NO</text:span><text:span text:style-name="T6"> </text:span><text:span text:style-name="T5">PARECER</text:span><text:span text:style-name="T6"> </text:span><text:span text:style-name="T5">DO</text:span><text:span text:style-name="T6"> </text:span><text:span text:style-name="T5">JUÍZO</text:span><text:span text:style-name="T6"> </text:span><text:span text:style-name="T5">ELEITORAL</text:span><text:span text:style-name="T6"> </text:span><text:span text:style-name="T1">e</text:span><text:span text:style-name="T1"> </text:span>no<text:span text:style-name="T1"> </text:span><text:span text:style-name="T6">relatório</text:span><text:span text:style-name="T6"> </text:span><text:span text:style-name="T5">técnico</text:span><text:span text:style-name="T6"> </text:span><text:span text:style-name="T5">das</text:span><text:span text:style-name="T6"> </text:span><text:span text:style-name="T5">respectivas</text:span><text:span text:style-name="T6"> </text:span><text:span text:style-name="T5">secretarias</text:span><text:span text:style-name="T6"> </text:span><text:span text:style-name="T5">de</text:span><text:span text:style-name="T6"> </text:span><text:span text:style-name="T5">Tecnologia</text:span><text:span text:style-name="T6"> </text:span><text:span text:style-name="T5">da</text:span><text:span text:style-name="T6"> </text:span><text:span text:style-name="T5">Informação</text:span><text:span text:style-name="T1">,</text:span><text:span text:style-name="T1"> </text:span>relativos<text:span text:style-name="T1"> </text:span>às<text:span text:style-name="T1"> </text:span><text:span text:style-name="T6">condições</text:span><text:span text:style-name="T6"> </text:span><text:span text:style-name="T5">apresentadas</text:span><text:span text:style-name="T6"> </text:span><text:span text:style-name="T5">pela</text:span><text:span text:style-name="T6"> </text:span><text:span text:style-name="T5">entidade</text:span><text:span text:style-name="T6"> </text:span><text:span text:style-name="T5">interessada</text:span><text:span text:style-name="T6"> </text:span><text:span text:style-name="T5">quanto</text:span><text:span text:style-name="T6"> </text:span><text:span text:style-name="T5">à</text:span><text:span text:style-name="T6"> </text:span><text:span text:style-name="T5">segurança</text:span><text:span text:style-name="T6"> </text:span><text:span text:style-name="T5">e</text:span><text:span text:style-name="T6"> </text:span><text:span text:style-name="T5">ao</text:span><text:span text:style-name="T6"> </text:span><text:span text:style-name="T5">planejamento</text:span><text:span text:style-name="T6"> </text:span><text:span text:style-name="T5">do</text:span><text:span text:style-name="T6"> <text:s/></text:span><text:span text:style-name="T5">pleito</text:span><text:span text:style-name="T1">,</text:span><text:span text:style-name="T1"> </text:span>e<text:span text:style-name="T1"> </text:span>levando<text:span text:style-name="T1"> </text:span>em<text:span text:style-name="T1"> </text:span>consideração<text:span text:style-name="T1"> </text:span>os<text:span text:style-name="T1"> </text:span><text:span text:style-name="T6">benefícios</text:span><text:span text:style-name="T6"> </text:span><text:span text:style-name="T5">que</text:span><text:span text:style-name="T6"> </text:span><text:span text:style-name="T5">poderão</text:span><text:span text:style-name="T6"> </text:span><text:span text:style-name="T5">advir</text:span><text:span text:style-name="T6"> </text:span><text:span text:style-name="T5">da</text:span><text:span text:style-name="T6"> </text:span><text:span text:style-name="T5">utilização</text:span><text:span text:style-name="T6"> </text:span><text:span text:style-name="T5">das</text:span><text:span text:style-name="T6"> </text:span><text:span text:style-name="T5">urnas</text:span><text:span text:style-name="T6"> </text:span><text:span text:style-name="T5">e</text:span><text:span text:style-name="T6"> </text:span><text:span text:style-name="T5">do</text:span><text:span text:style-name="T6"> </text:span><text:span text:style-name="T5">sistema</text:span><text:span text:style-name="T6"> </text:span><text:span text:style-name="T5">de</text:span><text:span text:style-name="T6"> </text:span><text:span text:style-name="T5">votação</text:span><text:span text:style-name="T6"> </text:span><text:span text:style-name="T5">específico</text:span><text:span text:style-name="T1">.</text:span></text:p>
      <text:p text:style-name="P28"><text:span text:style-name="T1">Parágrafo</text:span><text:span text:style-name="T1"> </text:span>único.<text:span text:style-name="T1"> </text:span>Nenhum<text:span text:style-name="T1"> </text:span>pedido<text:span text:style-name="T1"> </text:span>de<text:span text:style-name="T1"> </text:span>cessão<text:span text:style-name="T1"> </text:span>de<text:span text:style-name="T1"> </text:span>que<text:span text:style-name="T1"> </text:span>trata<text:span text:style-name="T1"> </text:span>o<text:span text:style-name="T1"> </text:span>caput<text:span text:style-name="T1"> </text:span>poderá<text:span text:style-name="T1"> </text:span>ser<text:span text:style-name="T1"> </text:span>aprovado,<text:span text:style-name="T1"> </text:span><text:span text:style-name="T21">se</text:span><text:span text:style-name="T21"> </text:span><text:span text:style-name="T20">a</text:span><text:span text:style-name="T21"> </text:span><text:span text:style-name="T20">eleição</text:span><text:span text:style-name="T21"> <text:s/></text:span><text:span text:style-name="T20">parametrizada</text:span><text:span text:style-name="T21"> </text:span><text:span text:style-name="T20">estiver</text:span><text:span text:style-name="T21"> </text:span><text:span text:style-name="T20">prevista</text:span><text:span text:style-name="T21"> </text:span><text:span text:style-name="T20">para</text:span><text:span text:style-name="T21"> </text:span><text:span text:style-name="T20">ocorrer</text:span><text:span text:style-name="T21"> </text:span><text:span text:style-name="T20">dentro</text:span><text:span text:style-name="T21"> </text:span><text:span text:style-name="T20">do</text:span><text:span text:style-name="T21"> </text:span><text:span text:style-name="T20">período</text:span><text:span text:style-name="T21"> </text:span><text:span text:style-name="T20">dos</text:span><text:span text:style-name="T21"> </text:span><text:span text:style-name="T20">120</text:span><text:span text:style-name="T21"> </text:span><text:span text:style-name="T20">(cento</text:span><text:span text:style-name="T21"> </text:span><text:span text:style-name="T20">e</text:span><text:span text:style-name="T21"> </text:span><text:span text:style-name="T20">vinte)</text:span><text:span text:style-name="T21"> </text:span><text:span text:style-name="T20">dias</text:span><text:span text:style-name="T21"> </text:span><text:span text:style-name="T20">anteriores</text:span><text:span text:style-name="T21"> </text:span><text:span text:style-name="T20">e</text:span><text:span text:style-name="T21"> </text:span><text:span text:style-name="T20">30</text:span><text:span text:style-name="T21"> </text:span><text:span text:style-name="T20">(trinta)</text:span><text:span text:style-name="T21"> </text:span><text:span text:style-name="T20">dias</text:span><text:span text:style-name="T21"> </text:span><text:span text:style-name="T20">posteriores</text:span><text:span text:style-name="T21"> </text:span><text:span text:style-name="T20">à</text:span><text:span text:style-name="T21"> </text:span><text:span text:style-name="T20">realização</text:span><text:span text:style-name="T21"> </text:span><text:span text:style-name="T20">de</text:span><text:span text:style-name="T21"> </text:span><text:span text:style-name="T20">eleições</text:span><text:span text:style-name="T21"> </text:span><text:span text:style-name="T20">oficiais,</text:span><text:span text:style-name="T21"> </text:span><text:span text:style-name="T20">considerando-se,</text:span><text:span text:style-name="T21"> </text:span><text:span text:style-name="T20">quando</text:span><text:span text:style-name="T21"> </text:span><text:span text:style-name="T20">for</text:span><text:span text:style-name="T21"> </text:span><text:span text:style-name="T20">o</text:span><text:span text:style-name="T21"> </text:span><text:span text:style-name="T20">caso,</text:span><text:span text:style-name="T21"> </text:span><text:span text:style-name="T20">a</text:span><text:span text:style-name="T21"> </text:span><text:span text:style-name="T20">ocorrência</text:span><text:span text:style-name="T21"> </text:span><text:span text:style-name="T20">de</text:span><text:span text:style-name="T21"> </text:span><text:span text:style-name="T20">segundo</text:span><text:span text:style-name="T21"> </text:span><text:span text:style-name="T20">turno</text:span><text:span text:style-name="T1">”</text:span>.</text:p>
      <text:p text:style-name="P24"/>
      <text:p text:style-name="P23">A propósito, a obtenção do referido apoio da Justiça Eleitoral é fundamental para o bom andamento do processo de escolha, mesmo que, por qualquer razão, não seja possível o empréstimo das urnas eletrônicas, sendo totalmente necessário o envio da lista dos eleitores da zona eleitoral, a fim de se fiscalizar a legitimidade do voto.</text:p>
      <text:p text:style-name="P23"/>
      <text:p text:style-name="P23">Outra preocupação deu-se quanto à <text:span text:style-name="T5">Lei 12.696/12</text:span>, a qual designou <text:span text:style-name="T5">eleições gerais e unificadas em todo o Brasil no mês de outubro de 2015</text:span>. Logo, todos os mandatos que estiverem em curso nessa época serão fatalmente findados para dar lugar a um novo processo eleitoral. Trata-se de uma Lei Federal que impôs tal regra, legitimamente votada e aprovada no Congresso Nacional. </text:p>
      <text:p text:style-name="P23"/>
      <text:p text:style-name="P23">Portanto, considerando que a organização do processo de escolha demanda, no mínimo 3 meses de preparativos, não se mostra razoável despender e mobilizar tantos recursos públicos e humanos para um mandato tampão de poucos meses. Com esse raciocínio matriz, recomendamos, em <text:span text:style-name="T17">caráter excepcional</text:span> (já que a regra é o processo democrático eleitoral), a prorrogação dos mandatos que vencerem durante todo o no ano de 2015, evitando a realização de eleições naquele ano. <text:s text:c="2"/></text:p>
      <text:p text:style-name="P20"/>
      <text:p text:style-name="P7"/>
      <text:p text:style-name="P8">VENCIMENTOS<text:span text:style-name="T2"> </text:span>DOS<text:span text:style-name="T2"> </text:span>MANDATOS </text:p>
      <text:p text:style-name="P8"><text:span text:style-name="T2">CONSELHOS</text:span><text:span text:style-name="T2"> </text:span>TUTELARES DO TOCANTINS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Nº</text:p>
          </table:table-cell>
          <table:table-cell table:style-name="Tabela1.A1" office:value-type="string">
            <text:p text:style-name="P33">Cidade</text:p>
          </table:table-cell>
          <table:table-cell table:style-name="Tabela1.A1" office:value-type="string">
            <text:p text:style-name="P33">Comarca<text:span text:style-name="T2"> </text:span></text:p>
          </table:table-cell>
          <table:table-cell table:style-name="Tabela1.A1" office:value-type="string">
            <text:p text:style-name="P33">Data<text:span text:style-name="T2"> </text:span>de<text:span text:style-name="T2"> </text:span>Vencimento<text:span text:style-name="T2"> </text:span>do<text:span text:style-name="T2"> </text:span>Mandato<text:span text:style-name="T2"> </text:span>Conselho<text:span text:style-name="T2"> </text:span>Tutelar</text:p>
          </table:table-cell>
          <table:table-cell table:style-name="Tabela1.E1" office:value-type="string">
            <text:p text:style-name="P33">Orientações<text:span text:style-name="T2"> </text:span>do<text:span text:style-name="T2"> </text:span>CAOPIJ<text:span text:style-name="T2"> </text:span></text:p>
          </table:table-cell>
        </table:table-row>
        <table:table-row table:style-name="Tabela1.1">
          <table:table-cell table:style-name="Tabela1.A2" office:value-type="string">
            <text:p text:style-name="P36">01</text:p>
          </table:table-cell>
          <table:table-cell table:style-name="Tabela1.A2" office:value-type="string">
            <text:p text:style-name="P36">Abreulândia</text:p>
          </table:table-cell>
          <table:table-cell table:style-name="Tabela1.A2" office:value-type="string">
            <text:p text:style-name="P37">Paraíso</text:p>
          </table:table-cell>
          <table:table-cell table:style-name="Tabela1.A2" office:value-type="string">
            <text:p text:style-name="P37">08/2015</text:p>
          </table:table-cell>
          <table:table-cell table:style-name="Tabela1.E2" office:value-type="string">
            <text:p text:style-name="P45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<text:soft-page-break/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cinco meses<text:span text:style-name="T2">.</text:span></text:p>
          </table:table-cell>
        </table:table-row>
        <table:table-row table:style-name="Tabela1.1">
          <table:table-cell table:style-name="Tabela1.A2" office:value-type="string">
            <text:p text:style-name="P34">02</text:p>
          </table:table-cell>
          <table:table-cell table:style-name="Tabela1.A2" office:value-type="string">
            <text:p text:style-name="P34">Aguiarnópolis</text:p>
          </table:table-cell>
          <table:table-cell table:style-name="Tabela1.A2" office:value-type="string">
            <text:p text:style-name="P33">Tocantinópolis</text:p>
          </table:table-cell>
          <table:table-cell table:style-name="Tabela1.A2" office:value-type="string">
            <text:p text:style-name="P33">04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8">03</text:p>
          </table:table-cell>
          <table:table-cell table:style-name="Tabela1.A2" office:value-type="string">
            <text:p text:style-name="P38">Aliança<text:span text:style-name="T2"> do Tocantins</text:span></text:p>
          </table:table-cell>
          <table:table-cell table:style-name="Tabela1.A2" office:value-type="string">
            <text:p text:style-name="P39">Gurupi<text:span text:style-name="T2"> </text:span></text:p>
          </table:table-cell>
          <table:table-cell table:style-name="Tabela1.A2" office:value-type="string">
            <text:p text:style-name="P39">07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cinco meses.</text:p>
          </table:table-cell>
        </table:table-row>
        <table:table-row table:style-name="Tabela1.1">
          <table:table-cell table:style-name="Tabela1.A2" office:value-type="string">
            <text:p text:style-name="P34">04</text:p>
          </table:table-cell>
          <table:table-cell table:style-name="Tabela1.A2" office:value-type="string">
            <text:p text:style-name="P34">Almas</text:p>
          </table:table-cell>
          <table:table-cell table:style-name="Tabela1.A2" office:value-type="string">
            <text:p text:style-name="P33">Almas</text:p>
          </table:table-cell>
          <table:table-cell table:style-name="Tabela1.A2" office:value-type="string">
            <text:p text:style-name="P33">04/2014</text:p>
          </table:table-cell>
          <table:table-cell table:style-name="Tabela1.E2" office:value-type="string">
            <text:p text:style-name="P47">Solicitar<text:span text:style-name="T2"> </text:span>o<text:span text:style-name="T2"> </text:span>empréstimo<text:span text:style-name="T2"> </text:span>de<text:span text:style-name="T2"> </text:span>urnas<text:span text:style-name="T2"> </text:span>eletrônicas<text:span text:style-name="T2"> </text:span>até<text:span text:style-name="T2"> <text:s/></text:span>60 dias antes das eleições <text:s/>de acordo com o art. 2º da Resolução TSE nº <text:s/>22.685 /13/12/2007. </text:p>
          </table:table-cell>
        </table:table-row>
        <table:table-row table:style-name="Tabela1.1">
          <table:table-cell table:style-name="Tabela1.A2" office:value-type="string">
            <text:p text:style-name="P51">05</text:p>
          </table:table-cell>
          <table:table-cell table:style-name="Tabela1.A2" office:value-type="string">
            <text:p text:style-name="P51">Alvorada</text:p>
          </table:table-cell>
          <table:table-cell table:style-name="Tabela1.A2" office:value-type="string">
            <text:p text:style-name="P52">Alvorada</text:p>
          </table:table-cell>
          <table:table-cell table:style-name="Tabela1.A2" office:value-type="string">
            <text:p text:style-name="P52">08/2013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 </text:p>
          </table:table-cell>
        </table:table-row>
        <table:table-row table:style-name="Tabela1.1">
          <table:table-cell table:style-name="Tabela1.A2" office:value-type="string">
            <text:p text:style-name="P51">06</text:p>
          </table:table-cell>
          <table:table-cell table:style-name="Tabela1.A2" office:value-type="string">
            <text:p text:style-name="P51">Ananás</text:p>
          </table:table-cell>
          <table:table-cell table:style-name="Tabela1.A2" office:value-type="string">
            <text:p text:style-name="P52">Ananás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4">07</text:p>
          </table:table-cell>
          <table:table-cell table:style-name="Tabela1.A2" office:value-type="string">
            <text:p text:style-name="P34">Angico</text:p>
          </table:table-cell>
          <table:table-cell table:style-name="Tabela1.A2" office:value-type="string">
            <text:p text:style-name="P33">Ananás</text:p>
          </table:table-cell>
          <table:table-cell table:style-name="Tabela1.A2" office:value-type="string">
            <text:p text:style-name="P33">07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 </text:p>
          </table:table-cell>
        </table:table-row>
        <table:table-row table:style-name="Tabela1.1">
          <table:table-cell table:style-name="Tabela1.A2" office:value-type="string">
            <text:p text:style-name="P34">08</text:p>
          </table:table-cell>
          <table:table-cell table:style-name="Tabela1.A2" office:value-type="string">
            <text:p text:style-name="P34">Aparecida<text:span text:style-name="T2"> </text:span>do<text:span text:style-name="T2"> </text:span>Rio<text:span text:style-name="T2"> </text:span>Negro</text:p>
          </table:table-cell>
          <table:table-cell table:style-name="Tabela1.A2" office:value-type="string">
            <text:p text:style-name="P33">Novo<text:span text:style-name="T2"> </text:span>Acordo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09</text:p>
          </table:table-cell>
          <table:table-cell table:style-name="Tabela1.A2" office:value-type="string">
            <text:p text:style-name="P36">Aragominas</text:p>
          </table:table-cell>
          <table:table-cell table:style-name="Tabela1.A2" office:value-type="string">
            <text:p text:style-name="P37">Araguaína</text:p>
          </table:table-cell>
          <table:table-cell table:style-name="Tabela1.A2" office:value-type="string">
            <text:p text:style-name="P37">06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<text:soft-page-break/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seis meses.</text:p>
          </table:table-cell>
        </table:table-row>
        <table:table-row table:style-name="Tabela1.1">
          <table:table-cell table:style-name="Tabela1.A2" office:value-type="string">
            <text:p text:style-name="P51">10</text:p>
          </table:table-cell>
          <table:table-cell table:style-name="Tabela1.A2" office:value-type="string">
            <text:p text:style-name="P51">Araguacema</text:p>
          </table:table-cell>
          <table:table-cell table:style-name="Tabela1.A2" office:value-type="string">
            <text:p text:style-name="P52">Araguacema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2">
          <table:table-cell table:style-name="Tabela1.A2" office:value-type="string">
            <text:p text:style-name="P36">11</text:p>
          </table:table-cell>
          <table:table-cell table:style-name="Tabela1.A2" office:value-type="string">
            <text:p text:style-name="P36">Araguaçu</text:p>
          </table:table-cell>
          <table:table-cell table:style-name="Tabela1.A2" office:value-type="string">
            <text:p text:style-name="P37">Araguaçu</text:p>
          </table:table-cell>
          <table:table-cell table:style-name="Tabela1.A2" office:value-type="string">
            <text:p text:style-name="P37">08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quatro meses.</text:p>
          </table:table-cell>
        </table:table-row>
        <table:table-row table:style-name="Tabela1.13">
          <table:table-cell table:style-name="Tabela1.A2" office:value-type="string">
            <text:p text:style-name="P36">12</text:p>
          </table:table-cell>
          <table:table-cell table:style-name="Tabela1.A2" office:value-type="string">
            <text:p text:style-name="P36">Araguaína</text:p>
          </table:table-cell>
          <table:table-cell table:style-name="Tabela1.A2" office:value-type="string">
            <text:p text:style-name="P37">Araguaína</text:p>
          </table:table-cell>
          <table:table-cell table:style-name="Tabela1.A2" office:value-type="string">
            <text:p text:style-name="P37">05/2015</text:p>
            <text:p text:style-name="P37"/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sete meses.</text:p>
          </table:table-cell>
        </table:table-row>
        <table:table-row table:style-name="Tabela1.13">
          <table:table-cell table:style-name="Tabela1.A2" office:value-type="string">
            <text:p text:style-name="P36">13</text:p>
          </table:table-cell>
          <table:table-cell table:style-name="Tabela1.A2" office:value-type="string">
            <text:p text:style-name="P36">Araguanã</text:p>
          </table:table-cell>
          <table:table-cell table:style-name="Tabela1.A2" office:value-type="string">
            <text:p text:style-name="P37">Araguaína</text:p>
          </table:table-cell>
          <table:table-cell table:style-name="Tabela1.A2" office:value-type="string">
            <text:p text:style-name="P37">12/2014</text:p>
          </table:table-cell>
          <table:table-cell table:style-name="Tabela1.E2" office:value-type="string">
            <text:p text:style-name="P46"><text:span text:style-name="T2">Solicitar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3">
          <table:table-cell table:style-name="Tabela1.A2" office:value-type="string">
            <text:p text:style-name="P44">14</text:p>
          </table:table-cell>
          <table:table-cell table:style-name="Tabela1.A2" office:value-type="string">
            <text:p text:style-name="P44">Araguatins</text:p>
          </table:table-cell>
          <table:table-cell table:style-name="Tabela1.A2" office:value-type="string">
            <text:p text:style-name="P37">Araguatins</text:p>
          </table:table-cell>
          <table:table-cell table:style-name="Tabela1.A2" office:value-type="string">
            <text:p text:style-name="P37">12/2014</text:p>
          </table:table-cell>
          <table:table-cell table:style-name="Tabela1.E2" office:value-type="string">
            <text:p text:style-name="P46"><text:span text:style-name="T2">Solicitar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3">
          <table:table-cell table:style-name="Tabela1.A2" office:value-type="string">
            <text:p text:style-name="P51">15</text:p>
          </table:table-cell>
          <table:table-cell table:style-name="Tabela1.A2" office:value-type="string">
            <text:p text:style-name="P51">Arapoema</text:p>
          </table:table-cell>
          <table:table-cell table:style-name="Tabela1.A2" office:value-type="string">
            <text:p text:style-name="P52">Arapoema</text:p>
          </table:table-cell>
          <table:table-cell table:style-name="Tabela1.A2" office:value-type="string">
            <text:p text:style-name="P52">01/2013</text:p>
          </table:table-cell>
          <table:table-cell table:style-name="Tabela1.E2" office:value-type="string">
            <text:p text:style-name="P46"><text:span text:style-name="T2">Solicitar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3">
          <table:table-cell table:style-name="Tabela1.A2" office:value-type="string">
            <text:p text:style-name="P51">16</text:p>
          </table:table-cell>
          <table:table-cell table:style-name="Tabela1.A2" office:value-type="string">
            <text:p text:style-name="P51">Arraias</text:p>
          </table:table-cell>
          <table:table-cell table:style-name="Tabela1.A2" office:value-type="string">
            <text:p text:style-name="P52">Arraias</text:p>
          </table:table-cell>
          <table:table-cell table:style-name="Tabela1.A2" office:value-type="string">
            <text:p text:style-name="P52">11/2013</text:p>
          </table:table-cell>
          <table:table-cell table:style-name="Tabela1.E2" office:value-type="string">
            <text:p text:style-name="P46"><text:span text:style-name="T2">Solicitar </text:span>o empréstimo de urnas eletrônicas até <text:s/>60 dias antes das eleições <text:s/>de acordo com o art. 2º <text:soft-page-break/>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17</text:p>
          </table:table-cell>
          <table:table-cell table:style-name="Tabela1.A2" office:value-type="string">
            <text:p text:style-name="P51">Augustinópolis</text:p>
          </table:table-cell>
          <table:table-cell table:style-name="Tabela1.A2" office:value-type="string">
            <text:p text:style-name="P52">Augustinópolis</text:p>
          </table:table-cell>
          <table:table-cell table:style-name="Tabela1.A2" office:value-type="string">
            <text:p text:style-name="P52">12/2013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8</text:p>
          </table:table-cell>
          <table:table-cell table:style-name="Tabela1.A2" office:value-type="string">
            <text:p text:style-name="P34">Aurora<text:span text:style-name="T2"> do Tocantins</text:span></text:p>
          </table:table-cell>
          <table:table-cell table:style-name="Tabela1.A2" office:value-type="string">
            <text:p text:style-name="P33">Aurora<text:span text:style-name="T2"> do Tocantins</text:span></text:p>
          </table:table-cell>
          <table:table-cell table:style-name="Tabela1.A2" office:value-type="string">
            <text:p text:style-name="P33">08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9</text:p>
          </table:table-cell>
          <table:table-cell table:style-name="Tabela1.A2" office:value-type="string">
            <text:p text:style-name="P34">Axixá<text:span text:style-name="T2"> </text:span></text:p>
          </table:table-cell>
          <table:table-cell table:style-name="Tabela1.A2" office:value-type="string">
            <text:p text:style-name="P33">Axixá<text:span text:style-name="T2"> </text:span>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20</text:p>
          </table:table-cell>
          <table:table-cell table:style-name="Tabela1.A2" office:value-type="string">
            <text:p text:style-name="P34">Babaçulândia</text:p>
          </table:table-cell>
          <table:table-cell table:style-name="Tabela1.A2" office:value-type="string">
            <text:p text:style-name="P33">Filadélfia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21</text:p>
          </table:table-cell>
          <table:table-cell table:style-name="Tabela1.A2" office:value-type="string">
            <text:p text:style-name="P51">Bandeirantes<text:span text:style-name="T2"> </text:span></text:p>
          </table:table-cell>
          <table:table-cell table:style-name="Tabela1.A2" office:value-type="string">
            <text:p text:style-name="P52">Guaraí</text:p>
          </table:table-cell>
          <table:table-cell table:style-name="Tabela1.A2" office:value-type="string">
            <text:p text:style-name="P52">02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51">22</text:p>
          </table:table-cell>
          <table:table-cell table:style-name="Tabela1.A2" office:value-type="string">
            <text:p text:style-name="P51">Barra<text:span text:style-name="T2"> </text:span>do<text:span text:style-name="T2"> </text:span>Ouro</text:p>
          </table:table-cell>
          <table:table-cell table:style-name="Tabela1.A2" office:value-type="string">
            <text:p text:style-name="P52">Goiatins</text:p>
          </table:table-cell>
          <table:table-cell table:style-name="Tabela1.A2" office:value-type="string">
            <text:p text:style-name="P52">08/2013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23</text:p>
          </table:table-cell>
          <table:table-cell table:style-name="Tabela1.A2" office:value-type="string">
            <text:p text:style-name="P34">Barrolândia</text:p>
          </table:table-cell>
          <table:table-cell table:style-name="Tabela1.A2" office:value-type="string">
            <text:p text:style-name="P33">Miranorte</text:p>
          </table:table-cell>
          <table:table-cell table:style-name="Tabela1.A2" office:value-type="string">
            <text:p text:style-name="P33">03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24</text:p>
          </table:table-cell>
          <table:table-cell table:style-name="Tabela1.A2" office:value-type="string">
            <text:p text:style-name="P51">Bernardo<text:span text:style-name="T2"> </text:span>Sayão</text:p>
          </table:table-cell>
          <table:table-cell table:style-name="Tabela1.A2" office:value-type="string">
            <text:p text:style-name="P52">Colinas</text:p>
          </table:table-cell>
          <table:table-cell table:style-name="Tabela1.A2" office:value-type="string">
            <text:p text:style-name="P52">05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4">25</text:p>
          </table:table-cell>
          <table:table-cell table:style-name="Tabela1.A2" office:value-type="string">
            <text:p text:style-name="P34">Bom<text:span text:style-name="T2"> </text:span>Jesus<text:span text:style-name="T2"> do Tocantins</text:span></text:p>
          </table:table-cell>
          <table:table-cell table:style-name="Tabela1.A2" office:value-type="string">
            <text:p text:style-name="P33">Pedro<text:span text:style-name="T2"> </text:span>Afonso</text:p>
          </table:table-cell>
          <table:table-cell table:style-name="Tabela1.A2" office:value-type="string">
            <text:p text:style-name="P33">09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<text:soft-page-break/>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26</text:p>
          </table:table-cell>
          <table:table-cell table:style-name="Tabela1.A2" office:value-type="string">
            <text:p text:style-name="P51">Brasilândia<text:span text:style-name="T2"> </text:span></text:p>
          </table:table-cell>
          <table:table-cell table:style-name="Tabela1.A2" office:value-type="string">
            <text:p text:style-name="P52">Colinas</text:p>
          </table:table-cell>
          <table:table-cell table:style-name="Tabela1.A2" office:value-type="string">
            <text:p text:style-name="P52">08/2013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27</text:p>
          </table:table-cell>
          <table:table-cell table:style-name="Tabela1.A2" office:value-type="string">
            <text:p text:style-name="P40">Brejinho<text:span text:style-name="T2"> </text:span>de<text:span text:style-name="T2"> </text:span>Nazaré</text:p>
          </table:table-cell>
          <table:table-cell table:style-name="Tabela1.A2" office:value-type="string">
            <text:p text:style-name="P41">Porto<text:span text:style-name="T2"> </text:span>Nacional</text:p>
          </table:table-cell>
          <table:table-cell table:style-name="Tabela1.A2" office:value-type="string">
            <text:p text:style-name="P41">12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51">28</text:p>
          </table:table-cell>
          <table:table-cell table:style-name="Tabela1.A2" office:value-type="string">
            <text:p text:style-name="P51">Buriti<text:span text:style-name="T2"> </text:span></text:p>
          </table:table-cell>
          <table:table-cell table:style-name="Tabela1.A2" office:value-type="string">
            <text:p text:style-name="P52">Araguatins</text:p>
          </table:table-cell>
          <table:table-cell table:style-name="Tabela1.A2" office:value-type="string">
            <text:p text:style-name="P52">07/2013</text:p>
          </table:table-cell>
          <table:table-cell table:style-name="Tabela1.E2" office:value-type="string">
            <text:p text:style-name="P45"><text:span text:style-name="T2">Urnas</text:span><text:span text:style-name="T2"> </text:span>eletrônicas não disponíveis. Observar o problema do mandato de 4 anos, de acordo com a Nota Técnica deste Caopij.</text:p>
          </table:table-cell>
        </table:table-row>
        <table:table-row table:style-name="Tabela1.1">
          <table:table-cell table:style-name="Tabela1.A2" office:value-type="string">
            <text:p text:style-name="P34">29</text:p>
          </table:table-cell>
          <table:table-cell table:style-name="Tabela1.A2" office:value-type="string">
            <text:p text:style-name="P34">Cachoeirinha</text:p>
          </table:table-cell>
          <table:table-cell table:style-name="Tabela1.A2" office:value-type="string">
            <text:p text:style-name="P33">Ananás</text:p>
          </table:table-cell>
          <table:table-cell table:style-name="Tabela1.A2" office:value-type="string">
            <text:p text:style-name="P33">12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30</text:p>
          </table:table-cell>
          <table:table-cell table:style-name="Tabela1.A2" office:value-type="string">
            <text:p text:style-name="P34">Campos<text:span text:style-name="T2"> </text:span>Lindos</text:p>
          </table:table-cell>
          <table:table-cell table:style-name="Tabela1.A2" office:value-type="string">
            <text:p text:style-name="P33">Goiatins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31</text:p>
          </table:table-cell>
          <table:table-cell table:style-name="Tabela1.A2" office:value-type="string">
            <text:p text:style-name="P34">Cariri<text:span text:style-name="T2"> </text:span></text:p>
          </table:table-cell>
          <table:table-cell table:style-name="Tabela1.A2" office:value-type="string">
            <text:p text:style-name="P33">Gurupi</text:p>
          </table:table-cell>
          <table:table-cell table:style-name="Tabela1.A2" office:value-type="string">
            <text:p text:style-name="P33">03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32</text:p>
          </table:table-cell>
          <table:table-cell table:style-name="Tabela1.A2" office:value-type="string">
            <text:p text:style-name="P40">Carmolândia</text:p>
          </table:table-cell>
          <table:table-cell table:style-name="Tabela1.A2" office:value-type="string">
            <text:p text:style-name="P41">Araguaína</text:p>
          </table:table-cell>
          <table:table-cell table:style-name="Tabela1.A2" office:value-type="string">
            <text:p text:style-name="P41">11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4">33</text:p>
          </table:table-cell>
          <table:table-cell table:style-name="Tabela1.A2" office:value-type="string">
            <text:p text:style-name="P34">Carrasco<text:span text:style-name="T2"> </text:span>Bonito</text:p>
          </table:table-cell>
          <table:table-cell table:style-name="Tabela1.A2" office:value-type="string">
            <text:p text:style-name="P33">Augustinópolis</text:p>
          </table:table-cell>
          <table:table-cell table:style-name="Tabela1.A2" office:value-type="string">
            <text:p text:style-name="P33">10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34</text:p>
          </table:table-cell>
          <table:table-cell table:style-name="Tabela1.A2" office:value-type="string">
            <text:p text:style-name="P51">Caseara</text:p>
          </table:table-cell>
          <table:table-cell table:style-name="Tabela1.A2" office:value-type="string">
            <text:p text:style-name="P52">Araguacema</text:p>
          </table:table-cell>
          <table:table-cell table:style-name="Tabela1.A2" office:value-type="string">
            <text:p text:style-name="P52">03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ext:soft-page-break/>
        <table:table-row table:style-name="Tabela1.1">
          <table:table-cell table:style-name="Tabela1.A2" office:value-type="string">
            <text:p text:style-name="P34">35</text:p>
          </table:table-cell>
          <table:table-cell table:style-name="Tabela1.A2" office:value-type="string">
            <text:p text:style-name="P34">Centenário</text:p>
          </table:table-cell>
          <table:table-cell table:style-name="Tabela1.A2" office:value-type="string">
            <text:p text:style-name="P33">Itacajá</text:p>
          </table:table-cell>
          <table:table-cell table:style-name="Tabela1.A2" office:value-type="string">
            <text:p text:style-name="P33">10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36</text:p>
          </table:table-cell>
          <table:table-cell table:style-name="Tabela1.A2" office:value-type="string">
            <text:p text:style-name="P51">Chapada<text:span text:style-name="T2"> </text:span>da<text:span text:style-name="T2"> </text:span>Natividade</text:p>
          </table:table-cell>
          <table:table-cell table:style-name="Tabela1.A2" office:value-type="string">
            <text:p text:style-name="P52">Natividade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6">37</text:p>
          </table:table-cell>
          <table:table-cell table:style-name="Tabela1.A2" office:value-type="string">
            <text:p text:style-name="P36">Chapada<text:span text:style-name="T2"> </text:span>de<text:span text:style-name="T2"> </text:span>Areia</text:p>
          </table:table-cell>
          <table:table-cell table:style-name="Tabela1.A2" office:value-type="string">
            <text:p text:style-name="P37">Pium</text:p>
          </table:table-cell>
          <table:table-cell table:style-name="Tabela1.A2" office:value-type="string">
            <text:p text:style-name="P37">12/2014</text:p>
          </table:table-cell>
          <table:table-cell table:style-name="Tabela1.E2" office:value-type="string">
            <text:p text:style-name="P45"><text:span text:style-name="T2">Solicitar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38</text:p>
          </table:table-cell>
          <table:table-cell table:style-name="Tabela1.A2" office:value-type="string">
            <text:p text:style-name="P36">Colinas<text:span text:style-name="T2"> </text:span></text:p>
          </table:table-cell>
          <table:table-cell table:style-name="Tabela1.A2" office:value-type="string">
            <text:p text:style-name="P37">Colinas</text:p>
          </table:table-cell>
          <table:table-cell table:style-name="Tabela1.A2" office:value-type="string">
            <text:p text:style-name="P37">05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sete meses.</text:p>
          </table:table-cell>
        </table:table-row>
        <table:table-row table:style-name="Tabela1.1">
          <table:table-cell table:style-name="Tabela1.A2" office:value-type="string">
            <text:p text:style-name="P34">39</text:p>
          </table:table-cell>
          <table:table-cell table:style-name="Tabela1.A2" office:value-type="string">
            <text:p text:style-name="P34">Combinado</text:p>
          </table:table-cell>
          <table:table-cell table:style-name="Tabela1.A2" office:value-type="string">
            <text:p text:style-name="P33">Aurora<text:span text:style-name="T2"> </text:span>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40</text:p>
          </table:table-cell>
          <table:table-cell table:style-name="Tabela1.A2" office:value-type="string">
            <text:p text:style-name="P40">Colméia</text:p>
          </table:table-cell>
          <table:table-cell table:style-name="Tabela1.A2" office:value-type="string">
            <text:p text:style-name="P41">Colméia</text:p>
          </table:table-cell>
          <table:table-cell table:style-name="Tabela1.A2" office:value-type="string">
            <text:p text:style-name="P41">09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4">41</text:p>
          </table:table-cell>
          <table:table-cell table:style-name="Tabela1.A2" office:value-type="string">
            <text:p text:style-name="P34">Conceição do Tocantins<text:span text:style-name="T2"> </text:span></text:p>
          </table:table-cell>
          <table:table-cell table:style-name="Tabela1.A2" office:value-type="string">
            <text:p text:style-name="P33">Dianópolis</text:p>
          </table:table-cell>
          <table:table-cell table:style-name="Tabela1.A2" office:value-type="string">
            <text:p text:style-name="P33">07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42</text:p>
          </table:table-cell>
          <table:table-cell table:style-name="Tabela1.A2" office:value-type="string">
            <text:p text:style-name="P36">Couto<text:span text:style-name="T2"> </text:span>Magalhães</text:p>
          </table:table-cell>
          <table:table-cell table:style-name="Tabela1.A2" office:value-type="string">
            <text:p text:style-name="P37">Colméia</text:p>
          </table:table-cell>
          <table:table-cell table:style-name="Tabela1.A2" office:value-type="string">
            <text:p text:style-name="P37">06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seis meses.</text:p>
          </table:table-cell>
        </table:table-row>
        <text:soft-page-break/>
        <table:table-row table:style-name="Tabela1.1">
          <table:table-cell table:style-name="Tabela1.A2" office:value-type="string">
            <text:p text:style-name="P34">43</text:p>
          </table:table-cell>
          <table:table-cell table:style-name="Tabela1.A2" office:value-type="string">
            <text:p text:style-name="P34">Cristalândia</text:p>
          </table:table-cell>
          <table:table-cell table:style-name="Tabela1.A2" office:value-type="string">
            <text:p text:style-name="P33">Cristalândia</text:p>
          </table:table-cell>
          <table:table-cell table:style-name="Tabela1.A2" office:value-type="string">
            <text:p text:style-name="P33">02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3">44</text:p>
          </table:table-cell>
          <table:table-cell table:style-name="Tabela1.A2" office:value-type="string">
            <text:p text:style-name="P53">Crixás<text:span text:style-name="T2"> </text:span></text:p>
          </table:table-cell>
          <table:table-cell table:style-name="Tabela1.A2" office:value-type="string">
            <text:p text:style-name="P54">Gurupi</text:p>
          </table:table-cell>
          <table:table-cell table:style-name="Tabela1.A2" office:value-type="string">
            <text:p text:style-name="P54">03/2013</text:p>
          </table:table-cell>
          <table:table-cell table:style-name="Tabela1.E2" office:value-type="string">
            <text:p text:style-name="P46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45</text:p>
          </table:table-cell>
          <table:table-cell table:style-name="Tabela1.A2" office:value-type="string">
            <text:p text:style-name="P51">Darcinópolis</text:p>
          </table:table-cell>
          <table:table-cell table:style-name="Tabela1.A2" office:value-type="string">
            <text:p text:style-name="P52">Wanderlândia</text:p>
          </table:table-cell>
          <table:table-cell table:style-name="Tabela1.A2" office:value-type="string">
            <text:p text:style-name="P52">08/2013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46</text:p>
          </table:table-cell>
          <table:table-cell table:style-name="Tabela1.A2" office:value-type="string">
            <text:p text:style-name="P34">Dianópolis</text:p>
          </table:table-cell>
          <table:table-cell table:style-name="Tabela1.A2" office:value-type="string">
            <text:p text:style-name="P33">Dianópolis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47</text:p>
          </table:table-cell>
          <table:table-cell table:style-name="Tabela1.A2" office:value-type="string">
            <text:p text:style-name="P51">Divinópolis</text:p>
          </table:table-cell>
          <table:table-cell table:style-name="Tabela1.A2" office:value-type="string">
            <text:p text:style-name="P52">Paraíso</text:p>
          </table:table-cell>
          <table:table-cell table:style-name="Tabela1.A2" office:value-type="string">
            <text:p text:style-name="P52">03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48</text:p>
          </table:table-cell>
          <table:table-cell table:style-name="Tabela1.A2" office:value-type="string">
            <text:p text:style-name="P51">Dois<text:span text:style-name="T2"> </text:span>Irmãos</text:p>
          </table:table-cell>
          <table:table-cell table:style-name="Tabela1.A2" office:value-type="string">
            <text:p text:style-name="P52">Miranorte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40">49</text:p>
          </table:table-cell>
          <table:table-cell table:style-name="Tabela1.A2" office:value-type="string">
            <text:p text:style-name="P40">Dueré</text:p>
          </table:table-cell>
          <table:table-cell table:style-name="Tabela1.A2" office:value-type="string">
            <text:p text:style-name="P41">Gurupi</text:p>
          </table:table-cell>
          <table:table-cell table:style-name="Tabela1.A2" office:value-type="string">
            <text:p text:style-name="P41">12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4">50</text:p>
          </table:table-cell>
          <table:table-cell table:style-name="Tabela1.A2" office:value-type="string">
            <text:p text:style-name="P34">Esperantina</text:p>
          </table:table-cell>
          <table:table-cell table:style-name="Tabela1.A2" office:value-type="string">
            <text:p text:style-name="P33">Augustinópolis</text:p>
          </table:table-cell>
          <table:table-cell table:style-name="Tabela1.A2" office:value-type="string">
            <text:p text:style-name="P33">04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51</text:p>
          </table:table-cell>
          <table:table-cell table:style-name="Tabela1.A2" office:value-type="string">
            <text:p text:style-name="P34">Fátima</text:p>
          </table:table-cell>
          <table:table-cell table:style-name="Tabela1.A2" office:value-type="string">
            <text:p text:style-name="P33">Porto<text:span text:style-name="T2"> </text:span>Nacional</text:p>
          </table:table-cell>
          <table:table-cell table:style-name="Tabela1.A2" office:value-type="string">
            <text:p text:style-name="P33">03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<text:soft-page-break/>de<text:span text:style-name="T2"> </text:span>apenas<text:span text:style-name="T2"> </text:span>nove meses.</text:p>
          </table:table-cell>
        </table:table-row>
        <table:table-row table:style-name="Tabela1.1">
          <table:table-cell table:style-name="Tabela1.A2" office:value-type="string">
            <text:p text:style-name="P51">52</text:p>
          </table:table-cell>
          <table:table-cell table:style-name="Tabela1.A2" office:value-type="string">
            <text:p text:style-name="P51">Figueirópolis</text:p>
          </table:table-cell>
          <table:table-cell table:style-name="Tabela1.A2" office:value-type="string">
            <text:p text:style-name="P52">Figueirópolis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40">53</text:p>
          </table:table-cell>
          <table:table-cell table:style-name="Tabela1.A2" office:value-type="string">
            <text:p text:style-name="P40">Filadélfia</text:p>
          </table:table-cell>
          <table:table-cell table:style-name="Tabela1.A2" office:value-type="string">
            <text:p text:style-name="P41">Filadélfia</text:p>
          </table:table-cell>
          <table:table-cell table:style-name="Tabela1.A2" office:value-type="string">
            <text:p text:style-name="P41">11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54</text:p>
          </table:table-cell>
          <table:table-cell table:style-name="Tabela1.A2" office:value-type="string">
            <text:p text:style-name="P51">Formoso<text:span text:style-name="T2"> </text:span>do<text:span text:style-name="T2"> </text:span>Araguaia</text:p>
          </table:table-cell>
          <table:table-cell table:style-name="Tabela1.A2" office:value-type="string">
            <text:p text:style-name="P52">Formoso<text:span text:style-name="T2"> </text:span>do<text:span text:style-name="T2"> </text:span>Araguaia</text:p>
          </table:table-cell>
          <table:table-cell table:style-name="Tabela1.A2" office:value-type="string">
            <text:p text:style-name="P52">05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55</text:p>
          </table:table-cell>
          <table:table-cell table:style-name="Tabela1.A2" office:value-type="string">
            <text:p text:style-name="P51">Fortaleza<text:span text:style-name="T2"> </text:span>do<text:span text:style-name="T2"> </text:span>Tabocão</text:p>
          </table:table-cell>
          <table:table-cell table:style-name="Tabela1.A2" office:value-type="string">
            <text:p text:style-name="P52">Guaraí</text:p>
          </table:table-cell>
          <table:table-cell table:style-name="Tabela1.A2" office:value-type="string">
            <text:p text:style-name="P52">04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6">56</text:p>
          </table:table-cell>
          <table:table-cell table:style-name="Tabela1.A2" office:value-type="string">
            <text:p text:style-name="P36">Goianorte</text:p>
          </table:table-cell>
          <table:table-cell table:style-name="Tabela1.A2" office:value-type="string">
            <text:p text:style-name="P37">Colméia</text:p>
          </table:table-cell>
          <table:table-cell table:style-name="Tabela1.A2" office:value-type="string">
            <text:p text:style-name="P37">07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cinco<text:span text:style-name="T2"> </text:span>meses.</text:p>
          </table:table-cell>
        </table:table-row>
        <table:table-row table:style-name="Tabela1.1">
          <table:table-cell table:style-name="Tabela1.A2" office:value-type="string">
            <text:p text:style-name="P34">57</text:p>
          </table:table-cell>
          <table:table-cell table:style-name="Tabela1.A2" office:value-type="string">
            <text:p text:style-name="P34">Goiatins</text:p>
          </table:table-cell>
          <table:table-cell table:style-name="Tabela1.A2" office:value-type="string">
            <text:p text:style-name="P33">Goiatins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58</text:p>
          </table:table-cell>
          <table:table-cell table:style-name="Tabela1.A2" office:value-type="string">
            <text:p text:style-name="P34">Guaraí</text:p>
          </table:table-cell>
          <table:table-cell table:style-name="Tabela1.A2" office:value-type="string">
            <text:p text:style-name="P33">Guaraí</text:p>
          </table:table-cell>
          <table:table-cell table:style-name="Tabela1.A2" office:value-type="string">
            <text:p text:style-name="P33">03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59</text:p>
          </table:table-cell>
          <table:table-cell table:style-name="Tabela1.A2" office:value-type="string">
            <text:p text:style-name="P40">Gurupi</text:p>
          </table:table-cell>
          <table:table-cell table:style-name="Tabela1.A2" office:value-type="string">
            <text:p text:style-name="P41">Gurupi</text:p>
          </table:table-cell>
          <table:table-cell table:style-name="Tabela1.A2" office:value-type="string">
            <text:p text:style-name="P41">11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4">60</text:p>
          </table:table-cell>
          <table:table-cell table:style-name="Tabela1.A2" office:value-type="string">
            <text:p text:style-name="P34">Ipueiras</text:p>
          </table:table-cell>
          <table:table-cell table:style-name="Tabela1.A2" office:value-type="string">
            <text:p text:style-name="P33">Porto<text:span text:style-name="T2"> </text:span>Nacional</text:p>
          </table:table-cell>
          <table:table-cell table:style-name="Tabela1.A2" office:value-type="string">
            <text:p text:style-name="P33">03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<text:soft-page-break/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nove meses.</text:p>
          </table:table-cell>
        </table:table-row>
        <table:table-row table:style-name="Tabela1.1">
          <table:table-cell table:style-name="Tabela1.A2" office:value-type="string">
            <text:p text:style-name="P34">61</text:p>
          </table:table-cell>
          <table:table-cell table:style-name="Tabela1.A2" office:value-type="string">
            <text:p text:style-name="P34">Itacajá</text:p>
          </table:table-cell>
          <table:table-cell table:style-name="Tabela1.A2" office:value-type="string">
            <text:p text:style-name="P33">Itacajá</text:p>
          </table:table-cell>
          <table:table-cell table:style-name="Tabela1.A2" office:value-type="string">
            <text:p text:style-name="P33">09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62</text:p>
          </table:table-cell>
          <table:table-cell table:style-name="Tabela1.A2" office:value-type="string">
            <text:p text:style-name="P34">Itaguatins</text:p>
          </table:table-cell>
          <table:table-cell table:style-name="Tabela1.A2" office:value-type="string">
            <text:p text:style-name="P33">Itaguatins</text:p>
          </table:table-cell>
          <table:table-cell table:style-name="Tabela1.A2" office:value-type="string">
            <text:p text:style-name="P33">08/2014</text:p>
          </table:table-cell>
          <table:table-cell table:style-name="Tabela1.E2" office:value-type="string">
            <text:p text:style-name="P47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63</text:p>
          </table:table-cell>
          <table:table-cell table:style-name="Tabela1.A2" office:value-type="string">
            <text:p text:style-name="P36">Itapiratins</text:p>
          </table:table-cell>
          <table:table-cell table:style-name="Tabela1.A2" office:value-type="string">
            <text:p text:style-name="P37">Itacajá</text:p>
          </table:table-cell>
          <table:table-cell table:style-name="Tabela1.A2" office:value-type="string">
            <text:p text:style-name="P37">08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quatro meses.</text:p>
          </table:table-cell>
        </table:table-row>
        <table:table-row table:style-name="Tabela1.1">
          <table:table-cell table:style-name="Tabela1.A2" office:value-type="string">
            <text:p text:style-name="P36">64</text:p>
          </table:table-cell>
          <table:table-cell table:style-name="Tabela1.A2" office:value-type="string">
            <text:p text:style-name="P36">Itaporã do Tocantins<text:span text:style-name="T2"> </text:span></text:p>
          </table:table-cell>
          <table:table-cell table:style-name="Tabela1.A2" office:value-type="string">
            <text:p text:style-name="P37">Colméia</text:p>
          </table:table-cell>
          <table:table-cell table:style-name="Tabela1.A2" office:value-type="string">
            <text:p text:style-name="P37">11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65</text:p>
          </table:table-cell>
          <table:table-cell table:style-name="Tabela1.A2" office:value-type="string">
            <text:p text:style-name="P34">Jaú<text:span text:style-name="T2"> do Tocantins</text:span></text:p>
          </table:table-cell>
          <table:table-cell table:style-name="Tabela1.A2" office:value-type="string">
            <text:p text:style-name="P33">Peixe</text:p>
          </table:table-cell>
          <table:table-cell table:style-name="Tabela1.A2" office:value-type="string">
            <text:p text:style-name="P33">07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66</text:p>
          </table:table-cell>
          <table:table-cell table:style-name="Tabela1.A2" office:value-type="string">
            <text:p text:style-name="P51">Juarina</text:p>
          </table:table-cell>
          <table:table-cell table:style-name="Tabela1.A2" office:value-type="string">
            <text:p text:style-name="P52">Colinas</text:p>
          </table:table-cell>
          <table:table-cell table:style-name="Tabela1.A2" office:value-type="string">
            <text:p text:style-name="P52">02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67</text:p>
          </table:table-cell>
          <table:table-cell table:style-name="Tabela1.A2" office:value-type="string">
            <text:p text:style-name="P51">Lagoa<text:span text:style-name="T2"> </text:span>da<text:span text:style-name="T2"> </text:span>Confusão</text:p>
          </table:table-cell>
          <table:table-cell table:style-name="Tabela1.A2" office:value-type="string">
            <text:p text:style-name="P52">Cristalândia</text:p>
          </table:table-cell>
          <table:table-cell table:style-name="Tabela1.A2" office:value-type="string">
            <text:p text:style-name="P52">04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40">68</text:p>
          </table:table-cell>
          <table:table-cell table:style-name="Tabela1.A2" office:value-type="string">
            <text:p text:style-name="P40">Lagoa<text:span text:style-name="T2"> </text:span>do<text:span text:style-name="T2"> </text:span>Tocantins</text:p>
          </table:table-cell>
          <table:table-cell table:style-name="Tabela1.A2" office:value-type="string">
            <text:p text:style-name="P41">Novo<text:span text:style-name="T2"> </text:span>Acordo</text:p>
          </table:table-cell>
          <table:table-cell table:style-name="Tabela1.A2" office:value-type="string">
            <text:p text:style-name="P41">10/2012<text:span text:style-name="T2"> </text:span>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<text:soft-page-break/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69</text:p>
          </table:table-cell>
          <table:table-cell table:style-name="Tabela1.A2" office:value-type="string">
            <text:p text:style-name="P51">Lajeado</text:p>
          </table:table-cell>
          <table:table-cell table:style-name="Tabela1.A2" office:value-type="string">
            <text:p text:style-name="P52">Tocantínia</text:p>
          </table:table-cell>
          <table:table-cell table:style-name="Tabela1.A2" office:value-type="string">
            <text:p text:style-name="P52">09/2013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70</text:p>
          </table:table-cell>
          <table:table-cell table:style-name="Tabela1.A2" office:value-type="string">
            <text:p text:style-name="P34">Lavandeira</text:p>
          </table:table-cell>
          <table:table-cell table:style-name="Tabela1.A2" office:value-type="string">
            <text:p text:style-name="P33">Aurora<text:span text:style-name="T2"> </text:span></text:p>
          </table:table-cell>
          <table:table-cell table:style-name="Tabela1.A2" office:value-type="string">
            <text:p text:style-name="P33">02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71</text:p>
          </table:table-cell>
          <table:table-cell table:style-name="Tabela1.A2" office:value-type="string">
            <text:p text:style-name="P34">Lizarda</text:p>
          </table:table-cell>
          <table:table-cell table:style-name="Tabela1.A2" office:value-type="string">
            <text:p text:style-name="P33">Tocantínia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72</text:p>
          </table:table-cell>
          <table:table-cell table:style-name="Tabela1.A2" office:value-type="string">
            <text:p text:style-name="P34">Luzinópolis</text:p>
          </table:table-cell>
          <table:table-cell table:style-name="Tabela1.A2" office:value-type="string">
            <text:p text:style-name="P33">Tocantinópolis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73</text:p>
          </table:table-cell>
          <table:table-cell table:style-name="Tabela1.A2" office:value-type="string">
            <text:p text:style-name="P40">Marianópolis<text:span text:style-name="T2"> </text:span></text:p>
          </table:table-cell>
          <table:table-cell table:style-name="Tabela1.A2" office:value-type="string">
            <text:p text:style-name="P41">Paraíso</text:p>
          </table:table-cell>
          <table:table-cell table:style-name="Tabela1.A2" office:value-type="string">
            <text:p text:style-name="P41">12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51">74</text:p>
          </table:table-cell>
          <table:table-cell table:style-name="Tabela1.A2" office:value-type="string">
            <text:p text:style-name="P51">Mateiros</text:p>
          </table:table-cell>
          <table:table-cell table:style-name="Tabela1.A2" office:value-type="string">
            <text:p text:style-name="P52">Ponte<text:span text:style-name="T2"> </text:span>Alta<text:span text:style-name="T2"> </text:span>do<text:span text:style-name="T2"> </text:span>To</text:p>
          </table:table-cell>
          <table:table-cell table:style-name="Tabela1.A2" office:value-type="string">
            <text:p text:style-name="P52">10/2013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75</text:p>
          </table:table-cell>
          <table:table-cell table:style-name="Tabela1.A2" office:value-type="string">
            <text:p text:style-name="P34">Maurilândia<text:span text:style-name="T2"> </text:span></text:p>
          </table:table-cell>
          <table:table-cell table:style-name="Tabela1.A2" office:value-type="string">
            <text:p text:style-name="P33">Itaguatins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76</text:p>
          </table:table-cell>
          <table:table-cell table:style-name="Tabela1.A2" office:value-type="string">
            <text:p text:style-name="P51">Miracema<text:span text:style-name="T2"> </text:span></text:p>
          </table:table-cell>
          <table:table-cell table:style-name="Tabela1.A2" office:value-type="string">
            <text:p text:style-name="P52">Miracema</text:p>
          </table:table-cell>
          <table:table-cell table:style-name="Tabela1.A2" office:value-type="string">
            <text:p text:style-name="P52">05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51">77</text:p>
          </table:table-cell>
          <table:table-cell table:style-name="Tabela1.A2" office:value-type="string">
            <text:p text:style-name="P51">Miranorte</text:p>
          </table:table-cell>
          <table:table-cell table:style-name="Tabela1.A2" office:value-type="string">
            <text:p text:style-name="P52">Miranorte</text:p>
          </table:table-cell>
          <table:table-cell table:style-name="Tabela1.A2" office:value-type="string">
            <text:p text:style-name="P52">04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ext:soft-page-break/>
        <table:table-row table:style-name="Tabela1.1">
          <table:table-cell table:style-name="Tabela1.A2" office:value-type="string">
            <text:p text:style-name="P36">78</text:p>
          </table:table-cell>
          <table:table-cell table:style-name="Tabela1.A2" office:value-type="string">
            <text:p text:style-name="P36">Monte<text:span text:style-name="T2"> </text:span>do<text:span text:style-name="T2"> </text:span>Carmo</text:p>
          </table:table-cell>
          <table:table-cell table:style-name="Tabela1.A2" office:value-type="string">
            <text:p text:style-name="P37">Porto<text:span text:style-name="T2"> </text:span>Nacional</text:p>
          </table:table-cell>
          <table:table-cell table:style-name="Tabela1.A2" office:value-type="string">
            <text:p text:style-name="P37">08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cinco<text:span text:style-name="T2"> </text:span>meses.</text:p>
          </table:table-cell>
        </table:table-row>
        <table:table-row table:style-name="Tabela1.1">
          <table:table-cell table:style-name="Tabela1.A2" office:value-type="string">
            <text:p text:style-name="P51">79</text:p>
          </table:table-cell>
          <table:table-cell table:style-name="Tabela1.A2" office:value-type="string">
            <text:p text:style-name="P51">Monte<text:span text:style-name="T2"> </text:span>Santo<text:span text:style-name="T2"> </text:span></text:p>
          </table:table-cell>
          <table:table-cell table:style-name="Tabela1.A2" office:value-type="string">
            <text:p text:style-name="P52">Paraíso</text:p>
          </table:table-cell>
          <table:table-cell table:style-name="Tabela1.A2" office:value-type="string">
            <text:p text:style-name="P52">03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80</text:p>
          </table:table-cell>
          <table:table-cell table:style-name="Tabela1.A2" office:value-type="string">
            <text:p text:style-name="P51">Muricilândia</text:p>
          </table:table-cell>
          <table:table-cell table:style-name="Tabela1.A2" office:value-type="string">
            <text:p text:style-name="P52">Araguaína</text:p>
          </table:table-cell>
          <table:table-cell table:style-name="Tabela1.A2" office:value-type="string">
            <text:p text:style-name="P52">08/2013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81</text:p>
          </table:table-cell>
          <table:table-cell table:style-name="Tabela1.A2" office:value-type="string">
            <text:p text:style-name="P34">Natividade</text:p>
          </table:table-cell>
          <table:table-cell table:style-name="Tabela1.A2" office:value-type="string">
            <text:p text:style-name="P33">Natividade</text:p>
          </table:table-cell>
          <table:table-cell table:style-name="Tabela1.A2" office:value-type="string">
            <text:p text:style-name="P33">09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82</text:p>
          </table:table-cell>
          <table:table-cell table:style-name="Tabela1.A2" office:value-type="string">
            <text:p text:style-name="P34">Nazaré</text:p>
          </table:table-cell>
          <table:table-cell table:style-name="Tabela1.A2" office:value-type="string">
            <text:p text:style-name="P33">Tocantinópolis</text:p>
          </table:table-cell>
          <table:table-cell table:style-name="Tabela1.A2" office:value-type="string">
            <text:p text:style-name="P33">07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83</text:p>
          </table:table-cell>
          <table:table-cell table:style-name="Tabela1.A2" office:value-type="string">
            <text:p text:style-name="P34">Nova<text:span text:style-name="T2"> </text:span>Olinda</text:p>
          </table:table-cell>
          <table:table-cell table:style-name="Tabela1.A2" office:value-type="string">
            <text:p text:style-name="P33">Araguaína</text:p>
          </table:table-cell>
          <table:table-cell table:style-name="Tabela1.A2" office:value-type="string">
            <text:p text:style-name="P33">11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84</text:p>
          </table:table-cell>
          <table:table-cell table:style-name="Tabela1.A2" office:value-type="string">
            <text:p text:style-name="P36">Nova<text:span text:style-name="T2"> </text:span>Rosalândia</text:p>
          </table:table-cell>
          <table:table-cell table:style-name="Tabela1.A2" office:value-type="string">
            <text:p text:style-name="P37">Cristalândia</text:p>
          </table:table-cell>
          <table:table-cell table:style-name="Tabela1.A2" office:value-type="string">
            <text:p text:style-name="P37">02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dez meses.</text:p>
          </table:table-cell>
        </table:table-row>
        <table:table-row table:style-name="Tabela1.1">
          <table:table-cell table:style-name="Tabela1.A2" office:value-type="string">
            <text:p text:style-name="P51">85</text:p>
          </table:table-cell>
          <table:table-cell table:style-name="Tabela1.A2" office:value-type="string">
            <text:p text:style-name="P51">Novo<text:span text:style-name="T2"> </text:span>Acordo</text:p>
          </table:table-cell>
          <table:table-cell table:style-name="Tabela1.A2" office:value-type="string">
            <text:p text:style-name="P52">Novo<text:span text:style-name="T2"> </text:span>Acordo</text:p>
          </table:table-cell>
          <table:table-cell table:style-name="Tabela1.A2" office:value-type="string">
            <text:p text:style-name="P52">04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ext:soft-page-break/>
        <table:table-row table:style-name="Tabela1.1">
          <table:table-cell table:style-name="Tabela1.A2" office:value-type="string">
            <text:p text:style-name="P34">86</text:p>
          </table:table-cell>
          <table:table-cell table:style-name="Tabela1.A2" office:value-type="string">
            <text:p text:style-name="P34">Novo<text:span text:style-name="T2"> </text:span>Alegre</text:p>
          </table:table-cell>
          <table:table-cell table:style-name="Tabela1.A2" office:value-type="string">
            <text:p text:style-name="P33">Aurora<text:span text:style-name="T2"> </text:span></text:p>
          </table:table-cell>
          <table:table-cell table:style-name="Tabela1.A2" office:value-type="string">
            <text:p text:style-name="P33">04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87</text:p>
          </table:table-cell>
          <table:table-cell table:style-name="Tabela1.A2" office:value-type="string">
            <text:p text:style-name="P51">Novo<text:span text:style-name="T2"> </text:span>Jardim</text:p>
          </table:table-cell>
          <table:table-cell table:style-name="Tabela1.A2" office:value-type="string">
            <text:p text:style-name="P52">Dianópolis</text:p>
          </table:table-cell>
          <table:table-cell table:style-name="Tabela1.A2" office:value-type="string">
            <text:p text:style-name="P52">10/2013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5">88</text:p>
          </table:table-cell>
          <table:table-cell table:style-name="Tabela1.A2" office:value-type="string">
            <text:p text:style-name="P35"><text:span text:style-name="T29">Oliveira</text:span><text:span text:style-name="T2"> </text:span><text:span text:style-name="T29">de</text:span><text:span text:style-name="T30"> </text:span><text:span text:style-name="T29">Fátima</text:span></text:p>
          </table:table-cell>
          <table:table-cell table:style-name="Tabela1.A2" office:value-type="string">
            <text:p text:style-name="P39">Porto<text:span text:style-name="T2"> </text:span>Nacional<text:span text:style-name="T2"> </text:span></text:p>
          </table:table-cell>
          <table:table-cell table:style-name="Tabela1.A2" office:value-type="string">
            <text:p text:style-name="P39">07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cinco<text:span text:style-name="T2"> </text:span>meses</text:p>
          </table:table-cell>
        </table:table-row>
        <table:table-row table:style-name="Tabela1.1">
          <table:table-cell table:style-name="Tabela1.A2" office:value-type="string">
            <text:p text:style-name="P51">89</text:p>
          </table:table-cell>
          <table:table-cell table:style-name="Tabela1.A2" office:value-type="string">
            <text:p text:style-name="P51">Palmas</text:p>
          </table:table-cell>
          <table:table-cell table:style-name="Tabela1.A2" office:value-type="string">
            <text:p text:style-name="P52">Palmas</text:p>
          </table:table-cell>
          <table:table-cell table:style-name="Tabela1.A2" office:value-type="string">
            <text:p text:style-name="P52">02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90</text:p>
          </table:table-cell>
          <table:table-cell table:style-name="Tabela1.A2" office:value-type="string">
            <text:p text:style-name="P51">Palmeirante</text:p>
          </table:table-cell>
          <table:table-cell table:style-name="Tabela1.A2" office:value-type="string">
            <text:p text:style-name="P52">Filadélfia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4">91</text:p>
          </table:table-cell>
          <table:table-cell table:style-name="Tabela1.A2" office:value-type="string">
            <text:p text:style-name="P34">Palmeiras<text:span text:style-name="T2"> </text:span></text:p>
          </table:table-cell>
          <table:table-cell table:style-name="Tabela1.A2" office:value-type="string">
            <text:p text:style-name="P33">Tocantinópolis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92</text:p>
          </table:table-cell>
          <table:table-cell table:style-name="Tabela1.A2" office:value-type="string">
            <text:p text:style-name="P34">Palmeirópolis</text:p>
          </table:table-cell>
          <table:table-cell table:style-name="Tabela1.A2" office:value-type="string">
            <text:p text:style-name="P33">Palmeirópolis</text:p>
          </table:table-cell>
          <table:table-cell table:style-name="Tabela1.A2" office:value-type="string">
            <text:p text:style-name="P33">09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93</text:p>
          </table:table-cell>
          <table:table-cell table:style-name="Tabela1.A2" office:value-type="string">
            <text:p text:style-name="P40">Paraíso<text:span text:style-name="T2"> </text:span></text:p>
          </table:table-cell>
          <table:table-cell table:style-name="Tabela1.A2" office:value-type="string">
            <text:p text:style-name="P41">Paraíso<text:span text:style-name="T2"> </text:span></text:p>
          </table:table-cell>
          <table:table-cell table:style-name="Tabela1.A2" office:value-type="string">
            <text:p text:style-name="P41">11/2012</text:p>
          </table:table-cell>
          <table:table-cell table:style-name="Tabela1.E2" office:value-type="string">
            <text:p text:style-name="P46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4">94</text:p>
          </table:table-cell>
          <table:table-cell table:style-name="Tabela1.A2" office:value-type="string">
            <text:p text:style-name="P34">Paranã</text:p>
          </table:table-cell>
          <table:table-cell table:style-name="Tabela1.A2" office:value-type="string">
            <text:p text:style-name="P33">Paranã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<text:soft-page-break/>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95</text:p>
          </table:table-cell>
          <table:table-cell table:style-name="Tabela1.A2" office:value-type="string">
            <text:p text:style-name="P34">Pau<text:span text:style-name="T2"> </text:span>D'Arco</text:p>
          </table:table-cell>
          <table:table-cell table:style-name="Tabela1.A2" office:value-type="string">
            <text:p text:style-name="P33">Arapoema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96</text:p>
          </table:table-cell>
          <table:table-cell table:style-name="Tabela1.A2" office:value-type="string">
            <text:p text:style-name="P34">Pedro<text:span text:style-name="T2"> </text:span>Afonso</text:p>
          </table:table-cell>
          <table:table-cell table:style-name="Tabela1.A2" office:value-type="string">
            <text:p text:style-name="P33">Pedro<text:span text:style-name="T2"> </text:span>Afonso</text:p>
          </table:table-cell>
          <table:table-cell table:style-name="Tabela1.A2" office:value-type="string">
            <text:p text:style-name="P33">11/2014</text:p>
          </table:table-cell>
          <table:table-cell table:style-name="Tabela1.E2" office:value-type="string">
            <text:p text:style-name="P46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2">97</text:p>
          </table:table-cell>
          <table:table-cell table:style-name="Tabela1.A2" office:value-type="string">
            <text:p text:style-name="P42">Peixe</text:p>
          </table:table-cell>
          <table:table-cell table:style-name="Tabela1.A2" office:value-type="string">
            <text:p text:style-name="P43">Peixe</text:p>
          </table:table-cell>
          <table:table-cell table:style-name="Tabela1.A2" office:value-type="string">
            <text:p text:style-name="P43">03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nove meses.</text:p>
          </table:table-cell>
        </table:table-row>
        <table:table-row table:style-name="Tabela1.1">
          <table:table-cell table:style-name="Tabela1.A2" office:value-type="string">
            <text:p text:style-name="P36">98</text:p>
          </table:table-cell>
          <table:table-cell table:style-name="Tabela1.A2" office:value-type="string">
            <text:p text:style-name="P36">Pequizeiro</text:p>
          </table:table-cell>
          <table:table-cell table:style-name="Tabela1.A2" office:value-type="string">
            <text:p text:style-name="P37">Colméia</text:p>
          </table:table-cell>
          <table:table-cell table:style-name="Tabela1.A2" office:value-type="string">
            <text:p text:style-name="P37">06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seis meses.</text:p>
          </table:table-cell>
        </table:table-row>
        <table:table-row table:style-name="Tabela1.1">
          <table:table-cell table:style-name="Tabela1.A2" office:value-type="string">
            <text:p text:style-name="P34">99</text:p>
          </table:table-cell>
          <table:table-cell table:style-name="Tabela1.A2" office:value-type="string">
            <text:p text:style-name="P34">Pindorama<text:span text:style-name="T2"> </text:span></text:p>
          </table:table-cell>
          <table:table-cell table:style-name="Tabela1.A2" office:value-type="string">
            <text:p text:style-name="P33">Ponte<text:span text:style-name="T2"> </text:span>Alta<text:span text:style-name="T2"> </text:span>do<text:span text:style-name="T2"> </text:span>To</text:p>
          </table:table-cell>
          <table:table-cell table:style-name="Tabela1.A2" office:value-type="string">
            <text:p text:style-name="P33">02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100</text:p>
          </table:table-cell>
          <table:table-cell table:style-name="Tabela1.A2" office:value-type="string">
            <text:p text:style-name="P36">Piraquê</text:p>
          </table:table-cell>
          <table:table-cell table:style-name="Tabela1.A2" office:value-type="string">
            <text:p text:style-name="P37">Wanderlândia</text:p>
          </table:table-cell>
          <table:table-cell table:style-name="Tabela1.A2" office:value-type="string">
            <text:p text:style-name="P37">04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oito meses.</text:p>
          </table:table-cell>
        </table:table-row>
        <table:table-row table:style-name="Tabela1.1">
          <table:table-cell table:style-name="Tabela1.A2" office:value-type="string">
            <text:p text:style-name="P36">101</text:p>
          </table:table-cell>
          <table:table-cell table:style-name="Tabela1.A2" office:value-type="string">
            <text:p text:style-name="P36">Pium</text:p>
          </table:table-cell>
          <table:table-cell table:style-name="Tabela1.A2" office:value-type="string">
            <text:p text:style-name="P37">Pium</text:p>
          </table:table-cell>
          <table:table-cell table:style-name="Tabela1.A2" office:value-type="string">
            <text:p text:style-name="P37">06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<text:soft-page-break/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seis meses.</text:p>
          </table:table-cell>
        </table:table-row>
        <table:table-row table:style-name="Tabela1.1">
          <table:table-cell table:style-name="Tabela1.A2" office:value-type="string">
            <text:p text:style-name="P38">102</text:p>
          </table:table-cell>
          <table:table-cell table:style-name="Tabela1.A2" office:value-type="string">
            <text:p text:style-name="P38">Ponte<text:span text:style-name="T2"> </text:span>Alta<text:span text:style-name="T2"> </text:span>do<text:span text:style-name="T2"> </text:span>Bom<text:span text:style-name="T2"> </text:span>Jesus</text:p>
          </table:table-cell>
          <table:table-cell table:style-name="Tabela1.A2" office:value-type="string">
            <text:p text:style-name="P39">Taguatinga</text:p>
          </table:table-cell>
          <table:table-cell table:style-name="Tabela1.A2" office:value-type="string">
            <text:p text:style-name="P39">03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nove meses</text:p>
          </table:table-cell>
        </table:table-row>
        <table:table-row table:style-name="Tabela1.1">
          <table:table-cell table:style-name="Tabela1.A2" office:value-type="string">
            <text:p text:style-name="P34">103</text:p>
          </table:table-cell>
          <table:table-cell table:style-name="Tabela1.A2" office:value-type="string">
            <text:p text:style-name="P34">Ponte<text:span text:style-name="T2"> </text:span>Alta<text:span text:style-name="T2"> </text:span></text:p>
          </table:table-cell>
          <table:table-cell table:style-name="Tabela1.A2" office:value-type="string">
            <text:p text:style-name="P33">Ponte<text:span text:style-name="T2"> </text:span>Alta<text:span text:style-name="T2"> </text:span>do<text:span text:style-name="T2"> </text:span>Tocantins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 </text:span>o empréstimo de urnas eletrônicas até <text:s/>60 dias antes das eleições <text:s/>de acordo com o art. 2º da Resolução TSE nº <text:s/>22.685 /13/12/2007</text:p>
          </table:table-cell>
        </table:table-row>
        <table:table-row table:style-name="Tabela1.1">
          <table:table-cell table:style-name="Tabela1.A2" office:value-type="string">
            <text:p text:style-name="P34">104</text:p>
          </table:table-cell>
          <table:table-cell table:style-name="Tabela1.A2" office:value-type="string">
            <text:p text:style-name="P34">Porto<text:span text:style-name="T2"> </text:span>Alegre<text:span text:style-name="T2"> </text:span></text:p>
          </table:table-cell>
          <table:table-cell table:style-name="Tabela1.A2" office:value-type="string">
            <text:p text:style-name="P33">Almas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05</text:p>
          </table:table-cell>
          <table:table-cell table:style-name="Tabela1.A2" office:value-type="string">
            <text:p text:style-name="P34">Porto<text:span text:style-name="T2"> </text:span>Nacional</text:p>
          </table:table-cell>
          <table:table-cell table:style-name="Tabela1.A2" office:value-type="string">
            <text:p text:style-name="P33">Porto<text:span text:style-name="T2"> </text:span>Nacional</text:p>
          </table:table-cell>
          <table:table-cell table:style-name="Tabela1.A2" office:value-type="string">
            <text:p text:style-name="P33">03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106</text:p>
          </table:table-cell>
          <table:table-cell table:style-name="Tabela1.A2" office:value-type="string">
            <text:p text:style-name="P51">Praia<text:span text:style-name="T2"> </text:span>Norte</text:p>
          </table:table-cell>
          <table:table-cell table:style-name="Tabela1.A2" office:value-type="string">
            <text:p text:style-name="P52">Augustinópolis</text:p>
          </table:table-cell>
          <table:table-cell table:style-name="Tabela1.A2" office:value-type="string">
            <text:p text:style-name="P52">04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107</text:p>
          </table:table-cell>
          <table:table-cell table:style-name="Tabela1.A2" office:value-type="string">
            <text:p text:style-name="P51">Presidente<text:span text:style-name="T2"> </text:span>Kennedy</text:p>
          </table:table-cell>
          <table:table-cell table:style-name="Tabela1.A2" office:value-type="string">
            <text:p text:style-name="P52">Colinas</text:p>
          </table:table-cell>
          <table:table-cell table:style-name="Tabela1.A2" office:value-type="string">
            <text:p text:style-name="P52">11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38">108</text:p>
          </table:table-cell>
          <table:table-cell table:style-name="Tabela1.A2" office:value-type="string">
            <text:p text:style-name="P38">Pugmil</text:p>
          </table:table-cell>
          <table:table-cell table:style-name="Tabela1.A2" office:value-type="string">
            <text:p text:style-name="P39">Paraíso</text:p>
          </table:table-cell>
          <table:table-cell table:style-name="Tabela1.A2" office:value-type="string">
            <text:p text:style-name="P39">06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seis</text:span> meses.</text:p>
          </table:table-cell>
        </table:table-row>
        <text:soft-page-break/>
        <table:table-row table:style-name="Tabela1.1">
          <table:table-cell table:style-name="Tabela1.A2" office:value-type="string">
            <text:p text:style-name="P51">109</text:p>
          </table:table-cell>
          <table:table-cell table:style-name="Tabela1.A2" office:value-type="string">
            <text:p text:style-name="P51">Recursolândia</text:p>
          </table:table-cell>
          <table:table-cell table:style-name="Tabela1.A2" office:value-type="string">
            <text:p text:style-name="P52">Itacajá</text:p>
          </table:table-cell>
          <table:table-cell table:style-name="Tabela1.A2" office:value-type="string">
            <text:p text:style-name="P52">09/2013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2">110</text:p>
          </table:table-cell>
          <table:table-cell table:style-name="Tabela1.A2" office:value-type="string">
            <text:p text:style-name="P42">Riachinho</text:p>
          </table:table-cell>
          <table:table-cell table:style-name="Tabela1.A2" office:value-type="string">
            <text:p text:style-name="P43">Ananás</text:p>
          </table:table-cell>
          <table:table-cell table:style-name="Tabela1.A2" office:value-type="string">
            <text:p text:style-name="P43">04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oito meses.</text:p>
          </table:table-cell>
        </table:table-row>
        <table:table-row table:style-name="Tabela1.1">
          <table:table-cell table:style-name="Tabela1.A2" office:value-type="string">
            <text:p text:style-name="P34">111</text:p>
          </table:table-cell>
          <table:table-cell table:style-name="Tabela1.A2" office:value-type="string">
            <text:p text:style-name="P34">Rio<text:span text:style-name="T2"> </text:span>da<text:span text:style-name="T2"> </text:span>Conceição</text:p>
          </table:table-cell>
          <table:table-cell table:style-name="Tabela1.A2" office:value-type="string">
            <text:p text:style-name="P33">Dianópolis</text:p>
          </table:table-cell>
          <table:table-cell table:style-name="Tabela1.A2" office:value-type="string">
            <text:p text:style-name="P33">03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12</text:p>
          </table:table-cell>
          <table:table-cell table:style-name="Tabela1.A2" office:value-type="string">
            <text:p text:style-name="P34">Rio<text:span text:style-name="T2"> </text:span>dos<text:span text:style-name="T2"> </text:span>Bois</text:p>
          </table:table-cell>
          <table:table-cell table:style-name="Tabela1.A2" office:value-type="string">
            <text:p text:style-name="P33">Miranorte</text:p>
          </table:table-cell>
          <table:table-cell table:style-name="Tabela1.A2" office:value-type="string">
            <text:p text:style-name="P33">11/2014</text:p>
          </table:table-cell>
          <table:table-cell table:style-name="Tabela1.E2" office:value-type="string">
            <text:p text:style-name="P46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113</text:p>
          </table:table-cell>
          <table:table-cell table:style-name="Tabela1.A2" office:value-type="string">
            <text:p text:style-name="P51">Rio<text:span text:style-name="T2"> </text:span>Sono</text:p>
          </table:table-cell>
          <table:table-cell table:style-name="Tabela1.A2" office:value-type="string">
            <text:p text:style-name="P52">Tocantínia</text:p>
          </table:table-cell>
          <table:table-cell table:style-name="Tabela1.A2" office:value-type="string">
            <text:p text:style-name="P52">06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51">114</text:p>
          </table:table-cell>
          <table:table-cell table:style-name="Tabela1.A2" office:value-type="string">
            <text:p text:style-name="P51">Sampaio</text:p>
          </table:table-cell>
          <table:table-cell table:style-name="Tabela1.A2" office:value-type="string">
            <text:p text:style-name="P52">Augustinópolis</text:p>
          </table:table-cell>
          <table:table-cell table:style-name="Tabela1.A2" office:value-type="string">
            <text:p text:style-name="P52">05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40">115</text:p>
          </table:table-cell>
          <table:table-cell table:style-name="Tabela1.A2" office:value-type="string">
            <text:p text:style-name="P40">Sandolândia</text:p>
          </table:table-cell>
          <table:table-cell table:style-name="Tabela1.A2" office:value-type="string">
            <text:p text:style-name="P41">Araguaçu</text:p>
          </table:table-cell>
          <table:table-cell table:style-name="Tabela1.A2" office:value-type="string">
            <text:p text:style-name="P41">07/2012<text:span text:style-name="T2"> </text:span>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4">116</text:p>
          </table:table-cell>
          <table:table-cell table:style-name="Tabela1.A2" office:value-type="string">
            <text:p text:style-name="P34">Santa<text:span text:style-name="T2"> </text:span>Fé<text:span text:style-name="T2"> </text:span>do<text:span text:style-name="T2"> </text:span>Araguaia</text:p>
          </table:table-cell>
          <table:table-cell table:style-name="Tabela1.A2" office:value-type="string">
            <text:p text:style-name="P33">Araguaína</text:p>
          </table:table-cell>
          <table:table-cell table:style-name="Tabela1.A2" office:value-type="string">
            <text:p text:style-name="P33">11/2014</text:p>
          </table:table-cell>
          <table:table-cell table:style-name="Tabela1.E2" office:value-type="string">
            <text:p text:style-name="P46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17</text:p>
          </table:table-cell>
          <table:table-cell table:style-name="Tabela1.A2" office:value-type="string">
            <text:p text:style-name="P34">Santa<text:span text:style-name="T2"> </text:span>Maria<text:span text:style-name="T2"> </text:span></text:p>
          </table:table-cell>
          <table:table-cell table:style-name="Tabela1.A2" office:value-type="string">
            <text:p text:style-name="P33">Pedro<text:span text:style-name="T2"> </text:span>Afonso</text:p>
          </table:table-cell>
          <table:table-cell table:style-name="Tabela1.A2" office:value-type="string">
            <text:p text:style-name="P33">05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<text:soft-page-break/>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18</text:p>
          </table:table-cell>
          <table:table-cell table:style-name="Tabela1.A2" office:value-type="string">
            <text:p text:style-name="P34">Santa<text:span text:style-name="T2"> </text:span>Rita</text:p>
          </table:table-cell>
          <table:table-cell table:style-name="Tabela1.A2" office:value-type="string">
            <text:p text:style-name="P33">Porto<text:span text:style-name="T2"> </text:span>Nacional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119</text:p>
          </table:table-cell>
          <table:table-cell table:style-name="Tabela1.A2" office:value-type="string">
            <text:p text:style-name="P51">Santa<text:span text:style-name="T2"> </text:span>Rosa<text:span text:style-name="T2"> </text:span></text:p>
          </table:table-cell>
          <table:table-cell table:style-name="Tabela1.A2" office:value-type="string">
            <text:p text:style-name="P52">Natividade</text:p>
          </table:table-cell>
          <table:table-cell table:style-name="Tabela1.A2" office:value-type="string">
            <text:p text:style-name="P52">04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51">120</text:p>
          </table:table-cell>
          <table:table-cell table:style-name="Tabela1.A2" office:value-type="string">
            <text:p text:style-name="P51">Santa<text:span text:style-name="T2"> </text:span>Tereza<text:span text:style-name="T2"> </text:span></text:p>
          </table:table-cell>
          <table:table-cell table:style-name="Tabela1.A2" office:value-type="string">
            <text:p text:style-name="P52">Novo<text:span text:style-name="T2"> </text:span>Acordo</text:p>
          </table:table-cell>
          <table:table-cell table:style-name="Tabela1.A2" office:value-type="string">
            <text:p text:style-name="P52">05/2013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4">121</text:p>
          </table:table-cell>
          <table:table-cell table:style-name="Tabela1.A2" office:value-type="string">
            <text:p text:style-name="P34">Santa Terezinha</text:p>
          </table:table-cell>
          <table:table-cell table:style-name="Tabela1.A2" office:value-type="string">
            <text:p text:style-name="P33">Tocantinópolis</text:p>
          </table:table-cell>
          <table:table-cell table:style-name="Tabela1.A2" office:value-type="string">
            <text:p text:style-name="P33">08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6">122</text:p>
          </table:table-cell>
          <table:table-cell table:style-name="Tabela1.A2" office:value-type="string">
            <text:p text:style-name="P36">São<text:span text:style-name="T2"> </text:span>Bento</text:p>
          </table:table-cell>
          <table:table-cell table:style-name="Tabela1.A2" office:value-type="string">
            <text:p text:style-name="P37">Araguatins</text:p>
          </table:table-cell>
          <table:table-cell table:style-name="Tabela1.A2" office:value-type="string">
            <text:p text:style-name="P37">08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quatro meses.</text:p>
          </table:table-cell>
        </table:table-row>
        <table:table-row table:style-name="Tabela1.1">
          <table:table-cell table:style-name="Tabela1.A2" office:value-type="string">
            <text:p text:style-name="P34">123</text:p>
          </table:table-cell>
          <table:table-cell table:style-name="Tabela1.A2" office:value-type="string">
            <text:p text:style-name="P34">São<text:span text:style-name="T2"> </text:span>Félix<text:span text:style-name="T2"> </text:span></text:p>
          </table:table-cell>
          <table:table-cell table:style-name="Tabela1.A2" office:value-type="string">
            <text:p text:style-name="P33">Novo<text:span text:style-name="T2"> </text:span>Acordo</text:p>
          </table:table-cell>
          <table:table-cell table:style-name="Tabela1.A2" office:value-type="string">
            <text:p text:style-name="P33">04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24</text:p>
          </table:table-cell>
          <table:table-cell table:style-name="Tabela1.A2" office:value-type="string">
            <text:p text:style-name="P34">São<text:span text:style-name="T2"> </text:span>Miguel<text:span text:style-name="T2"> </text:span></text:p>
          </table:table-cell>
          <table:table-cell table:style-name="Tabela1.A2" office:value-type="string">
            <text:p text:style-name="P33">Itaguatins</text:p>
          </table:table-cell>
          <table:table-cell table:style-name="Tabela1.A2" office:value-type="string">
            <text:p text:style-name="P33">02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25</text:p>
          </table:table-cell>
          <table:table-cell table:style-name="Tabela1.A2" office:value-type="string">
            <text:p text:style-name="P34">São<text:span text:style-name="T2"> </text:span>Salvador<text:span text:style-name="T2"> </text:span></text:p>
          </table:table-cell>
          <table:table-cell table:style-name="Tabela1.A2" office:value-type="string">
            <text:p text:style-name="P33">Palmeirópolis</text:p>
          </table:table-cell>
          <table:table-cell table:style-name="Tabela1.A2" office:value-type="string">
            <text:p text:style-name="P33">10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ext:soft-page-break/>
        <table:table-row table:style-name="Tabela1.1">
          <table:table-cell table:style-name="Tabela1.A2" office:value-type="string">
            <text:p text:style-name="P34">126</text:p>
          </table:table-cell>
          <table:table-cell table:style-name="Tabela1.A2" office:value-type="string">
            <text:p text:style-name="P34">São<text:span text:style-name="T2"> </text:span>Sebastião<text:span text:style-name="T2"> </text:span></text:p>
          </table:table-cell>
          <table:table-cell table:style-name="Tabela1.A2" office:value-type="string">
            <text:p text:style-name="P33">Augustinópolis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27</text:p>
          </table:table-cell>
          <table:table-cell table:style-name="Tabela1.A2" office:value-type="string">
            <text:p text:style-name="P34">São<text:span text:style-name="T2"> </text:span>Valério<text:span text:style-name="T2"> </text:span>da<text:span text:style-name="T2"> </text:span>Natividade</text:p>
          </table:table-cell>
          <table:table-cell table:style-name="Tabela1.A2" office:value-type="string">
            <text:p text:style-name="P33">Peixe</text:p>
          </table:table-cell>
          <table:table-cell table:style-name="Tabela1.A2" office:value-type="string">
            <text:p text:style-name="P33">11/2014</text:p>
          </table:table-cell>
          <table:table-cell table:style-name="Tabela1.E2" office:value-type="string">
            <text:p text:style-name="P46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2">128</text:p>
          </table:table-cell>
          <table:table-cell table:style-name="Tabela1.A2" office:value-type="string">
            <text:p text:style-name="P42">Silvanópolis</text:p>
          </table:table-cell>
          <table:table-cell table:style-name="Tabela1.A2" office:value-type="string">
            <text:p text:style-name="P43">Porto<text:span text:style-name="T2"> </text:span>Nacional</text:p>
          </table:table-cell>
          <table:table-cell table:style-name="Tabela1.A2" office:value-type="string">
            <text:p text:style-name="P43">04/2015</text:p>
          </table:table-cell>
          <table:table-cell table:style-name="Tabela1.E2" office:value-type="string">
            <text:p text:style-name="P46">Considerando<text:span text:style-name="T2"> </text:span>que<text:span text:style-name="T2"> </text:span>a<text:span text:style-name="T2"> </text:span>Lei<text:span text:style-name="T2"> </text:span>12.696/12<text:span text:style-name="T2"> </text:span>determinou<text:span text:style-name="T2"> </text:span>eleições<text:span text:style-name="T2"> </text:span>unificadas<text:span text:style-name="T2"> </text:span>em<text:span text:style-name="T2"> </text:span>outubro<text:span text:style-name="T2"> </text:span>de<text:span text:style-name="T2"> </text:span>2015,<text:span text:style-name="T2"> </text:span>o<text:span text:style-name="T2"> </text:span>CAOPIJ<text:span text:style-name="T2"> </text:span>recomenda<text:span text:style-name="T2"> </text:span>que<text:span text:style-name="T2"> </text:span>sejam<text:span text:style-name="T2"> </text:span>prorrogados<text:span text:style-name="T2"> </text:span>os<text:span text:style-name="T2"> </text:span>mandatos,<text:span text:style-name="T2"> </text:span>pois<text:span text:style-name="T2"> </text:span>não<text:span text:style-name="T2"> </text:span>se<text:span text:style-name="T2"> </text:span>mostra<text:span text:style-name="T2"> </text:span>útil<text:span text:style-name="T2"> </text:span>realizar<text:span text:style-name="T2"> </text:span>esta<text:span text:style-name="T2"> </text:span>eleição<text:span text:style-name="T2"> </text:span>para<text:span text:style-name="T2"> </text:span>um<text:span text:style-name="T2"> </text:span>mandato<text:span text:style-name="T2"> </text:span>tampão<text:span text:style-name="T2"> </text:span>de<text:span text:style-name="T2"> </text:span>apenas<text:span text:style-name="T2"> </text:span>oito meses.</text:p>
          </table:table-cell>
        </table:table-row>
        <table:table-row table:style-name="Tabela1.1">
          <table:table-cell table:style-name="Tabela1.A2" office:value-type="string">
            <text:p text:style-name="P34">129</text:p>
          </table:table-cell>
          <table:table-cell table:style-name="Tabela1.A2" office:value-type="string">
            <text:p text:style-name="P34">Sítio<text:span text:style-name="T2"> </text:span>Novo<text:span text:style-name="T2"> </text:span></text:p>
          </table:table-cell>
          <table:table-cell table:style-name="Tabela1.A2" office:value-type="string">
            <text:p text:style-name="P33">Axixá<text:span text:style-name="T2"> </text:span>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51">130</text:p>
          </table:table-cell>
          <table:table-cell table:style-name="Tabela1.A2" office:value-type="string">
            <text:p text:style-name="P51">Sucupira</text:p>
          </table:table-cell>
          <table:table-cell table:style-name="Tabela1.A2" office:value-type="string">
            <text:p text:style-name="P52">Figueirópolis</text:p>
          </table:table-cell>
          <table:table-cell table:style-name="Tabela1.A2" office:value-type="string">
            <text:p text:style-name="P52">07/2013</text:p>
          </table:table-cell>
          <table:table-cell table:style-name="Tabela1.E2" office:value-type="string">
            <text:p text:style-name="P45"><text:span text:style-name="T2">Urnas</text:span><text:span text:style-name="T2"> </text:span>eletrônicas não disponíveis. Observar o problema do mandato de 4 anos, de acordo com a Nota Técnica deste Caopij.</text:p>
          </table:table-cell>
        </table:table-row>
        <table:table-row table:style-name="Tabela1.1">
          <table:table-cell table:style-name="Tabela1.A2" office:value-type="string">
            <text:p text:style-name="P40">131</text:p>
          </table:table-cell>
          <table:table-cell table:style-name="Tabela1.A2" office:value-type="string">
            <text:p text:style-name="P40">Taguatinga</text:p>
          </table:table-cell>
          <table:table-cell table:style-name="Tabela1.A2" office:value-type="string">
            <text:p text:style-name="P41">Taguatinga</text:p>
          </table:table-cell>
          <table:table-cell table:style-name="Tabela1.A2" office:value-type="string">
            <text:p text:style-name="P41">07/2012<text:span text:style-name="T2"> </text:span>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.</text:p>
          </table:table-cell>
        </table:table-row>
        <table:table-row table:style-name="Tabela1.1">
          <table:table-cell table:style-name="Tabela1.A2" office:value-type="string">
            <text:p text:style-name="P51">132</text:p>
          </table:table-cell>
          <table:table-cell table:style-name="Tabela1.A2" office:value-type="string">
            <text:p text:style-name="P51">Taipas<text:span text:style-name="T2"> </text:span></text:p>
          </table:table-cell>
          <table:table-cell table:style-name="Tabela1.A2" office:value-type="string">
            <text:p text:style-name="P52">Dianópolis</text:p>
          </table:table-cell>
          <table:table-cell table:style-name="Tabela1.A2" office:value-type="string">
            <text:p text:style-name="P52">11/2013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33</text:p>
          </table:table-cell>
          <table:table-cell table:style-name="Tabela1.A2" office:value-type="string">
            <text:p text:style-name="P34">Talismã</text:p>
          </table:table-cell>
          <table:table-cell table:style-name="Tabela1.A2" office:value-type="string">
            <text:p text:style-name="P33">Alvorada</text:p>
          </table:table-cell>
          <table:table-cell table:style-name="Tabela1.A2" office:value-type="string">
            <text:p text:style-name="P33">02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34</text:p>
          </table:table-cell>
          <table:table-cell table:style-name="Tabela1.A2" office:value-type="string">
            <text:p text:style-name="P34">Tocantínia</text:p>
          </table:table-cell>
          <table:table-cell table:style-name="Tabela1.A2" office:value-type="string">
            <text:p text:style-name="P33">Tocantínia</text:p>
          </table:table-cell>
          <table:table-cell table:style-name="Tabela1.A2" office:value-type="string">
            <text:p text:style-name="P33">06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<text:soft-page-break/>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35</text:p>
          </table:table-cell>
          <table:table-cell table:style-name="Tabela1.A2" office:value-type="string">
            <text:p text:style-name="P34">Tocantinópolis</text:p>
          </table:table-cell>
          <table:table-cell table:style-name="Tabela1.A2" office:value-type="string">
            <text:p text:style-name="P33">Tocantinópolis</text:p>
          </table:table-cell>
          <table:table-cell table:style-name="Tabela1.A2" office:value-type="string">
            <text:p text:style-name="P33">10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36</text:p>
          </table:table-cell>
          <table:table-cell table:style-name="Tabela1.A2" office:value-type="string">
            <text:p text:style-name="P34">Tupirama</text:p>
          </table:table-cell>
          <table:table-cell table:style-name="Tabela1.A2" office:value-type="string">
            <text:p text:style-name="P33">Pedro<text:span text:style-name="T2"> </text:span>Afonso</text:p>
          </table:table-cell>
          <table:table-cell table:style-name="Tabela1.A2" office:value-type="string">
            <text:p text:style-name="P33">04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34">137</text:p>
          </table:table-cell>
          <table:table-cell table:style-name="Tabela1.A2" office:value-type="string">
            <text:p text:style-name="P34">Tupiratins</text:p>
          </table:table-cell>
          <table:table-cell table:style-name="Tabela1.A2" office:value-type="string">
            <text:p text:style-name="P33">Colinas</text:p>
          </table:table-cell>
          <table:table-cell table:style-name="Tabela1.A2" office:value-type="string">
            <text:p text:style-name="P33">01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  <table:table-row table:style-name="Tabela1.1">
          <table:table-cell table:style-name="Tabela1.A2" office:value-type="string">
            <text:p text:style-name="P40">138</text:p>
          </table:table-cell>
          <table:table-cell table:style-name="Tabela1.A2" office:value-type="string">
            <text:p text:style-name="P40">Wanderlândia</text:p>
          </table:table-cell>
          <table:table-cell table:style-name="Tabela1.A2" office:value-type="string">
            <text:p text:style-name="P41">Wanderlândia</text:p>
          </table:table-cell>
          <table:table-cell table:style-name="Tabela1.A2" office:value-type="string">
            <text:p text:style-name="P41">11/2012</text:p>
          </table:table-cell>
          <table:table-cell table:style-name="Tabela1.E2" office:value-type="string">
            <text:p text:style-name="P45">Urnas<text:span text:style-name="T2"> </text:span>eletrônicas<text:span text:style-name="T2"> </text:span>não<text:span text:style-name="T2"> </text:span>disponíveis.<text:span text:style-name="T2"> </text:span>Observar<text:span text:style-name="T2"> </text:span>o<text:span text:style-name="T2"> </text:span>problema<text:span text:style-name="T2"> </text:span>do<text:span text:style-name="T2"> </text:span>mandato<text:span text:style-name="T2"> </text:span>de<text:span text:style-name="T2"> </text:span>4<text:span text:style-name="T2"> </text:span>anos,<text:span text:style-name="T2"> </text:span>de<text:span text:style-name="T2"> </text:span>acordo<text:span text:style-name="T2"> </text:span>com<text:span text:style-name="T2"> </text:span>a<text:span text:style-name="T2"> </text:span>Nota<text:span text:style-name="T2"> </text:span>Técnica<text:span text:style-name="T2"> </text:span>deste<text:span text:style-name="T2"> </text:span>Caopij</text:p>
          </table:table-cell>
        </table:table-row>
        <table:table-row table:style-name="Tabela1.1">
          <table:table-cell table:style-name="Tabela1.A2" office:value-type="string">
            <text:p text:style-name="P34">139</text:p>
          </table:table-cell>
          <table:table-cell table:style-name="Tabela1.A2" office:value-type="string">
            <text:p text:style-name="P34">Xambioá</text:p>
          </table:table-cell>
          <table:table-cell table:style-name="Tabela1.A2" office:value-type="string">
            <text:p text:style-name="P33">Xambioá</text:p>
          </table:table-cell>
          <table:table-cell table:style-name="Tabela1.A2" office:value-type="string">
            <text:p text:style-name="P33">01/2014</text:p>
          </table:table-cell>
          <table:table-cell table:style-name="Tabela1.E2" office:value-type="string">
            <text:p text:style-name="P45"><text:span text:style-name="T2">Solicitar</text:span><text:span text:style-name="T2"> </text:span>o empréstimo de urnas eletrônicas até <text:s/>60 dias antes das eleições <text:s/>de acordo com o art. 2º da Resolução TSE nº <text:s/>22.685 /13/12/2007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tab/><text:tab/></text:p>
      <text:p text:style-name="P10"/>
      <text:p text:style-name="P16"><text:span text:style-name="T32">NOTA</text:span><text:span text:style-name="T33"> </text:span>TÉCNICA<text:span text:style-name="T33"> </text:span>SOBRE<text:span text:style-name="T33"> </text:span>A<text:span text:style-name="T33"> </text:span>LEI<text:span text:style-name="T33"> </text:span>Nº<text:span text:style-name="T33"> </text:span>12.696/12</text:p>
      <text:p text:style-name="P30"><text:span text:style-name="T34">Com</text:span><text:span text:style-name="T33"> </text:span>a<text:span text:style-name="T33"> </text:span>vigência<text:span text:style-name="T33"> </text:span>da<text:span text:style-name="T33"> </text:span>Lei<text:span text:style-name="T33"> </text:span>nº<text:span text:style-name="T33"> </text:span>12.696/2012,<text:span text:style-name="T33"> </text:span>que<text:span text:style-name="T33"> </text:span>alterou<text:span text:style-name="T33"> </text:span>os<text:span text:style-name="T33"> </text:span>artigos<text:span text:style-name="T33"> </text:span>132,<text:span text:style-name="T33"> </text:span>134,<text:span text:style-name="T33"> </text:span>135<text:span text:style-name="T33"> </text:span>e<text:span text:style-name="T33"> </text:span>139<text:span text:style-name="T33"> </text:span>do<text:span text:style-name="T33"> </text:span>Estatuto<text:span text:style-name="T33"> </text:span>da<text:span text:style-name="T33"> </text:span>Criança<text:span text:style-name="T33"> </text:span>e<text:span text:style-name="T33"> </text:span>do<text:span text:style-name="T33"> </text:span>Adolescente,<text:span text:style-name="T33"> </text:span>o<text:span text:style-name="T33"> </text:span>ordenamento<text:span text:style-name="T33"> </text:span>jurídico<text:span text:style-name="T33"> </text:span>pátrio<text:span text:style-name="T33"> </text:span>foi<text:span text:style-name="T33"> </text:span>inovado<text:span text:style-name="T33"> </text:span>em<text:span text:style-name="T33"> </text:span>diversos<text:span text:style-name="T33"> </text:span>aspectos,<text:span text:style-name="T33"> </text:span>em<text:span text:style-name="T33"> </text:span>especial<text:span text:style-name="T33"> </text:span>no<text:span text:style-name="T33"> </text:span>que<text:span text:style-name="T33"> </text:span>tange<text:span text:style-name="T33"> </text:span>à<text:span text:style-name="T33"> </text:span>realidade<text:span text:style-name="T33"> </text:span>dos<text:span text:style-name="T33"> </text:span><text:soft-page-break/>Conselheiros<text:span text:style-name="T33"> </text:span>Tutelares.<text:span text:style-name="T33"> </text:span>Dentre<text:span text:style-name="T33"> </text:span>as<text:span text:style-name="T33"> </text:span>principais<text:span text:style-name="T33"> </text:span>inovações<text:span text:style-name="T33"> </text:span>introduzidas<text:span text:style-name="T33"> </text:span>pela<text:span text:style-name="T33"> </text:span>lei,<text:span text:style-name="T33"> </text:span>destacam-se<text:span text:style-name="T33"> </text:span>a<text:span text:style-name="T33"> </text:span>ampliação<text:span text:style-name="T33"> </text:span>do<text:span text:style-name="T33"> </text:span>período<text:span text:style-name="T33"> </text:span>de<text:span text:style-name="T33"> </text:span>mandato<text:span text:style-name="T33"> </text:span>dos<text:span text:style-name="T33"> </text:span>Conselheiros<text:span text:style-name="T33"> </text:span>Tutelares<text:span text:style-name="T33"> </text:span>para<text:span text:style-name="T33"> </text:span>04<text:span text:style-name="T33"> </text:span>(quatro)<text:span text:style-name="T33"> </text:span>anos,<text:span text:style-name="T33"> </text:span>a<text:span text:style-name="T33"> </text:span>concessão<text:span text:style-name="T33"> </text:span>de<text:span text:style-name="T33"> </text:span>direitos<text:span text:style-name="T33"> </text:span>sociais,<text:span text:style-name="T33"> </text:span>a<text:span text:style-name="T33"> </text:span>obrigatoriedade<text:span text:style-name="T33"> </text:span>de<text:span text:style-name="T33"> </text:span>previsão<text:span text:style-name="T33"> </text:span>orçamentária<text:span text:style-name="T33"> </text:span>para<text:span text:style-name="T33"> </text:span>capacitações<text:span text:style-name="T33"> </text:span>e<text:span text:style-name="T33"> </text:span>a<text:span text:style-name="T33"> </text:span>previsão<text:span text:style-name="T33"> </text:span>de<text:span text:style-name="T33"> </text:span>realização<text:span text:style-name="T33"> </text:span>de<text:span text:style-name="T33"> </text:span>processo<text:span text:style-name="T33"> </text:span>de<text:span text:style-name="T33"> </text:span>escolha<text:span text:style-name="T33"> </text:span>em<text:span text:style-name="T33"> </text:span>data<text:span text:style-name="T33"> </text:span>unificada<text:span text:style-name="T33"> </text:span>em<text:span text:style-name="T33"> </text:span>todo<text:span text:style-name="T33"> </text:span>território<text:span text:style-name="T33"> </text:span>nacional.</text:p>
      <text:p text:style-name="P30"><text:span text:style-name="T34">Há</text:span><text:span text:style-name="T33"> </text:span>que<text:span text:style-name="T33"> </text:span>se<text:span text:style-name="T33"> </text:span>frisar,<text:span text:style-name="T33"> </text:span>que<text:span text:style-name="T33"> </text:span>ante<text:span text:style-name="T33"> </text:span>o<text:span text:style-name="T33"> </text:span>relevante<text:span text:style-name="T33"> </text:span>papel<text:span text:style-name="T33"> </text:span>social<text:span text:style-name="T33"> </text:span>desempenhado<text:span text:style-name="T33"> </text:span>pelos<text:span text:style-name="T33"> </text:span>Conselheiros<text:span text:style-name="T33"> </text:span>Tutelares,<text:span text:style-name="T33"> </text:span>as<text:span text:style-name="T33"> </text:span>alterações<text:span text:style-name="T33"> </text:span>apresentadas<text:span text:style-name="T33"> </text:span>pela<text:span text:style-name="T33"> </text:span>nova<text:span text:style-name="T33"> </text:span>lei<text:span text:style-name="T33"> </text:span>suprema<text:span text:style-name="T33"> </text:span>uma<text:span text:style-name="T33"> </text:span>lacuna,<text:span text:style-name="T33"> </text:span>no<text:span text:style-name="T33"> </text:span>que<text:span text:style-name="T33"> </text:span>tange<text:span text:style-name="T33"> </text:span>aos<text:span text:style-name="T33"> </text:span>Direitos<text:span text:style-name="T33"> </text:span>Sociais<text:span text:style-name="T33"> </text:span>dos<text:span text:style-name="T33"> </text:span>Conselheiros,<text:span text:style-name="T33"> </text:span>até<text:span text:style-name="T33"> </text:span>então<text:span text:style-name="T33"> </text:span>não<text:span text:style-name="T33"> </text:span>reconhecidos<text:span text:style-name="T33"> </text:span>por<text:span text:style-name="T33"> </text:span>muitos<text:span text:style-name="T33"> </text:span>gestores,<text:span text:style-name="T33"> </text:span>fortalecem<text:span text:style-name="T33"> </text:span>a<text:span text:style-name="T33"> </text:span>obrigatoriedade<text:span text:style-name="T33"> </text:span>de<text:span text:style-name="T33"> </text:span>formação<text:span text:style-name="T33"> </text:span>continuada<text:span text:style-name="T33"> </text:span>e<text:span text:style-name="T33"> </text:span>permanente,<text:span text:style-name="T33"> </text:span>garantindo<text:span text:style-name="T33"> </text:span>a<text:span text:style-name="T33"> </text:span>atuação<text:span text:style-name="T33"> </text:span>de<text:span text:style-name="T33"> </text:span>Conselheiros<text:span text:style-name="T33"> </text:span>com<text:span text:style-name="T33"> </text:span>habilidades<text:span text:style-name="T33"> </text:span>e<text:span text:style-name="T33"> </text:span>capacidades<text:span text:style-name="T33"> </text:span>para<text:span text:style-name="T33"> </text:span>o<text:span text:style-name="T33"> </text:span>exercício<text:span text:style-name="T33"> </text:span>de<text:span text:style-name="T33"> </text:span>sua<text:span text:style-name="T33"> </text:span>função.</text:p>
      <text:p text:style-name="P30"><text:span text:style-name="T34">Com</text:span><text:span text:style-name="T33"> </text:span>a<text:span text:style-name="T33"> </text:span>nova<text:span text:style-name="T33"> </text:span>lei,<text:span text:style-name="T33"> </text:span>inúmeras<text:span text:style-name="T33"> </text:span>dúvidas<text:span text:style-name="T33"> </text:span>vêm<text:span text:style-name="T33"> </text:span>surgindo<text:span text:style-name="T33"> </text:span>quanto<text:span text:style-name="T33"> </text:span>à<text:span text:style-name="T33"> </text:span>aplicabilidade<text:span text:style-name="T33"> </text:span>da<text:span text:style-name="T33"> </text:span>mesma,<text:span text:style-name="T33"> </text:span>principalmente<text:span text:style-name="T33"> </text:span>no<text:span text:style-name="T33"> </text:span>tocante<text:span text:style-name="T33"> </text:span>à<text:span text:style-name="T33"> </text:span>possibilidade<text:span text:style-name="T33"> </text:span>de<text:span text:style-name="T33"> </text:span>prorrogação<text:span text:style-name="T33"> </text:span>de<text:span text:style-name="T33"> </text:span>mandatos<text:span text:style-name="T33"> </text:span>ou<text:span text:style-name="T33"> </text:span>extinções<text:span text:style-name="T33"> </text:span>antecipadas.<text:span text:style-name="T33"> </text:span>Neste<text:span text:style-name="T33"> </text:span>particular,<text:span text:style-name="T33"> </text:span>em<text:span text:style-name="T33"> </text:span>Nota<text:span text:style-name="T33"> </text:span>Pública<text:span text:style-name="T33"> </text:span>divulgada<text:span text:style-name="T33"> </text:span>em<text:span text:style-name="T33"> </text:span>06.08.12,<text:span text:style-name="T33"> </text:span>o<text:span text:style-name="T33"> </text:span>Conselho<text:span text:style-name="T33"> </text:span>Nacional<text:span text:style-name="T33"> </text:span>dos<text:span text:style-name="T33"> </text:span>Direitos<text:span text:style-name="T33"> </text:span>da<text:span text:style-name="T33"> </text:span>Criança<text:span text:style-name="T33"> </text:span>e<text:span text:style-name="T33"> </text:span>do<text:span text:style-name="T33"> </text:span>Adolescente<text:span text:style-name="T33"> </text:span>(CONANDA),<text:span text:style-name="T33"> </text:span>informou<text:span text:style-name="T33"> </text:span>que<text:span text:style-name="T33"> “</text:span><text:span text:style-name="T18">visando</text:span><text:span text:style-name="T19"> </text:span><text:span text:style-name="T17">cumprir</text:span><text:span text:style-name="T19"> </text:span><text:span text:style-name="T17">o</text:span><text:span text:style-name="T19"> </text:span><text:span text:style-name="T17">seu</text:span><text:span text:style-name="T19"> </text:span><text:span text:style-name="T17">mister</text:span><text:span text:style-name="T19"> </text:span><text:span text:style-name="T17">de</text:span><text:span text:style-name="T19"> </text:span><text:span text:style-name="T17">órgão</text:span><text:span text:style-name="T19"> </text:span><text:span text:style-name="T17">deliberativo</text:span><text:span text:style-name="T19"> </text:span><text:span text:style-name="T17">de</text:span><text:span text:style-name="T19"> </text:span><text:span text:style-name="T17">diretrizes</text:span><text:span text:style-name="T19"> </text:span><text:span text:style-name="T17">nacionais</text:span><text:span text:style-name="T19"> </text:span><text:span text:style-name="T17">pela</text:span><text:span text:style-name="T19"> </text:span><text:span text:style-name="T17">promoção</text:span><text:span text:style-name="T19"> </text:span><text:span text:style-name="T17">dos</text:span><text:span text:style-name="T19"> </text:span><text:span text:style-name="T17">direitos</text:span><text:span text:style-name="T19"> </text:span><text:span text:style-name="T17">de</text:span><text:span text:style-name="T19"> </text:span><text:span text:style-name="T17">crianças</text:span><text:span text:style-name="T19"> </text:span><text:span text:style-name="T17">e</text:span><text:span text:style-name="T19"> </text:span><text:span text:style-name="T17">adolescentes,</text:span><text:span text:style-name="T19"> </text:span><text:span text:style-name="T17">estabelecerá</text:span><text:span text:style-name="T19"> </text:span><text:span text:style-name="T17">parâmetros</text:span><text:span text:style-name="T19"> </text:span><text:span text:style-name="T17">para</text:span><text:span text:style-name="T19"> </text:span><text:span text:style-name="T17">o</text:span><text:span text:style-name="T19"> </text:span><text:span text:style-name="T17">calendário</text:span><text:span text:style-name="T19"> </text:span><text:span text:style-name="T17">nacional</text:span><text:span text:style-name="T19"> </text:span><text:span text:style-name="T17">do</text:span><text:span text:style-name="T19"> </text:span><text:span text:style-name="T17">processo</text:span><text:span text:style-name="T19"> </text:span><text:span text:style-name="T17">de</text:span><text:span text:style-name="T19"> </text:span><text:span text:style-name="T17">escolha,</text:span><text:span text:style-name="T19"> </text:span><text:span text:style-name="T17">norteando</text:span><text:span text:style-name="T19"> </text:span><text:span text:style-name="T17">assim</text:span><text:span text:style-name="T19"> </text:span><text:span text:style-name="T17">os</text:span><text:span text:style-name="T19"> </text:span><text:span text:style-name="T17">Conselhos</text:span><text:span text:style-name="T19"> </text:span><text:span text:style-name="T17">Municipais</text:span><text:span text:style-name="T19"> </text:span><text:span text:style-name="T17">na</text:span><text:span text:style-name="T19"> </text:span><text:span text:style-name="T17">aplicação</text:span><text:span text:style-name="T19"> </text:span><text:span text:style-name="T17">das</text:span><text:span text:style-name="T19"> </text:span><text:span text:style-name="T17">normas</text:span><text:span text:style-name="T19"> </text:span><text:span text:style-name="T17">estatutária</text:span><text:span text:style-name="T19"> </text:span><text:span text:style-name="T17">e</text:span><text:span text:style-name="T19"> </text:span><text:span text:style-name="T17">da</text:span><text:span text:style-name="T19"> </text:span><text:span text:style-name="T17">nova</text:span><text:span text:style-name="T19"> </text:span><text:span text:style-name="T17">lei</text:span><text:span text:style-name="T33">”</text:span>.</text:p>
      <text:p text:style-name="P30"><text:span text:style-name="T34">Considere-se,</text:span><text:span text:style-name="T33"> </text:span>ainda,<text:span text:style-name="T33"> </text:span>que<text:span text:style-name="T33"> </text:span>a<text:span text:style-name="T33"> </text:span>Comissão<text:span text:style-name="T33"> </text:span>Permanente<text:span text:style-name="T33"> </text:span>da<text:span text:style-name="T33"> </text:span>Infância<text:span text:style-name="T33"> </text:span>e<text:span text:style-name="T33"> </text:span>Juventude<text:span text:style-name="T33"> </text:span>(COPEIJ),<text:span text:style-name="T33"> </text:span>vinculada<text:span text:style-name="T33"> </text:span>ao<text:span text:style-name="T33"> </text:span>Conselho<text:span text:style-name="T33"> </text:span>Nacional<text:span text:style-name="T33"> </text:span>de<text:span text:style-name="T33"> </text:span>Procuradores-Gerais<text:span text:style-name="T33"> </text:span>de<text:span text:style-name="T33"> </text:span>Justiça<text:span text:style-name="T33"> </text:span>dos<text:span text:style-name="T33"> </text:span>Estados<text:span text:style-name="T33"> </text:span>e<text:span text:style-name="T33"> </text:span>do<text:span text:style-name="T33"> </text:span>Distrito<text:span text:style-name="T33"> </text:span>Federal<text:span text:style-name="T33"> </text:span>(CNPG),<text:span text:style-name="T33"> </text:span>integrada<text:span text:style-name="T33"> </text:span>por<text:span text:style-name="T33"> </text:span>Coordenadores<text:span text:style-name="T33"> </text:span>da<text:span text:style-name="T33"> </text:span>Infância<text:span text:style-name="T33"> </text:span>e<text:span text:style-name="T33"> </text:span>Juventude<text:span text:style-name="T33"> </text:span>dos<text:span text:style-name="T33"> </text:span>Ministérios<text:span text:style-name="T33"> </text:span>Públicos<text:span text:style-name="T33"> </text:span>Estaduais<text:span text:style-name="T33"> </text:span>e<text:span text:style-name="T33"> </text:span>por<text:span text:style-name="T33"> </text:span>Promotores<text:span text:style-name="T33"> </text:span>de<text:span text:style-name="T33"> </text:span>Justiça<text:span text:style-name="T33"> </text:span>indicados<text:span text:style-name="T33"> </text:span>pelos<text:span text:style-name="T33"> </text:span>Procuradores-Gerais<text:span text:style-name="T33"> </text:span>de<text:span text:style-name="T33"> </text:span>Justiça<text:span text:style-name="T33"> </text:span>em<text:span text:style-name="T33"> </text:span>todo<text:span text:style-name="T33"> </text:span>país,<text:span text:style-name="T33"> </text:span>está<text:span text:style-name="T33"> </text:span>realizando<text:span text:style-name="T33"> </text:span>articulações<text:span text:style-name="T33"> </text:span>institucionais<text:span text:style-name="T33"> </text:span>junto<text:span text:style-name="T33"> </text:span>ao<text:span text:style-name="T33"> </text:span>Governo<text:span text:style-name="T33"> </text:span>Federal<text:span text:style-name="T33"> </text:span>visando<text:span text:style-name="T33"> </text:span>à<text:span text:style-name="T33"> </text:span>edição<text:span text:style-name="T33"> </text:span>da<text:span text:style-name="T33"> </text:span>regra<text:span text:style-name="T33"> </text:span>de<text:span text:style-name="T33"> </text:span>transição<text:span text:style-name="T33"> </text:span>mencionada.</text:p>
      <text:p text:style-name="P30"><text:soft-page-break/><text:span text:style-name="T34">Diante</text:span><text:span text:style-name="T33"> </text:span>do<text:span text:style-name="T33"> </text:span>exposto,<text:span text:style-name="T33"> </text:span>considerando<text:span text:style-name="T33"> </text:span>as<text:span text:style-name="T33"> </text:span>dúvidas<text:span text:style-name="T33"> </text:span>e<text:span text:style-name="T33"> </text:span>questionamentos<text:span text:style-name="T33"> </text:span>típicos<text:span text:style-name="T33"> </text:span>de<text:span text:style-name="T33"> </text:span>processos<text:span text:style-name="T33"> </text:span>de<text:span text:style-name="T33"> </text:span>transição,<text:span text:style-name="T33"> </text:span>o<text:span text:style-name="T33"> </text:span>CAOPIJ<text:span text:style-name="T33"> </text:span>publica<text:span text:style-name="T33"> </text:span>a<text:span text:style-name="T33"> </text:span>presente<text:span text:style-name="T33"> </text:span>Nota<text:span text:style-name="T33"> </text:span>Técnica,<text:span text:style-name="T33"> </text:span><text:span text:style-name="T32">sem</text:span><text:span text:style-name="T33"> </text:span>caráter<text:span text:style-name="T33"> </text:span>vinculativo,<text:span text:style-name="T33"> </text:span><text:span text:style-name="T34">destinada</text:span><text:span text:style-name="T33"> </text:span>aos<text:span text:style-name="T33"> </text:span>Promotores<text:span text:style-name="T33"> </text:span>de<text:span text:style-name="T33"> </text:span>Justiça<text:span text:style-name="T33"> </text:span>da<text:span text:style-name="T33"> </text:span>Infância<text:span text:style-name="T33"> </text:span>e<text:span text:style-name="T33"> </text:span>Juventude<text:span text:style-name="T33"> </text:span>do<text:span text:style-name="T33"> </text:span>Estado<text:span text:style-name="T33"> </text:span>do<text:span text:style-name="T33"> </text:span>Tocantins,<text:span text:style-name="T33"> </text:span>com<text:span text:style-name="T33"> </text:span>fulcro<text:span text:style-name="T33"> </text:span>no<text:span text:style-name="T33"> </text:span>artigo<text:span text:style-name="T33"> </text:span>48<text:span text:style-name="T36">,</text:span><text:span text:style-name="T37"> </text:span><text:span text:style-name="T35">inciso</text:span><text:span text:style-name="T37"> </text:span><text:span text:style-name="T35">II,</text:span><text:span text:style-name="T37"> <text:s/></text:span><text:span text:style-name="T35">Lei</text:span><text:span text:style-name="T37"> </text:span><text:span text:style-name="T35">Complementar</text:span><text:span text:style-name="T37"> </text:span><text:span text:style-name="T35">Estadual</text:span><text:span text:style-name="T37"> </text:span><text:span text:style-name="T35">nº</text:span><text:span text:style-name="T37"> </text:span><text:span text:style-name="T35">51/2008,</text:span><text:span text:style-name="T33"> </text:span>nos<text:span text:style-name="T33"> </text:span>termos<text:span text:style-name="T33"> </text:span>que<text:span text:style-name="T33"> </text:span>se<text:span text:style-name="T33"> </text:span>seguem:</text:p>
      <text:p text:style-name="P30"><text:span text:style-name="T7">A</text:span><text:span text:style-name="T9"> </text:span><text:span text:style-name="T33">– </text:span>A<text:span text:style-name="T33"> </text:span>garantia<text:span text:style-name="T33"> </text:span>dos<text:span text:style-name="T33"> </text:span>Direitos<text:span text:style-name="T33"> </text:span>Sociais,<text:span text:style-name="T33"> </text:span>previstos<text:span text:style-name="T33"> </text:span>na<text:span text:style-name="T33"> </text:span><text:span text:style-name="T34">Lei</text:span><text:span text:style-name="T33"> </text:span>nº<text:span text:style-name="T33"> </text:span>12.696/2012,<text:span text:style-name="T33"> </text:span>são<text:span text:style-name="T33"> </text:span>de<text:span text:style-name="T33"> </text:span>aplicabilidade<text:span text:style-name="T33"> </text:span>IMEDIATA,<text:span text:style-name="T33"> </text:span>competindo<text:span text:style-name="T33"> </text:span>ao<text:span text:style-name="T33"> </text:span>Poder<text:span text:style-name="T33"> </text:span>Executivo<text:span text:style-name="T33"> </text:span>Municipal,<text:span text:style-name="T33"> </text:span>assim<text:span text:style-name="T33"> </text:span>como<text:span text:style-name="T33"> </text:span>ao<text:span text:style-name="T33"> </text:span>Poder<text:span text:style-name="T33"> </text:span>Legislativo<text:span text:style-name="T33"> </text:span>Municipal,<text:span text:style-name="T33"> </text:span>a<text:span text:style-name="T33"> </text:span>adoção<text:span text:style-name="T33"> </text:span>de<text:span text:style-name="T33"> </text:span>todas<text:span text:style-name="T33"> </text:span>as<text:span text:style-name="T33"> </text:span>medidas<text:span text:style-name="T33"> </text:span>que<text:span text:style-name="T33"> </text:span>se<text:span text:style-name="T33"> </text:span>façam<text:span text:style-name="T33"> </text:span>necessárias<text:span text:style-name="T33"> </text:span>com<text:span text:style-name="T33"> </text:span>o<text:span text:style-name="T33"> </text:span>fito<text:span text:style-name="T33"> </text:span>de<text:span text:style-name="T33"> </text:span>garanti-las;</text:p>
      <text:p text:style-name="P30"><text:span text:style-name="T7">B</text:span><text:span text:style-name="T33"> – </text:span><text:span text:style-name="T34">Em</text:span><text:span text:style-name="T33"> </text:span>relação<text:span text:style-name="T33"> </text:span>aos<text:span text:style-name="T33"> </text:span>processos<text:span text:style-name="T33"> </text:span>de<text:span text:style-name="T33"> </text:span>escolha,<text:span text:style-name="T33"> </text:span>a<text:span text:style-name="T33"> </text:span>Lei<text:span text:style-name="T33"> </text:span>nº<text:span text:style-name="T33"> </text:span>12.696/2012<text:span text:style-name="T33"> </text:span>não<text:span text:style-name="T33"> </text:span>se<text:span text:style-name="T33"> </text:span>aplica<text:span text:style-name="T33"> </text:span>àqueles<text:span text:style-name="T33"> C</text:span>onselheiros<text:span text:style-name="T33"> T</text:span>utelares<text:span text:style-name="T33"> </text:span>que<text:span text:style-name="T33"> </text:span>tomaram<text:span text:style-name="T33"> </text:span>posse<text:span text:style-name="T33"> </text:span>antes<text:span text:style-name="T33"> </text:span>do<text:span text:style-name="T33"> </text:span>dia<text:span text:style-name="T33"> </text:span>25/07/2012.<text:span text:style-name="T33"> </text:span>A<text:span text:style-name="T33"> </text:span>esses<text:span text:style-name="T33"> </text:span>continua<text:span text:style-name="T33"> </text:span>sendo<text:span text:style-name="T33"> </text:span>aplicado<text:span text:style-name="T33"> </text:span>a<text:span text:style-name="T33"> </text:span>duração<text:span text:style-name="T33"> </text:span>de<text:span text:style-name="T33"> </text:span>03<text:span text:style-name="T33"> </text:span>(três)<text:span text:style-name="T33"> </text:span>anos<text:span text:style-name="T33"> </text:span>de<text:span text:style-name="T33"> </text:span>mandato.<text:span text:style-name="T33"> </text:span>Também<text:span text:style-name="T33"> </text:span>é<text:span text:style-name="T33"> </text:span>inaplicável<text:span text:style-name="T33"> </text:span>a<text:span text:style-name="T33"> </text:span>alteração<text:span text:style-name="T33"> </text:span>legal<text:span text:style-name="T33"> </text:span>relativa<text:span text:style-name="T33"> </text:span>ao<text:span text:style-name="T33"> </text:span>prazo<text:span text:style-name="T33"> d</text:span>os<text:span text:style-name="T33"> </text:span>mandatos<text:span text:style-name="T33"> </text:span>atualmente<text:span text:style-name="T33"> </text:span>em<text:span text:style-name="T33"> </text:span>curso.<text:span text:style-name="T33"> </text:span>Em<text:span text:style-name="T33"> </text:span>ambos<text:span text:style-name="T33"> </text:span>os<text:span text:style-name="T33"> </text:span>casos,<text:span text:style-name="T33"> </text:span>são<text:span text:style-name="T33"> </text:span>aplicáveis<text:span text:style-name="T33"> </text:span>as<text:span text:style-name="T33"> </text:span>disposições<text:span text:style-name="T33"> </text:span>outrora<text:span text:style-name="T33"> </text:span>vigentes<text:span text:style-name="T33"> </text:span>no<text:span text:style-name="T33"> </text:span>Estatuto<text:span text:style-name="T33"> </text:span>da<text:span text:style-name="T33"> </text:span>Criança<text:span text:style-name="T33"> </text:span>e<text:span text:style-name="T33"> </text:span>do<text:span text:style-name="T33"> </text:span>Adolescente<text:span text:style-name="T33"> </text:span>e<text:span text:style-name="T33"> </text:span>nas<text:span text:style-name="T33"> </text:span>leis<text:span text:style-name="T33"> </text:span>municipais<text:span text:style-name="T33"> </text:span>que<text:span text:style-name="T33"> </text:span>disciplinam<text:span text:style-name="T33"> </text:span>a<text:span text:style-name="T33"> </text:span>criação<text:span text:style-name="T33"> </text:span>e<text:span text:style-name="T33"> </text:span>funcionamento<text:span text:style-name="T33"> </text:span>dos<text:span text:style-name="T33"> </text:span>Conselhos<text:span text:style-name="T33"> </text:span>Tutelares,<text:span text:style-name="T33"> </text:span>consistindo<text:span text:style-name="T33"> </text:span>em<text:span text:style-name="T33"> </text:span>ato<text:span text:style-name="T33"> </text:span>jurídico<text:span text:style-name="T33"> </text:span>perfeito,<text:span text:style-name="T33"> </text:span>razão<text:span text:style-name="T33"> </text:span>pelo<text:span text:style-name="T33"> </text:span>qual<text:span text:style-name="T33"> tais mandatos </text:span>continuam<text:span text:style-name="T33"> </text:span>a<text:span text:style-name="T33"> </text:span>ter<text:span text:style-name="T33"> </text:span>a<text:span text:style-name="T33"> </text:span>duração<text:span text:style-name="T33"> </text:span>de<text:span text:style-name="T33"> </text:span>03<text:span text:style-name="T33"> </text:span>(três)<text:span text:style-name="T33"> </text:span>anos;</text:p>
      <text:p text:style-name="P30"><text:span text:style-name="T7">C</text:span><text:span text:style-name="T33"> </text:span>-<text:span text:style-name="T33"> Face à inexistência </text:span>de<text:span text:style-name="T33"> </text:span>previsão<text:span text:style-name="T33"> </text:span>legal<text:span text:style-name="T33"> </text:span>para<text:span text:style-name="T33"> </text:span>a<text:span text:style-name="T33"> </text:span>prorrogação<text:span text:style-name="T33"> </text:span>de<text:span text:style-name="T33"> </text:span>mandato<text:span text:style-name="T33"> </text:span>de<text:span text:style-name="T33"> </text:span>Conselheiros<text:span text:style-name="T33"> </text:span>Tutelares,<text:span text:style-name="T33"> </text:span>deve-se<text:span text:style-name="T33"> </text:span>considerar<text:span text:style-name="T33"> </text:span>que<text:span text:style-name="T33"> </text:span>os<text:span text:style-name="T33"> </text:span>atuais<text:span text:style-name="T33"> </text:span>mandatos<text:span text:style-name="T33"> </text:span>não<text:span text:style-name="T33"> </text:span>se<text:span text:style-name="T33"> </text:span>encontram<text:span text:style-name="T33"> </text:span>automaticamente<text:span text:style-name="T33"> </text:span>prorrogados<text:span text:style-name="T33"> </text:span>para<text:span text:style-name="T33"> </text:span>o<text:span text:style-name="T33"> </text:span>prazo<text:span text:style-name="T33"> </text:span>de<text:span text:style-name="T33"> </text:span>04<text:span text:style-name="T33"> </text:span>(quatro)<text:span text:style-name="T33"> </text:span>anos<text:span text:style-name="T33"> </text:span>ou<text:span text:style-name="T33"> </text:span>até<text:span text:style-name="T33"> </text:span>a<text:span text:style-name="T33"> </text:span>data<text:span text:style-name="T33"> </text:span>do<text:span text:style-name="T33"> </text:span>processo<text:span text:style-name="T33"> </text:span>de<text:span text:style-name="T33"> </text:span>escolha<text:span text:style-name="T33"> </text:span>unificado;</text:p>
      <text:p text:style-name="P30"><text:span text:style-name="T7">D</text:span><text:span text:style-name="T9"> </text:span><text:span text:style-name="T32">-</text:span><text:span text:style-name="T33"> </text:span><text:span text:style-name="T39">A</text:span><text:span text:style-name="T40"> </text:span><text:span text:style-name="T38">Lei</text:span><text:span text:style-name="T40"> </text:span><text:span text:style-name="T38">nº</text:span><text:span text:style-name="T40"> </text:span><text:span text:style-name="T38">12.696/2012</text:span><text:span text:style-name="T40"> </text:span><text:span text:style-name="T38">aplica-se</text:span><text:span text:style-name="T40"> </text:span><text:span text:style-name="T38">aos</text:span><text:span text:style-name="T40"> </text:span><text:span text:style-name="T38">processos</text:span><text:span text:style-name="T40"> </text:span><text:span text:style-name="T38">de</text:span><text:span text:style-name="T40"> </text:span><text:span text:style-name="T38">escolha</text:span><text:span text:style-name="T40"> </text:span><text:span text:style-name="T38">para</text:span><text:span text:style-name="T40"> </text:span><text:span text:style-name="T38">Conselheiros</text:span><text:span text:style-name="T40"> </text:span><text:span text:style-name="T38">Tutelares</text:span><text:span text:style-name="T40"> </text:span><text:span text:style-name="T38">inciados</text:span><text:span text:style-name="T40"> </text:span><text:span text:style-name="T38">após</text:span><text:span text:style-name="T40"> </text:span><text:span text:style-name="T38">a</text:span><text:span text:style-name="T40"> </text:span><text:span text:style-name="T38">data</text:span><text:span text:style-name="T40"> </text:span><text:span text:style-name="T38">de</text:span><text:span text:style-name="T40"> </text:span><text:span text:style-name="T38">sua</text:span><text:span text:style-name="T40"> </text:span><text:span text:style-name="T38">vigência,</text:span><text:span text:style-name="T40"> </text:span><text:span text:style-name="T38">qual</text:span><text:span text:style-name="T40"> </text:span><text:span text:style-name="T38">seja,</text:span><text:bookmark text:name="OBJ_PREFIX_DWT168_com_zimbra_date"/><text:bookmark text:name="OBJ_PREFIX_DWT169_com_zimbra_date"/><text:span text:style-name="T40"> </text:span><text:span text:style-name="T38">26/07/2012.</text:span><text:span text:style-name="T40"> </text:span><text:span text:style-name="T38">Esclareça-se</text:span><text:span text:style-name="T40"> </text:span><text:span text:style-name="T38">que</text:span><text:span text:style-name="T40"> </text:span><text:span text:style-name="T38">a</text:span><text:span text:style-name="T40"> </text:span><text:span text:style-name="T38">lei</text:span><text:span text:style-name="T40"> </text:span><text:span text:style-name="T38">entrou</text:span><text:span text:style-name="T40"> </text:span><text:span text:style-name="T38">em</text:span><text:span text:style-name="T40"> </text:span><text:span text:style-name="T38">vigor</text:span><text:span text:style-name="T40"> </text:span><text:span text:style-name="T38">na</text:span><text:span text:style-name="T40"> </text:span><text:span text:style-name="T38">data</text:span><text:span text:style-name="T40"> </text:span><text:span text:style-name="T38">da</text:span><text:span text:style-name="T40"> </text:span><text:span text:style-name="T38">publicação:</text:span><text:span text:style-name="T40"> </text:span><text:span text:style-name="T38">26/07/2012.</text:span><text:span text:style-name="T40"> </text:span></text:p>
      <text:p text:style-name="P31"><text:span text:style-name="T8">E</text:span><text:span text:style-name="T10"> </text:span><text:span text:style-name="T14">– </text:span><text:span text:style-name="T12">Considerando</text:span><text:span text:style-name="T14"> </text:span><text:span text:style-name="T12">que</text:span><text:span text:style-name="T14"> </text:span><text:span text:style-name="T12">a</text:span><text:span text:style-name="T14"> </text:span><text:span text:style-name="T12">própria</text:span><text:span text:style-name="T14"> </text:span><text:span text:style-name="T12">Lei</text:span><text:span text:style-name="T14"> </text:span><text:span text:style-name="T12">12.696/12</text:span><text:span text:style-name="T14"> </text:span><text:span text:style-name="T12">determinou</text:span><text:span text:style-name="T14"> </text:span><text:span text:style-name="T12">que</text:span><text:span text:style-name="T14"> </text:span><text:span text:style-name="T12">as</text:span><text:span text:style-name="T14"> </text:span><text:span text:style-name="T12">eleições</text:span><text:span text:style-name="T14"> </text:span><text:span text:style-name="T12">passarão</text:span><text:span text:style-name="T14"> </text:span><text:span text:style-name="T12">a</text:span><text:span text:style-name="T14"> </text:span><text:span text:style-name="T12">ser</text:span><text:span text:style-name="T14"> </text:span><text:span text:style-name="T12">unificadas</text:span><text:span text:style-name="T14"> </text:span><text:span text:style-name="T12">a</text:span><text:span text:style-name="T14"> </text:span><text:span text:style-name="T12">partir</text:span><text:span text:style-name="T14"> </text:span><text:span text:style-name="T12">de</text:span><text:span text:style-name="T14"> </text:span><text:span text:style-name="T12">2016,</text:span><text:span text:style-name="T14"> </text:span><text:span text:style-name="T12">por</text:span><text:span text:style-name="T14"> </text:span><text:span text:style-name="T12">autorização</text:span><text:span text:style-name="T14"> </text:span><text:span text:style-name="T12">legal,</text:span><text:span text:style-name="T14"> </text:span><text:span text:style-name="T12">alguns</text:span><text:span text:style-name="T14"> </text:span><text:span text:style-name="T12">mandatos</text:span><text:span text:style-name="T14"> </text:span><text:span text:style-name="T12">se</text:span><text:span text:style-name="T14"> </text:span><text:soft-page-break/><text:span text:style-name="T12">encerrarão</text:span><text:span text:style-name="T14"> </text:span><text:span text:style-name="T12">antes</text:span><text:span text:style-name="T14"> </text:span><text:span text:style-name="T12">do</text:span><text:span text:style-name="T14"> </text:span><text:span text:style-name="T12">prazo</text:span><text:span text:style-name="T14"> </text:span><text:span text:style-name="T12">de</text:span><text:span text:style-name="T14"> </text:span><text:span text:style-name="T12">04</text:span><text:span text:style-name="T14"> </text:span><text:span text:style-name="T12">(quatro)</text:span><text:span text:style-name="T14"> </text:span><text:span text:style-name="T12">anos,</text:span><text:span text:style-name="T14"> </text:span><text:span text:style-name="T12">haja</text:span><text:span text:style-name="T14"> </text:span><text:span text:style-name="T12">vista</text:span><text:span text:style-name="T14"> </text:span><text:span text:style-name="T12">que</text:span><text:span text:style-name="T14"> </text:span><text:span text:style-name="T12">todos</text:span><text:span text:style-name="T14"> </text:span><text:span text:style-name="T12">os</text:span><text:span text:style-name="T14"> </text:span><text:span text:style-name="T12">mandatos</text:span><text:span text:style-name="T14"> </text:span><text:span text:style-name="T12">iniciados</text:span><text:span text:style-name="T14"> </text:span><text:span text:style-name="T12">a</text:span><text:span text:style-name="T14"> </text:span><text:span text:style-name="T12">partir</text:span><text:span text:style-name="T14"> </text:span><text:span text:style-name="T12">da</text:span><text:span text:style-name="T14"> </text:span><text:span text:style-name="T12">vigência</text:span><text:span text:style-name="T14"> </text:span><text:span text:style-name="T12">da</text:span><text:span text:style-name="T14"> </text:span><text:span text:style-name="T12">lei</text:span><text:span text:style-name="T14"> </text:span><text:span text:style-name="T12">(26/07/2012)</text:span><text:span text:style-name="T14"> </text:span><text:span text:style-name="T12">serão</text:span><text:span text:style-name="T14"> </text:span><text:span text:style-name="T12">fatalmente</text:span><text:span text:style-name="T14"> </text:span><text:span text:style-name="T12">interrompidos</text:span><text:span text:style-name="T14"> </text:span><text:span text:style-name="T12">pela</text:span><text:span text:style-name="T14"> </text:span><text:span text:style-name="T12">data</text:span><text:span text:style-name="T14"> </text:span><text:span text:style-name="T12">da</text:span><text:span text:style-name="T14"> </text:span><text:span text:style-name="T12">posse</text:span><text:span text:style-name="T14"> </text:span><text:span text:style-name="T12">unificada</text:span><text:span text:style-name="T14"> </text:span><text:span text:style-name="T12">em</text:span><text:span text:style-name="T14"> </text:span><text:bookmark text:name="OBJ_PREFIX_DWT170_com_zimbra_date"/><text:bookmark text:name="OBJ_PREFIX_DWT171_com_zimbra_date"/><text:span text:style-name="T41">10</text:span><text:span text:style-name="T42"> </text:span><text:span text:style-name="T41">de</text:span><text:span text:style-name="T42"> </text:span><text:span text:style-name="T41">janeiro</text:span><text:span text:style-name="T42"> </text:span><text:span text:style-name="T41">de</text:span><text:span text:style-name="T42"> </text:span><text:span text:style-name="T41">2016</text:span><text:span text:style-name="T15">,</text:span><text:span text:style-name="T14"> </text:span><text:span text:style-name="T12">após</text:span><text:span text:style-name="T14"> </text:span><text:span text:style-name="T12">a</text:span><text:span text:style-name="T14"> </text:span><text:span text:style-name="T12">duração</text:span><text:span text:style-name="T14"> </text:span><text:span text:style-name="T12">de</text:span><text:span text:style-name="T14"> </text:span><text:span text:style-name="T12">aproximadamente</text:span><text:span text:style-name="T14"> </text:span><text:span text:style-name="T12">03</text:span><text:span text:style-name="T14"> </text:span><text:span text:style-name="T12">(três)</text:span><text:span text:style-name="T14"> </text:span><text:span text:style-name="T12">anos</text:span><text:span text:style-name="T14"> </text:span><text:span text:style-name="T12">e</text:span><text:span text:style-name="T14"> </text:span><text:span text:style-name="T12">meio.</text:span></text:p>
      <text:p text:style-name="P30"><text:span text:style-name="T7">F</text:span><text:span text:style-name="T33"> – </text:span>Competirá<text:span text:style-name="T33"> </text:span>ao<text:span text:style-name="T33"> </text:span>CMDCA<text:span text:style-name="T33"> </text:span>(Conselho<text:span text:style-name="T33"> </text:span>Municipal<text:span text:style-name="T33"> <text:s/></text:span>de<text:span text:style-name="T33"> </text:span>Direitos<text:span text:style-name="T33"> </text:span>da<text:span text:style-name="T33"> </text:span>Criança<text:span text:style-name="T33"> </text:span>e<text:span text:style-name="T33"> </text:span>do<text:span text:style-name="T33"> </text:span>Adolescente)<text:span text:style-name="T33"> <text:s/></text:span>a<text:span text:style-name="T33"> </text:span>organização<text:span text:style-name="T33"> </text:span>do<text:span text:style-name="T33"> </text:span>processo<text:span text:style-name="T33"> </text:span>de<text:span text:style-name="T33"> </text:span>escolha<text:span text:style-name="T33"> </text:span>de<text:span text:style-name="T33"> </text:span>Conselheiros<text:span text:style-name="T33"> </text:span>Tutelares,<text:span text:style-name="T33"> </text:span>para<text:span text:style-name="T33"> </text:span>o<text:span text:style-name="T33"> </text:span>período<text:span text:style-name="T33"> </text:span>remanescente,<text:span text:style-name="T33"> </text:span>nos<text:span text:style-name="T33"> </text:span>casos<text:span text:style-name="T33"> </text:span>de<text:span text:style-name="T33"> </text:span>encerramento<text:span text:style-name="T33"> </text:span>do<text:span text:style-name="T33"> </text:span>mandato<text:span text:style-name="T33"> </text:span>antes<text:span text:style-name="T33"> </text:span>da<text:span text:style-name="T33"> </text:span>data<text:span text:style-name="T33"> </text:span>prevista<text:span text:style-name="T33"> </text:span>para<text:span text:style-name="T33"> </text:span>realização<text:span text:style-name="T33"> </text:span>do<text:span text:style-name="T33"> </text:span>processo<text:span text:style-name="T33"> </text:span>de<text:span text:style-name="T33"> </text:span>escolha<text:span text:style-name="T33"> </text:span>unificado<text:span text:style-name="T33"> </text:span>(no<text:span text:style-name="T33"> </text:span>primeiro<text:span text:style-name="T33"> </text:span>domingo<text:span text:style-name="T33"> </text:span>de<text:span text:style-name="T33"> </text:span>outubro<text:span text:style-name="T33"> </text:span>de<text:span text:style-name="T33"> </text:span>2015);</text:p>
      <text:p text:style-name="P30"><text:span text:style-name="T7">G</text:span><text:span text:style-name="T33"> </text:span>-<text:span text:style-name="T33"> </text:span>Caso<text:span text:style-name="T33"> </text:span>o<text:span text:style-name="T33"> </text:span>mandato<text:span text:style-name="T33"> </text:span>dos<text:span text:style-name="T33"> </text:span>Conselheiros<text:span text:style-name="T33"> </text:span>Tutelares<text:span text:style-name="T33"> </text:span>tenha<text:span text:style-name="T33"> </text:span>duração<text:span text:style-name="T33"> </text:span>inferior<text:span text:style-name="T33"> </text:span>a<text:span text:style-name="T33"> </text:span>04<text:span text:style-name="T33"> </text:span>(quatro)<text:span text:style-name="T33"> </text:span>anos<text:span text:style-name="T33"> </text:span>-<text:span text:style-name="T33"> </text:span>o<text:span text:style-name="T33"> </text:span>que<text:span text:style-name="T33"> </text:span>ocorrerá<text:span text:style-name="T33"> </text:span>nos<text:span text:style-name="T33"> </text:span>processos<text:span text:style-name="T33"> </text:span>de<text:span text:style-name="T33"> </text:span>escolha<text:span text:style-name="T33"> </text:span>iniciados<text:span text:style-name="T33"> </text:span>a<text:span text:style-name="T33"> </text:span>partir<text:span text:style-name="T33"> </text:span>da<text:span text:style-name="T33"> </text:span>vigência<text:span text:style-name="T33"> </text:span>da<text:span text:style-name="T33"> </text:span>lei<text:span text:style-name="T33"> </text:span>até<text:span text:style-name="T33"> </text:span>a<text:span text:style-name="T33"> </text:span>data<text:span text:style-name="T33"> </text:span>de<text:span text:style-name="T33"> </text:span>unificação<text:span text:style-name="T33"> </text:span>do<text:span text:style-name="T33"> </text:span>processo<text:span text:style-name="T33"> </text:span>de<text:span text:style-name="T33"> </text:span>escolha<text:span text:style-name="T33"> </text:span>-<text:span text:style-name="T33"> </text:span>sugere-se<text:span text:style-name="T33"> </text:span>que<text:span text:style-name="T33"> </text:span>os<text:span text:style-name="T33"> </text:span>respectivos<text:span text:style-name="T33"> </text:span>editais<text:span text:style-name="T33"> </text:span>tragam<text:span text:style-name="T33"> </text:span>previsão<text:span text:style-name="T33"> </text:span>expressa<text:span text:style-name="T33"> </text:span>quanto<text:span text:style-name="T33"> </text:span>à<text:span text:style-name="T33"> </text:span>sua<text:span text:style-name="T33"> </text:span>duração.</text:p>
      <text:p text:style-name="P12"/>
      <text:p text:style-name="P14"><text:span text:style-name="T34">Palmas,</text:span><text:span text:style-name="T33"> </text:span>15<text:span text:style-name="T33"> </text:span>de<text:span text:style-name="T33"> </text:span>agosto<text:span text:style-name="T33"> </text:span>de<text:span text:style-name="T33"> </text:span>2012.</text:p>
      <text:p text:style-name="P13"/>
      <text:p text:style-name="P13"/>
      <text:p text:style-name="P15"><text:span text:style-name="T34">SIDNEY</text:span><text:span text:style-name="T33"> </text:span>FIORI<text:span text:style-name="T33"> </text:span>JÚNIOR</text:p>
      <text:p text:style-name="P15"><text:span text:style-name="T34">Promotor</text:span><text:span text:style-name="T33"> </text:span>de<text:span text:style-name="T33"> </text:span>Justiça</text:p>
      <text:p text:style-name="P15"><text:span text:style-name="T34">Coordenador</text:span><text:span text:style-name="T33"> </text:span>do<text:span text:style-name="T33"> </text:span>CAOPIJ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10 Pitch" svg:font-family="'Courier 10 Pitch'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, Bold" style:font-family-generic="swiss"/>
    <style:font-face style:name="Arial2" svg:font-family="Arial, Italic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-1.249cm" fo:margin-top="0cm" fo:margin-bottom="0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4" style:family="text">
      <style:text-properties style:text-underline-styl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style:font-name-asian="Times New Roman"/>
    </style:style>
    <style:style style:name="MT2" style:family="text">
      <style:text-properties style:font-name-asian="Comic Sans M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046cm" fo:margin-left="3.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2</text:page-number></text:p>
        <text:p text:style-name="MP2"><draw:frame draw:style-name="Mfr1" draw:name="figuras1" text:anchor-type="as-char" svg:width="3.45cm" svg:height="1.563cm" draw:z-index="5"><draw:image xlink:href="Pictures/10000000000002CB000001442E66142E.jpg" xlink:type="simple" xlink:show="embed" xlink:actuate="onLoad"/></draw:frame></text:p>
        <text:p text:style-name="MP3"><text:span text:style-name="MT1">Coordenação</text:span><text:span text:style-name="MT2"> </text:span>do<text:span text:style-name="MT2"> </text:span>Centro<text:span text:style-name="MT2"> </text:span>de<text:span text:style-name="MT2"> </text:span>Apoio<text:span text:style-name="MT2"> </text:span>Operacional<text:span text:style-name="MT2"> </text:span>às<text:span text:style-name="MT2"> </text:span>Promotoria<text:span text:style-name="MT2"> </text:span>da<text:span text:style-name="MT2"> </text:span>Infância<text:span text:style-name="MT2"> </text:span>e<text:span text:style-name="MT2"> </text:span>Juventude<text:span text:style-name="MT2"> </text:span></text:p>
        <text:p text:style-name="MP4"><text:span text:style-name="MT1">CAOP</text:span><text:span text:style-name="MT2"> </text:span>da<text:span text:style-name="MT2"> </text:span>Infância<text:span text:style-name="MT2"> </text:span>e<text:span text:style-name="MT2"> </text:span>Juventude<text:span text:style-name="MT2"> <text:s/></text:span>-<text:span text:style-name="MT2"> <text:s/></text:span>Ministério<text:span text:style-name="MT2"> </text:span>Público<text:span text:style-name="MT2"> </text:span>do<text:span text:style-name="MT2"> </text:span>Estado<text:span text:style-name="MT2"> </text:span>do<text:span text:style-name="MT2"> </text:span>Tocantins<text:span text:style-name="MT2"> <text:s/></text:span>-<text:span text:style-name="MT2"> </text:span>202<text:span text:style-name="MT2"> </text:span>NORTE,<text:span text:style-name="MT2"> </text:span>AV.<text:span text:style-name="MT2"> </text:span>LO<text:span text:style-name="MT2"> </text:span>4,<text:span text:style-name="MT2"> </text:span>CONJ.<text:span text:style-name="MT2"> </text:span>1,<text:span text:style-name="MT2"> </text:span>Lotes<text:span text:style-name="MT2"> </text:span>5<text:span text:style-name="MT2"> </text:span>e<text:span text:style-name="MT2"> </text:span>6<text:span text:style-name="MT2"> </text:span>-<text:span text:style-name="MT2"> </text:span>Plano<text:span text:style-name="MT2"> </text:span>Diretor<text:span text:style-name="MT2"> </text:span>Norte<text:span text:style-name="MT2"> </text:span>-<text:span text:style-name="MT2"> </text:span>CEP<text:span text:style-name="MT2"> </text:span>77.006-218<text:span text:style-name="MT2"> </text:span>-<text:span text:style-name="MT2"> <text:s/></text:span>Palmas-TO<text:span text:style-name="MT2"> <text:s/></text:span>-<text:span text:style-name="MT2"> <text:s/></text:span>(63)<text:span text:style-name="MT2"> </text:span>3216-7638<text:span text:style-name="MT2"> </text:span>/<text:span text:style-name="MT2"> </text:span>7610<text:span text:style-name="MT2"> </text:span>(Fax)<text:span text:style-name="MT2"> </text:span>E-mail<text:span text:style-name="MT2"> </text:span>de<text:span text:style-name="MT2"> </text:span>contato:<text:span text:style-name="MT2"> </text:span>caopij@mp.to.gov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PE-TO </meta:initial-creator>
    <meta:creation-date>2012-09-11T10:38:44</meta:creation-date>
    <dc:creator>MPE-TO </dc:creator>
    <dc:date>2013-01-17T10:50:38</dc:date>
    <meta:print-date>2012-09-11T11:22:45</meta:print-date>
    <meta:editing-cycles>13</meta:editing-cycles>
    <meta:editing-duration>P24DT1H47M22S</meta:editing-duration>
    <meta:generator>LibreOffice/3.5$Linux_x86 LibreOffice_project/350m1$Build-2</meta:generator>
    <meta:printed-by>MPE-TO </meta:printed-by>
    <meta:document-statistic meta:table-count="1" meta:image-count="1" meta:object-count="0" meta:page-count="23" meta:paragraph-count="751" meta:word-count="6041" meta:character-count="37121" meta:non-whitespace-character-count="31693"/>
    <meta:user-defined meta:name="Informações 1"/>
    <meta:user-defined meta:name="Informações 2"/>
    <meta:user-defined meta:name="Informações 3"/>
    <meta:user-defined meta:name="Informações 4"/>
  </office:meta>
</office:document-meta>
</file>