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6.828cm" style:rel-column-width="64868*"/>
    </style:style>
    <style:style style:name="Tabela1.B" style:family="table-column">
      <style:table-column-properties style:column-width="0.041cm" style:rel-column-width="156*"/>
    </style:style>
    <style:style style:name="Tabela1.C" style:family="table-column">
      <style:table-column-properties style:column-width="0.132cm" style:rel-column-width="511*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6.826cm" style:rel-width="100%" table:align="left"/>
    </style:style>
    <style:style style:name="Tabela2.A" style:family="table-column">
      <style:table-column-properties style:column-width="16.826cm" style:rel-column-width="65535*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7.37cm" style:rel-column-width="28411*"/>
    </style:style>
    <style:style style:name="Tabela3.B" style:family="table-column">
      <style:table-column-properties style:column-width="2.26cm" style:rel-column-width="8712*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7.37cm" style:rel-width="100%" table:align="left"/>
    </style:style>
    <style:style style:name="Tabela4.A" style:family="table-column">
      <style:table-column-properties style:column-width="7.37cm" style:rel-column-width="65535*"/>
    </style:style>
    <style:style style:name="Tabela4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fo:font-weight="bold"/>
    </style:style>
    <style:style style:name="P4" style:family="paragraph" style:parent-style-name="Table_20_Contents">
      <style:paragraph-properties fo:margin-top="0cm" fo:margin-bottom="0.499cm"/>
      <style:text-properties style:font-name="Verdana"/>
    </style:style>
    <style:style style:name="P5" style:family="paragraph" style:parent-style-name="Quotations">
      <style:paragraph-properties fo:margin-left="0cm" fo:margin-right="0cm" fo:text-indent="0cm" style:auto-text-indent="false" style:writing-mode="lr-tb"/>
    </style:style>
    <style:style style:name="P6" style:family="paragraph" style:parent-style-name="Quotations">
      <style:paragraph-properties style:writing-mode="lr-tb"/>
    </style:style>
    <style:style style:name="P7" style:family="paragraph" style:parent-style-name="Table_20_Contents" style:list-style-name="L1">
      <style:text-properties style:font-name="Verdana"/>
    </style:style>
    <style:style style:name="P8" style:family="paragraph" style:parent-style-name="Table_20_Contents" style:list-style-name="L1">
      <style:paragraph-properties fo:margin-top="0cm" fo:margin-bottom="0.499cm"/>
      <style:text-properties style:font-name="Verdana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T1" style:family="text">
      <style:text-properties fo:color="#005921" style:font-name="Verdana"/>
    </style:style>
    <style:style style:name="T2" style:family="text">
      <style:text-properties style:font-name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Form{4E002B5D-E935-42C6-8302-5614EE5C1F65}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<draw:frame draw:style-name="fr1" draw:name="figuras1" text:anchor-type="as-char" svg:width="0.132cm" svg:height="0.132cm" draw:z-index="0"><draw:image xlink:href="http://portal.mj.gov.br/client/images/pix.gif" xlink:type="simple" xlink:show="embed" xlink:actuate="onLoad"/></draw:frame></text:p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Table_20_Contents"><draw:frame draw:style-name="fr1" draw:name="figuras2" text:anchor-type="as-char" svg:width="0.265cm" svg:height="0.265cm" draw:z-index="1"><draw:image xlink:href="http://portal.mj.gov.br/client/images/pix.gif" xlink:type="simple" xlink:show="embed" xlink:actuate="onLoad"/></draw:frame></text:p>
                  <text:p text:style-name="P9">CONTEÚDO PROGRAMÁTICO EAD ENDC</text:p>
                  <text:p text:style-name="P3">Descrição dos cursos</text:p>
                  <text:p text:style-name="P2"><draw:frame draw:style-name="fr1" draw:name="figuras3" text:anchor-type="as-char" svg:width="0.291cm" svg:height="0.265cm" draw:z-index="2"><draw:image xlink:href="http://portal.mj.gov.br/data/documents/storedDocuments/%7B334263AD-A534-4B0E-AD1D-363427828AB4%7D/%7BF9414A08-2B50-4C67-B9D1-80BEFA6DC068%7D/setas_consumidor.gif" xlink:type="simple" xlink:show="embed" xlink:actuate="onLoad"/></draw:frame> <text:span text:style-name="Strong_20_Emphasis"><text:span text:style-name="T1">CDC -Capacitação em Direito do Consumidor</text:span></text:span></text:p>
                  <text:p text:style-name="P4">Elaborado a partir do Manual de Direito do Consumidor (2ª. Edição, revisada e atualizada/2009), o curso segue os preceitos da Matriz Curricular para formação e capacitação em proteção e defesa do consumidor. </text:p>
                  <text:p text:style-name="P4">Tendo em vista os princípios do Código de Defesa do Consumidor e o direito básico do consumidor à informação e à educação, a Escola Nacional de Defesa do Consumidor desenvolveu este curso a distância tendo o mesmo propósito do manual, quer seja: a orientação da capacitação de agentes do Sistema Nacional de Defesa do Consumidor. </text:p>
                  <text:p text:style-name="P5"><text:span text:style-name="Strong_20_Emphasis"><text:span text:style-name="T2">Carga horária</text:span></text:span><text:span text:style-name="T2"><text:line-break/>60 horas</text:span></text:p>
                  <text:p text:style-name="P6"><text:span text:style-name="Strong_20_Emphasis"><text:span text:style-name="T2">Conteúdo programático<text:line-break/></text:span></text:span><text:span text:style-name="T2">Módulo 1 – Sistema Nacional de Defesa do Consumidor<text:line-break/>Módulo 2 – Princípios e Direitos Básicos do Código de Defesa do Consumidor<text:line-break/>Módulo 3 – Proteção à Saúde e Segurança: responsabilidade pelo fato do produto e do Serviço<text:line-break/>Módulo 4 – Responsabilidade pelo Vício do Produto e do Serviço <text:line-break/>Módulo 5 – Oferta e Publicidade<text:line-break/>Módulo 6 – Práticas Abusivas<text:line-break/>Módulo 7 – Bancos  de Dados e Cadastros de Consumo<text:line-break/>Módulo 8 – Proteção Contratual no Código de Defesa do Consumidor<text:line-break/>Módulo 9 – Sistema Nacional de Informações de Defesa do Consumidor – SINDEC</text:span></text:p>
                  <text:p text:style-name="P2"><draw:frame draw:style-name="fr1" draw:name="figuras4" text:anchor-type="as-char" svg:width="8.017cm" svg:height="0.079cm" draw:z-index="3"><draw:image xlink:href="http://portal.mj.gov.br/data/documents/storedDocuments/%7B334263AD-A534-4B0E-AD1D-363427828AB4%7D/%7B2776C07B-22A8-435E-9028-0976D63246F2%7D/separacao.gif" xlink:type="simple" xlink:show="embed" xlink:actuate="onLoad"/></draw:frame></text:p>
                  <text:p text:style-name="P2"><text:span text:style-name="T2"><text:line-break/></text:span><text:span text:style-name="T2"><draw:frame draw:style-name="fr1" draw:name="figuras5" text:anchor-type="as-char" svg:width="0.291cm" svg:height="0.265cm" draw:z-index="4"><draw:image xlink:href="http://portal.mj.gov.br/data/documents/storedDocuments/%7B334263AD-A534-4B0E-AD1D-363427828AB4%7D/%7BF9414A08-2B50-4C67-B9D1-80BEFA6DC068%7D/setas_consumidor.gif" xlink:type="simple" xlink:show="embed" xlink:actuate="onLoad"/></draw:frame></text:span><text:span text:style-name="T2"> </text:span><text:span text:style-name="Strong_20_Emphasis"><text:span text:style-name="T2">CCRC -Crimes Contra as Relações de Consumo</text:span></text:span></text:p>
                  <text:p text:style-name="P4">Este curso tem como foco a análise dos tipos penais descritos no Código de Defesa do Consumidor e nas Leis n.° 8.137/90, n.° 9.677/98 e n.° 8.137/90. É recomendável que o participante tenha conhecimentos da área jurídica.</text:p>
                  <text:p text:style-name="P5"><text:span text:style-name="Strong_20_Emphasis"><text:span text:style-name="T2">Carga horária</text:span></text:span><text:span text:style-name="T2"><text:line-break/>60 horas</text:span></text:p>
                  <text:p text:style-name="P6"><text:span text:style-name="Strong_20_Emphasis"><text:span text:style-name="T2">Conteúdo programático</text:span></text:span><text:span text:style-name="T2"><text:line-break/>Módulo   I – Aspectos Introdutórios sobre o tema <text:line-break/></text:span><text:span text:style-name="T2">Módulo  II – Análise dos tipos penais do Código de Defesa do Consumidor <text:line-break/></text:span><text:soft-page-break/><text:span text:style-name="T2">Módulo III – Análise dos tipos penais do Código de Defesa do Consumidor 2 <text:line-break/>Módulo IV – Outros crimes contra as relações de consumo em leis específicas</text:span></text:p>
                  <text:p text:style-name="P2"><draw:frame draw:style-name="fr1" draw:name="figuras6" text:anchor-type="as-char" svg:width="8.017cm" svg:height="0.079cm" draw:z-index="5"><draw:image xlink:href="http://portal.mj.gov.br/data/documents/storedDocuments/%7B334263AD-A534-4B0E-AD1D-363427828AB4%7D/%7B2776C07B-22A8-435E-9028-0976D63246F2%7D/separacao.gif" xlink:type="simple" xlink:show="embed" xlink:actuate="onLoad"/></draw:frame></text:p>
                  <text:p text:style-name="P2"><text:span text:style-name="T2"><text:line-break/></text:span><text:span text:style-name="T2"><draw:frame draw:style-name="fr1" draw:name="figuras7" text:anchor-type="as-char" svg:width="0.291cm" svg:height="0.265cm" draw:z-index="6"><draw:image xlink:href="http://portal.mj.gov.br/data/documents/storedDocuments/%7B334263AD-A534-4B0E-AD1D-363427828AB4%7D/%7BF9414A08-2B50-4C67-B9D1-80BEFA6DC068%7D/setas_consumidor.gif" xlink:type="simple" xlink:show="embed" xlink:actuate="onLoad"/></draw:frame></text:span><text:span text:style-name="T2"> </text:span><text:span text:style-name="Strong_20_Emphasis"><text:span text:style-name="T2">DDC -Defesa da Concorrência</text:span></text:span></text:p>
                  <text:p text:style-name="P4">Esse Curso sobre Defesa da Concorrência é voltado para profissionais militantes na área de proteção aos consumidores. O curso foi desenvolvido com o objetivo de criar condições para que o profissional de defesa do consumidor possa dispor de conhecimento para melhor identificar, analisar e denunciar as práticas anticoncorrenciais, sendo esse curso ilustrado por diversos casos de condenações de condutas infrativas à legislação de defesa da concorrência. </text:p>
                  <text:p text:style-name="P5"><text:span text:style-name="Strong_20_Emphasis"><text:span text:style-name="T2">Carga horária<text:line-break/></text:span></text:span><text:span text:style-name="T2">60 horas </text:span></text:p>
                  <text:p text:style-name="P6"><text:span text:style-name="Strong_20_Emphasis"><text:span text:style-name="T2">Conteúdo programático</text:span></text:span><text:span text:style-name="T2"> <text:line-break/>Módulo 1 – Introdução a defesa da concorrência <text:line-break/>Módulo 2 – Cartel <text:line-break/>Módulo 3 – Condutas Unilaterais</text:span></text:p>
                  <text:p text:style-name="P2"><draw:frame draw:style-name="fr1" draw:name="figuras8" text:anchor-type="as-char" svg:width="8.017cm" svg:height="0.079cm" draw:z-index="7"><draw:image xlink:href="http://portal.mj.gov.br/data/documents/storedDocuments/%7B334263AD-A534-4B0E-AD1D-363427828AB4%7D/%7B2776C07B-22A8-435E-9028-0976D63246F2%7D/separacao.gif" xlink:type="simple" xlink:show="embed" xlink:actuate="onLoad"/></draw:frame></text:p>
                  <text:p text:style-name="P2"> <draw:frame draw:style-name="fr1" draw:name="figuras9" text:anchor-type="as-char" svg:width="0.291cm" svg:height="0.265cm" draw:z-index="8"><draw:image xlink:href="http://portal.mj.gov.br/data/documents/storedDocuments/%7B334263AD-A534-4B0E-AD1D-363427828AB4%7D/%7BF9414A08-2B50-4C67-B9D1-80BEFA6DC068%7D/setas_consumidor.gif" xlink:type="simple" xlink:show="embed" xlink:actuate="onLoad"/></draw:frame> <text:span text:style-name="Strong_20_Emphasis"><text:span text:style-name="T2">FMMC - Formação de Multiplicadores na Matriz Curricular da ENDC</text:span></text:span></text:p>
                  <text:p text:style-name="P4">Criada em 2007, a Matriz Curricular é no âmbito nacional um documento técnico de referência curricular para as ações de formação e capacitação dos integrantes do Sistema Nacional de Defesa do Consumidor e demais atores. Espera-se por meio desse curso contribuir para a criação de currículos pautados numa abordagem transformadora e em constante construção-interação entre o Sistema Nacional de Defesa do Consumidor e a sociedade, propiciando: </text:p>
                  <text:list xml:id="list28616186" text:style-name="L1">
                    <text:list-item>
                      <text:p text:style-name="P7">a harmonização do conhecimento relacionados às questões complexas do Direito do Consumidor e a temas conexos; </text:p>
                    </text:list-item>
                    <text:list-item>
                      <text:p text:style-name="P7">a criação de um processo permanente de educação e atualização; </text:p>
                    </text:list-item>
                    <text:list-item>
                      <text:p text:style-name="P8">a promoção, a integração e o fortalecimento do Sistema Nacional de Defesa do Consumidor (SNDC).</text:p>
                    </text:list-item>
                  </text:list>
                  <text:p text:style-name="P5"><text:span text:style-name="Strong_20_Emphasis"><text:span text:style-name="T2">Carga horária<text:line-break/></text:span></text:span><text:span text:style-name="T2">60 horas</text:span></text:p>
                  <text:p text:style-name="P6"><text:span text:style-name="Strong_20_Emphasis"><text:span text:style-name="T2">Conteúdo programático</text:span></text:span><text:span text:style-name="T2"><text:line-break/>Módulo 1 – A Matriz Curricular da Escola Nacional e as ações de </text:span><text:span text:style-name="T2">formação e capacitação dos integrantes do SNDC e demais atores<text:line-break/>Módulo 2 – Estrutura da Matriz Curricular da Escola Nacional<text:line-break/></text:span><text:soft-page-break/><text:span text:style-name="T2">Módulo 3 – Orientações Teórico-Metodológicas<text:line-break/>Módulo 4 – Sistema de Avaliação da Aprendizagem e o processo de educação continuada</text:span></text:p>
                  <text:p text:style-name="P2"><draw:frame draw:style-name="fr1" draw:name="figuras10" text:anchor-type="as-char" svg:width="8.017cm" svg:height="0.079cm" draw:z-index="9"><draw:image xlink:href="http://portal.mj.gov.br/data/documents/storedDocuments/%7B334263AD-A534-4B0E-AD1D-363427828AB4%7D/%7B2776C07B-22A8-435E-9028-0976D63246F2%7D/separacao.gif" xlink:type="simple" xlink:show="embed" xlink:actuate="onLoad"/></draw:frame></text:p>
                  <text:p text:style-name="P2"> </text:p>
                  <text:p text:style-name="Table_20_Contents"> </text:p>
                </table:table-cell>
              </table:table-row>
            </table:table>
            <text:p text:style-name="Table_20_Contents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Table_20_Contents"><draw:frame draw:style-name="fr1" draw:name="figuras11" text:anchor-type="as-char" svg:width="0.132cm" svg:height="0.132cm" draw:z-index="10"><draw:image xlink:href="http://portal.mj.gov.br/client/images/pix.gif" xlink:type="simple" xlink:show="embed" xlink:actuate="onLoad"/></draw:frame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A"/>
        <table:table-row>
          <table:table-cell table:style-name="Tabela3.A1"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>
          <table:table-cell table:style-name="Tabela3.A1" office:value-type="string">
            <text:p text:style-name="Table_20_Contents"><draw:frame draw:style-name="fr1" draw:name="figuras12" text:anchor-type="as-char" svg:width="0.132cm" svg:height="0.132cm" draw:z-index="11"><draw:image xlink:href="http://portal.mj.gov.br/client/images/pix.gif" xlink:type="simple" xlink:show="embed" xlink:actuate="onLoad"/></draw:frame></text:p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1"/>
                </table:table-cell>
              </table:table-row>
            </table:table>
            <text:p text:style-name="Table_20_Contents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Table_20_Contents"><draw:frame draw:style-name="fr1" draw:name="figuras13" text:anchor-type="as-char" svg:width="0.132cm" svg:height="0.132cm" draw:z-index="12"><draw:image xlink:href="http://portal.mj.gov.br/client/images/pix.gif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-TO </meta:initial-creator>
    <meta:creation-date>2013-04-24T15:32:06</meta:creation-date>
    <dc:date>2013-04-30T08:48:03.17</dc:date>
    <meta:editing-duration>P0D</meta:editing-duration>
    <meta:editing-cycles>2</meta:editing-cycles>
    <meta:generator>LibreOffice/3.5$Windows_x86 LibreOffice_project/235ab8a-3802056-4a8fed3-2d66ea8-e241b80</meta:generator>
    <meta:document-statistic meta:table-count="4" meta:image-count="13" meta:object-count="0" meta:page-count="3" meta:paragraph-count="33" meta:word-count="569" meta:character-count="3574" meta:non-whitespace-character-count="2990"/>
  </office:meta>
</office:document-meta>
</file>