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CB000001443E8F41224B9A22BC.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HiddenHorzOCR" svg:font-family="HiddenHorzOCR, 'MS Mincho'"/>
    <style:font-face style:name="Tahoma1" svg:font-family="Tahoma"/>
    <style:font-face style:name="Courier New" svg:font-family="'Courier New'" style:font-family-generic="modern"/>
    <style:font-face style:name="Cambria1" svg:font-family="Cambria" style:font-family-generic="roman"/>
    <style:font-face style:name="CenturyGothic" svg:font-family="CenturyGothic, Arial" style:font-family-generic="swiss"/>
    <style:font-face style:name="DejaVu Sans" svg:font-family="'DejaVu Sans'" style:font-pitch="variable"/>
    <style:font-face style:name="Lucida Sans Unicode" svg:font-family="'Lucida Sans Unicode'" style:font-pitch="variable"/>
    <style:font-face style:name="OpenSymbol" svg:font-family="OpenSymbol, 'Arial Unicode MS'" style:font-pitch="variable"/>
    <style:font-face style:name="SimSun" svg:font-family="SimSun, 宋体" style:font-pitch="variable"/>
    <style:font-face style:name="Tahoma2"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5" style:family="paragraph" style:parent-style-name="Text_20_body">
      <style:paragraph-properties fo:margin-top="0cm" fo:margin-bottom="0cm" loext:contextual-spacing="false" fo:line-height="150%" fo:text-align="end" style:justify-single-word="false"/>
      <style:text-properties fo:color="#000000" style:font-name="Arial" fo:font-size="12pt" fo:letter-spacing="normal" fo:font-style="italic" officeooo:paragraph-rsid="00080be8" style:font-size-asian="12pt" style:font-style-asian="italic" style:font-name-complex="Cambria" style:font-size-complex="12pt"/>
    </style:style>
    <style:style style:name="P6" style:family="paragraph" style:parent-style-name="Título1">
      <style:paragraph-properties fo:margin-top="0cm" fo:margin-bottom="0cm" loext:contextual-spacing="false" fo:line-height="150%" fo:text-align="end" style:justify-single-word="false"/>
      <style:text-properties fo:color="#000000" style:font-name="Arial" fo:font-size="12pt" fo:letter-spacing="normal" fo:font-style="italic" officeooo:paragraph-rsid="00080be8" style:font-size-asian="12pt" style:font-style-asian="italic" style:font-name-complex="Cambria" style:font-size-complex="12pt"/>
    </style:style>
    <style:style style:name="P7" style:family="paragraph" style:parent-style-name="Título1">
      <style:paragraph-properties fo:margin-top="0cm" fo:margin-bottom="0cm" loext:contextual-spacing="false" fo:line-height="150%" fo:text-align="start" style:justify-single-word="false"/>
      <style:text-properties fo:color="#000000" style:font-name="Arial" fo:font-size="12pt" fo:letter-spacing="normal" fo:font-style="italic" officeooo:paragraph-rsid="00080be8" style:font-size-asian="12pt" style:font-style-asian="italic" style:font-name-complex="Cambria" style:font-size-complex="12pt"/>
    </style:style>
    <style:style style:name="P8" style:family="paragraph" style:parent-style-name="Text_20_body">
      <style:paragraph-properties fo:line-height="150%" fo:text-align="end" style:justify-single-word="false"/>
      <style:text-properties fo:color="#000000" style:font-name="Arial" fo:font-size="12pt" fo:letter-spacing="normal" officeooo:paragraph-rsid="00080be8" style:font-size-asian="12pt" style:font-name-complex="Cambria" style:font-size-complex="12pt"/>
    </style:style>
    <style:style style:name="P9" style:family="paragraph" style:parent-style-name="Text_20_body">
      <style:paragraph-properties fo:line-height="150%"/>
      <style:text-properties style:font-name="Arial" fo:font-size="12pt" fo:letter-spacing="normal" officeooo:paragraph-rsid="00080be8" style:font-size-asian="12pt" style:font-name-complex="Cambria" style:font-size-complex="12pt"/>
    </style:style>
    <style:style style:name="P10" style:family="paragraph" style:parent-style-name="Text_20_body">
      <style:paragraph-properties fo:margin-left="0cm" fo:margin-right="0cm" fo:line-height="150%" fo:text-indent="1.931cm" style:auto-text-indent="false"/>
      <style:text-properties style:font-name="Arial" fo:font-size="12pt" fo:letter-spacing="normal" officeooo:paragraph-rsid="00080be8" style:font-size-asian="12pt" style:font-name-complex="Cambria" style:font-size-complex="12pt"/>
    </style:style>
    <style:style style:name="P11" style:family="paragraph" style:parent-style-name="Text_20_body">
      <style:paragraph-properties fo:margin-left="0cm" fo:margin-right="0cm" fo:line-height="150%" fo:text-align="justify" style:justify-single-word="false" fo:text-indent="1.931cm" style:auto-text-indent="false"/>
      <style:text-properties style:font-name="Arial" fo:font-size="12pt" fo:letter-spacing="normal" officeooo:paragraph-rsid="00080be8" style:font-size-asian="12pt" style:font-name-complex="Cambria" style:font-size-complex="12pt"/>
    </style:style>
    <style:style style:name="P12" style:family="paragraph" style:parent-style-name="Text_20_body">
      <style:paragraph-properties fo:margin-left="0cm" fo:margin-right="0cm" fo:line-height="150%" fo:text-align="justify" style:justify-single-word="false" fo:text-indent="1.931cm" style:auto-text-indent="false"/>
      <style:text-properties style:font-name="Arial" fo:font-size="12pt" fo:letter-spacing="normal" officeooo:paragraph-rsid="00080be8" style:font-size-asian="12pt" style:font-size-complex="12pt"/>
    </style:style>
    <style:style style:name="P13" style:family="paragraph" style:parent-style-name="Text_20_body">
      <style:paragraph-properties fo:margin-left="0cm" fo:margin-right="0cm" fo:line-height="150%" fo:text-align="justify" style:justify-single-word="false" fo:text-indent="1.931cm" style:auto-text-indent="false"/>
      <style:text-properties style:font-name="Arial" fo:font-size="12pt" fo:letter-spacing="normal" officeooo:paragraph-rsid="00080be8" style:font-size-asian="12pt" style:font-size-complex="12pt" style:font-weight-complex="bold"/>
    </style:style>
    <style:style style:name="P14" style:family="paragraph" style:parent-style-name="Text_20_body">
      <style:paragraph-properties fo:margin-left="0.053cm" fo:margin-right="0cm" fo:line-height="150%" fo:text-align="justify" style:justify-single-word="false" fo:text-indent="1.905cm" style:auto-text-indent="false"/>
      <style:text-properties style:font-name="Arial" fo:font-size="12pt" fo:letter-spacing="normal" officeooo:paragraph-rsid="00080be8" style:font-size-asian="12pt" style:font-name-complex="Cambria" style:font-size-complex="12pt"/>
    </style:style>
    <style:style style:name="P15" style:family="paragraph" style:parent-style-name="Text_20_body">
      <style:paragraph-properties fo:margin-left="0.053cm" fo:margin-right="0cm" fo:line-height="150%" fo:text-align="justify" style:justify-single-word="false" fo:text-indent="1.905cm" style:auto-text-indent="false"/>
      <style:text-properties style:font-name="Arial" fo:font-size="12pt" fo:letter-spacing="normal" officeooo:paragraph-rsid="00080be8" style:font-size-asian="12pt" style:font-size-complex="12pt"/>
    </style:style>
    <style:style style:name="P16" style:family="paragraph" style:parent-style-name="Text_20_body">
      <style:paragraph-properties fo:margin-left="0.053cm" fo:margin-right="0cm" fo:line-height="150%" fo:text-align="justify" style:justify-single-word="false" fo:text-indent="1.905cm" style:auto-text-indent="false"/>
      <style:text-properties style:font-name="Arial" fo:font-size="12pt" fo:letter-spacing="normal" fo:font-weight="bold" officeooo:paragraph-rsid="00080be8" style:font-size-asian="12pt" style:font-weight-asian="bold" style:font-name-complex="Cambria" style:font-size-complex="12pt" style:font-weight-complex="bold"/>
    </style:style>
    <style:style style:name="P17" style:family="paragraph" style:parent-style-name="Text_20_body_20_indent">
      <style:paragraph-properties fo:margin-left="0.053cm" fo:margin-right="0cm" fo:line-height="150%" fo:text-align="justify" style:justify-single-word="false" fo:text-indent="1.905cm" style:auto-text-indent="false"/>
      <style:text-properties style:font-name="Arial" fo:font-size="12pt" fo:letter-spacing="normal" officeooo:paragraph-rsid="00080be8" style:font-size-asian="12pt" style:font-size-complex="12pt"/>
    </style:style>
    <style:style style:name="P18"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paragraph-rsid="000b1f8f" style:font-size-asian="12pt" style:font-size-complex="12pt"/>
    </style:style>
    <style:style style:name="P19"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paragraph-rsid="00080be8" style:font-size-asian="12pt" style:font-size-complex="12pt"/>
    </style:style>
    <style:style style:name="P20" style:family="paragraph" style:parent-style-name="Text_20_body_20_indent">
      <style:paragraph-properties fo:margin-left="0.053cm" fo:margin-right="0cm" fo:line-height="150%" fo:text-align="justify" style:justify-single-word="false" fo:text-indent="1.905cm" style:auto-text-indent="false"/>
      <style:text-properties style:font-name="Arial" fo:font-size="12pt" fo:letter-spacing="normal" officeooo:paragraph-rsid="00080be8" style:font-size-asian="12pt" style:font-name-complex="Cambria" style:font-size-complex="12pt"/>
    </style:style>
    <style:style style:name="P21"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paragraph-rsid="000b1f8f" style:font-size-asian="12pt" style:font-name-complex="Cambria" style:font-size-complex="12pt"/>
    </style:style>
    <style:style style:name="P22"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paragraph-rsid="00080be8" style:font-size-asian="12pt" style:font-name-complex="Cambria" style:font-size-complex="12pt"/>
    </style:style>
    <style:style style:name="P23"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fo:font-weight="bold" officeooo:paragraph-rsid="00080be8" style:font-size-asian="12pt" style:font-weight-asian="bold" style:font-name-complex="Cambria" style:font-size-complex="12pt" style:font-weight-complex="bold"/>
    </style:style>
    <style:style style:name="P24"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fo:color="#000000" style:font-name="Arial" fo:font-size="12pt" fo:letter-spacing="normal" fo:font-style="normal" officeooo:paragraph-rsid="00080be8" style:font-size-asian="12pt" style:font-style-asian="normal" style:font-name-complex="Cambria" style:font-size-complex="12pt" style:font-style-complex="normal"/>
    </style:style>
    <style:style style:name="P25"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fo:color="#000000" style:font-name="Arial" fo:font-size="12pt" fo:letter-spacing="normal" fo:font-style="normal" officeooo:paragraph-rsid="0011dcbf" style:font-size-asian="12pt" style:font-style-asian="normal" style:font-name-complex="Cambria" style:font-size-complex="12pt" style:font-style-complex="normal"/>
    </style:style>
    <style:style style:name="P26"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fo:color="#000000" style:font-name="Arial" fo:font-size="12pt" fo:letter-spacing="normal" fo:font-style="normal" officeooo:rsid="0011dcbf" officeooo:paragraph-rsid="0011dcbf" style:font-size-asian="12pt" style:font-style-asian="normal" style:font-name-complex="Cambria" style:font-size-complex="12pt" style:font-style-complex="normal"/>
    </style:style>
    <style:style style:name="P27" style:family="paragraph" style:parent-style-name="Text_20_body_20_indent">
      <style:paragraph-properties fo:margin-left="0.053cm" fo:margin-right="0cm" fo:line-height="150%" fo:text-align="justify" style:justify-single-word="false" fo:text-indent="1.905cm" style:auto-text-indent="false">
        <style:tab-stops>
          <style:tab-stop style:position="11.43cm"/>
        </style:tab-stops>
      </style:paragraph-properties>
      <style:text-properties fo:color="#000000" style:font-name="Arial" fo:font-size="12pt" fo:letter-spacing="normal" fo:font-weight="bold" officeooo:paragraph-rsid="0011dcbf" style:font-name-asian="Times" style:font-size-asian="12pt" style:font-weight-asian="bold" style:font-name-complex="Cambria" style:font-size-complex="12pt" style:font-weight-complex="bold"/>
    </style:style>
    <style:style style:name="P28"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paragraph-rsid="00080be8" style:font-size-asian="12pt" style:font-size-complex="12pt"/>
    </style:style>
    <style:style style:name="P29"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paragraph-rsid="0036c13a" style:font-size-asian="12pt" style:font-size-complex="12pt"/>
    </style:style>
    <style:style style:name="P30"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paragraph-rsid="000e9a0f" style:font-size-asian="12pt" style:font-size-complex="12pt"/>
    </style:style>
    <style:style style:name="P31"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paragraph-rsid="001d2706" style:font-size-asian="12pt" style:font-size-complex="12pt"/>
    </style:style>
    <style:style style:name="P32"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paragraph-rsid="0023ab85" style:font-size-asian="12pt" style:font-size-complex="12pt"/>
    </style:style>
    <style:style style:name="P33"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paragraph-rsid="00408caf" style:font-size-asian="12pt" style:font-size-complex="12pt"/>
    </style:style>
    <style:style style:name="P34"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paragraph-rsid="00080be8" style:font-size-asian="12pt" style:font-name-complex="Cambria" style:font-size-complex="12pt"/>
    </style:style>
    <style:style style:name="P35"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paragraph-rsid="00080be8" fo:background-color="transparent" style:font-size-asian="12pt" style:font-size-complex="12pt"/>
    </style:style>
    <style:style style:name="P36"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paragraph-rsid="00080be8" fo:background-color="transparent" style:font-size-asian="12pt" style:font-name-complex="Cambria" style:font-size-complex="12pt"/>
    </style:style>
    <style:style style:name="P37"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rsid="0023ab85" officeooo:paragraph-rsid="0023ab85" fo:background-color="transparent" style:font-size-asian="12pt" style:font-name-complex="Cambria" style:font-size-complex="12pt"/>
    </style:style>
    <style:style style:name="P38"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rsid="0024c379" officeooo:paragraph-rsid="0024c379" fo:background-color="transparent" style:font-size-asian="12pt" style:font-name-complex="Cambria" style:font-size-complex="12pt"/>
    </style:style>
    <style:style style:name="P39" style:family="paragraph" style:parent-style-name="Standard">
      <style:paragraph-properties fo:margin-left="0.053cm" fo:margin-right="0cm" fo:line-height="150%" fo:text-align="justify" style:justify-single-word="false" fo:text-indent="1.905cm" style:auto-text-indent="false">
        <style:tab-stops>
          <style:tab-stop style:position="11.43cm"/>
        </style:tab-stops>
      </style:paragraph-properties>
      <style:text-properties style:font-name="Arial" fo:font-size="12pt" fo:letter-spacing="normal" officeooo:paragraph-rsid="00080be8" fo:background-color="transparent" style:font-name-asian="Arial" style:font-size-asian="12pt" style:font-name-complex="Cambria" style:font-size-complex="12pt"/>
    </style:style>
    <style:style style:name="P40" style:family="paragraph" style:parent-style-name="Text_20_body_20_indent" style:master-page-name="">
      <loext:graphic-properties draw:fill="none"/>
      <style:paragraph-properties fo:margin-left="2cm" fo:margin-right="0cm" fo:line-height="150%" fo:text-align="justify" style:justify-single-word="false" fo:orphans="2" fo:widows="2" fo:hyphenation-ladder-count="no-limit" fo:text-indent="1.9cm" style:auto-text-indent="false" style:page-number="auto" fo:background-color="transparent" style:writing-mode="lr-tb">
        <style:tab-stops>
          <style:tab-stop style:position="11.43cm"/>
        </style:tab-stops>
      </style:paragraph-properties>
      <style:text-properties style:font-name="Arial" fo:font-size="12pt" fo:letter-spacing="normal" officeooo:paragraph-rsid="00080be8" style:font-size-asian="12pt" style:font-size-complex="12pt" fo:hyphenate="false" fo:hyphenation-remain-char-count="2" fo:hyphenation-push-char-count="2" loext:hyphenation-no-caps="false"/>
    </style:style>
    <style:style style:name="P41" style:family="paragraph" style:parent-style-name="Text_20_body_20_indent">
      <loext:graphic-properties draw:fill="none"/>
      <style:paragraph-properties fo:margin-left="2cm" fo:margin-right="0cm" fo:line-height="150%" fo:text-align="justify" style:justify-single-word="false" fo:orphans="2" fo:widows="2" fo:hyphenation-ladder-count="no-limit" fo:text-indent="1.9cm" style:auto-text-indent="false" fo:background-color="transparent" style:writing-mode="lr-tb">
        <style:tab-stops>
          <style:tab-stop style:position="11.43cm"/>
        </style:tab-stops>
      </style:paragraph-properties>
      <style:text-properties style:font-name="Arial" fo:font-size="12pt" fo:letter-spacing="normal" officeooo:paragraph-rsid="00080be8" style:font-size-asian="12pt" style:font-size-complex="12pt" fo:hyphenate="false" fo:hyphenation-remain-char-count="2" fo:hyphenation-push-char-count="2" loext:hyphenation-no-caps="false"/>
    </style:style>
    <style:style style:name="P42" style:family="paragraph" style:parent-style-name="Título1">
      <style:paragraph-properties fo:margin-left="0cm" fo:margin-right="-3.043cm" fo:margin-top="0cm" fo:margin-bottom="0cm" loext:contextual-spacing="false" fo:line-height="150%" fo:text-align="center" style:justify-single-word="false" fo:text-indent="-2.91cm" style:auto-text-indent="false">
        <style:tab-stops>
          <style:tab-stop style:position="18.043cm"/>
        </style:tab-stops>
      </style:paragraph-properties>
      <style:text-properties style:font-name="Arial" fo:font-size="12pt" fo:letter-spacing="normal" style:text-underline-style="solid" style:text-underline-width="auto" style:text-underline-color="font-color" fo:font-weight="bold" officeooo:paragraph-rsid="00080be8" style:font-size-asian="12pt" style:font-weight-asian="bold" style:font-name-complex="Cambria" style:font-size-complex="12pt" style:font-weight-complex="bold"/>
    </style:style>
    <style:style style:name="P43" style:family="paragraph" style:parent-style-name="Standard">
      <style:paragraph-properties fo:margin-left="0cm" fo:margin-right="0cm" fo:line-height="150%" fo:text-align="justify" style:justify-single-word="false" fo:text-indent="2cm" style:auto-text-indent="false">
        <style:tab-stops>
          <style:tab-stop style:position="3.81cm"/>
        </style:tab-stops>
      </style:paragraph-properties>
      <style:text-properties style:font-name="Arial" fo:font-size="12pt" fo:letter-spacing="normal" officeooo:paragraph-rsid="00080be8" style:font-size-asian="12pt" style:font-size-complex="12pt"/>
    </style:style>
    <style:style style:name="P44" style:family="paragraph" style:parent-style-name="Standard">
      <style:paragraph-properties fo:margin-left="0cm" fo:margin-right="0cm" fo:line-height="150%" fo:text-align="justify" style:justify-single-word="false" fo:text-indent="2cm" style:auto-text-indent="false">
        <style:tab-stops>
          <style:tab-stop style:position="11.43cm"/>
        </style:tab-stops>
      </style:paragraph-properties>
      <style:text-properties style:font-name="Arial" fo:font-size="12pt" fo:letter-spacing="normal" officeooo:paragraph-rsid="00408caf" style:font-size-asian="12pt" style:font-size-complex="12pt"/>
    </style:style>
    <style:style style:name="P45" style:family="paragraph" style:parent-style-name="Standard">
      <style:paragraph-properties fo:margin-left="0cm" fo:margin-right="0cm" fo:line-height="150%" fo:text-align="justify" style:justify-single-word="false" fo:text-indent="2cm" style:auto-text-indent="false">
        <style:tab-stops>
          <style:tab-stop style:position="3.81cm"/>
        </style:tab-stops>
      </style:paragraph-properties>
      <style:text-properties style:font-name="Arial" fo:font-size="12pt" fo:letter-spacing="normal" officeooo:paragraph-rsid="00080be8" style:font-size-asian="12pt" style:font-name-complex="Cambria" style:font-size-complex="12pt"/>
    </style:style>
    <style:style style:name="P46" style:family="paragraph" style:parent-style-name="Standard">
      <style:paragraph-properties fo:margin-left="0cm" fo:margin-right="0cm" fo:line-height="150%" fo:text-align="justify" style:justify-single-word="false" fo:text-indent="2cm" style:auto-text-indent="false"/>
      <style:text-properties style:font-name="Arial" fo:font-size="12pt" fo:letter-spacing="normal" officeooo:paragraph-rsid="00080be8" style:font-size-asian="12pt" style:font-name-complex="Cambria" style:font-size-complex="12pt"/>
    </style:style>
    <style:style style:name="P47" style:family="paragraph" style:parent-style-name="Standard">
      <style:paragraph-properties fo:margin-left="0cm" fo:margin-right="0cm" fo:line-height="150%" fo:text-align="justify" style:justify-single-word="false" fo:text-indent="2cm" style:auto-text-indent="false"/>
      <style:text-properties style:font-name="Arial" fo:font-size="12pt" fo:letter-spacing="normal" officeooo:paragraph-rsid="00080be8" style:font-size-asian="12pt" style:font-name-complex="Cambria" style:font-size-complex="12pt" style:font-weight-complex="bold"/>
    </style:style>
    <style:style style:name="P48" style:family="paragraph" style:parent-style-name="Standard">
      <style:paragraph-properties fo:margin-left="0cm" fo:margin-right="0cm" fo:line-height="150%" fo:text-align="justify" style:justify-single-word="false" fo:text-indent="2cm" style:auto-text-indent="false">
        <style:tab-stops>
          <style:tab-stop style:position="11.43cm"/>
        </style:tab-stops>
      </style:paragraph-properties>
      <style:text-properties fo:color="#000000" style:font-name="Arial" fo:font-size="12pt" fo:letter-spacing="normal" fo:font-weight="bold" officeooo:paragraph-rsid="00080be8" style:font-size-asian="12pt" style:font-weight-asian="bold" style:font-name-complex="Cambria" style:font-size-complex="12pt" style:font-weight-complex="bold"/>
    </style:style>
    <style:style style:name="P49" style:family="paragraph" style:parent-style-name="Standard">
      <style:paragraph-properties fo:margin-left="0cm" fo:margin-right="0cm" fo:line-height="150%" fo:text-align="justify" style:justify-single-word="false" fo:text-indent="-0.026cm" style:auto-text-indent="false"/>
      <style:text-properties style:font-name="Arial" fo:font-size="12pt" fo:letter-spacing="normal" officeooo:paragraph-rsid="00080be8" style:font-size-asian="12pt" style:font-size-complex="12pt"/>
    </style:style>
    <style:style style:name="P50" style:family="paragraph" style:parent-style-name="Standard">
      <style:paragraph-properties fo:line-height="150%" fo:text-align="justify" style:justify-single-word="false"/>
      <style:text-properties style:font-name="Arial" fo:font-size="12pt" fo:letter-spacing="normal" officeooo:paragraph-rsid="00080be8" style:font-size-asian="12pt" style:font-name-complex="Cambria" style:font-size-complex="12pt"/>
    </style:style>
    <style:style style:name="P51" style:family="paragraph" style:parent-style-name="Standard">
      <style:paragraph-properties fo:line-height="150%" fo:text-align="center" style:justify-single-word="false"/>
      <style:text-properties style:font-name="Arial" fo:font-size="12pt" fo:letter-spacing="normal" officeooo:paragraph-rsid="00080be8" style:font-size-asian="12pt" style:font-name-complex="Cambria" style:font-size-complex="12pt"/>
    </style:style>
    <style:style style:name="P52" style:family="paragraph" style:parent-style-name="Standard">
      <style:paragraph-properties fo:line-height="150%"/>
      <style:text-properties style:font-name="Arial" fo:font-size="12pt" fo:letter-spacing="normal" fo:font-weight="bold" officeooo:paragraph-rsid="00080be8" style:font-size-asian="12pt" style:font-weight-asian="bold" style:font-name-complex="Cambria" style:font-size-complex="12pt" style:font-weight-complex="bold"/>
    </style:style>
    <style:style style:name="P53" style:family="paragraph" style:parent-style-name="Standard">
      <style:paragraph-properties fo:line-height="150%"/>
      <style:text-properties style:font-name="Arial" fo:font-size="12pt" fo:letter-spacing="normal" fo:font-weight="bold" officeooo:paragraph-rsid="00080be8" style:font-size-asian="12pt" style:font-weight-asian="bold" style:font-name-complex="Cambria" style:font-size-complex="12pt"/>
    </style:style>
    <style:style style:name="P54" style:family="paragraph" style:parent-style-name="Standard">
      <style:paragraph-properties fo:line-height="150%" fo:text-align="justify" style:justify-single-word="false"/>
      <style:text-properties style:font-name="Arial" fo:font-size="12pt" fo:letter-spacing="normal" fo:font-weight="bold" officeooo:paragraph-rsid="00080be8" style:font-size-asian="12pt" style:font-weight-asian="bold" style:font-name-complex="Cambria" style:font-size-complex="12pt"/>
    </style:style>
    <style:style style:name="P55" style:family="paragraph" style:parent-style-name="Standard">
      <style:paragraph-properties fo:line-height="150%" fo:text-align="center" style:justify-single-word="false">
        <style:tab-stops>
          <style:tab-stop style:position="11.43cm"/>
        </style:tab-stops>
      </style:paragraph-properties>
      <style:text-properties style:font-name="Arial" fo:font-size="12pt" fo:letter-spacing="normal" style:text-underline-style="solid" style:text-underline-width="auto" style:text-underline-color="font-color" fo:font-weight="bold" officeooo:paragraph-rsid="00080be8" style:font-size-asian="12pt" style:font-weight-asian="bold" style:font-name-complex="Cambria" style:font-size-complex="12pt" style:font-weight-complex="bold"/>
    </style:style>
    <style:style style:name="P56" style:family="paragraph" style:parent-style-name="Standard">
      <style:paragraph-properties fo:line-height="150%" fo:text-align="justify" style:justify-single-word="false"/>
      <style:text-properties style:use-window-font-color="true" style:font-name="Arial" fo:font-size="12pt" fo:letter-spacing="normal" fo:language="pt" fo:country="BR" style:text-underline-style="none" fo:font-weight="bold" officeooo:paragraph-rsid="00080be8" style:font-name-asian="Times New Roman" style:font-size-asian="12pt" style:language-asian="zxx" style:country-asian="none" style:font-weight-asian="bold" style:font-name-complex="Cambria" style:font-size-complex="12pt" style:language-complex="ar" style:country-complex="SA"/>
    </style:style>
    <style:style style:name="P57" style:family="paragraph" style:parent-style-name="Título1" style:master-page-name="Standard">
      <style:paragraph-properties fo:margin-left="0cm" fo:margin-right="-3.043cm" fo:margin-top="0cm" fo:margin-bottom="0cm" loext:contextual-spacing="false" fo:line-height="150%" fo:text-align="center" style:justify-single-word="false" fo:text-indent="-2.91cm" style:auto-text-indent="false" style:page-number="auto">
        <style:tab-stops>
          <style:tab-stop style:position="18.043cm"/>
        </style:tab-stops>
      </style:paragraph-properties>
      <style:text-properties style:font-name="Arial" fo:font-size="12pt" fo:letter-spacing="normal" style:text-underline-style="solid" style:text-underline-width="auto" style:text-underline-color="font-color" fo:font-weight="bold" officeooo:paragraph-rsid="00080be8" style:font-size-asian="12pt" style:font-weight-asian="bold" style:font-name-complex="Cambria" style:font-size-complex="12pt" style:font-weight-complex="bold"/>
    </style:style>
    <style:style style:name="P58"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1.43cm"/>
        </style:tab-stops>
      </style:paragraph-properties>
      <style:text-properties style:font-name="Arial" fo:font-size="12pt" fo:letter-spacing="normal" officeooo:paragraph-rsid="00080be8" style:font-size-asian="12pt" style:font-size-complex="12pt"/>
    </style:style>
    <style:style style:name="T1" style:family="text">
      <style:text-properties style:use-window-font-color="true" fo:language="pt" fo:country="BR" style:text-underline-style="none" fo:font-weight="normal" style:font-name-asian="Courier New" style:language-asian="zxx" style:country-asian="none" style:font-weight-asian="normal" style:font-name-complex="Cambria1" style:language-complex="ar" style:country-complex="SA" style:font-weight-complex="normal"/>
    </style:style>
    <style:style style:name="T2" style:family="text">
      <style:text-properties style:use-window-font-color="true" fo:language="pt" fo:country="BR" style:font-name-asian="Times New Roman" style:language-asian="zxx" style:country-asian="none" style:language-complex="ar" style:country-complex="SA"/>
    </style:style>
    <style:style style:name="T3" style:family="text">
      <style:text-properties style:use-window-font-color="true" fo:language="pt" fo:country="BR" officeooo:rsid="0024c379" style:font-name-asian="Times New Roman" style:language-asian="zxx" style:country-asian="none" style:language-complex="ar" style:country-complex="SA"/>
    </style:style>
    <style:style style:name="T4" style:family="text">
      <style:text-properties style:use-window-font-color="true" fo:language="pt" fo:country="BR" officeooo:rsid="0029e4fb" style:font-name-asian="Times New Roman" style:language-asian="zxx" style:country-asian="none" style:language-complex="ar" style:country-complex="SA"/>
    </style:style>
    <style:style style:name="T5" style:family="text">
      <style:text-properties style:use-window-font-color="true" fo:language="pt" fo:country="BR" officeooo:rsid="00408caf" style:font-name-asian="Times New Roman" style:language-asian="zxx" style:country-asian="none" style:language-complex="ar" style:country-complex="SA"/>
    </style:style>
    <style:style style:name="T6" style:family="text">
      <style:text-properties style:use-window-font-color="true" fo:language="pt" fo:country="BR" officeooo:rsid="002c4a92" style:font-name-asian="Times New Roman" style:language-asian="zxx" style:country-asian="none" style:font-name-complex="Cambria" style:language-complex="ar" style:country-complex="SA"/>
    </style:style>
    <style:style style:name="T7" style:family="text">
      <style:text-properties style:use-window-font-color="true" fo:language="pt" fo:country="BR" officeooo:rsid="002f0217" style:font-name-asian="Times New Roman" style:language-asian="zxx" style:country-asian="none" style:font-name-complex="Cambria" style:language-complex="ar" style:country-complex="SA"/>
    </style:style>
    <style:style style:name="T8" style:family="text">
      <style:text-properties style:use-window-font-color="true" fo:language="pt" fo:country="BR" officeooo:rsid="0033b45c" style:font-name-asian="Times New Roman" style:language-asian="zxx" style:country-asian="none" style:font-name-complex="Cambria" style:language-complex="ar" style:country-complex="SA"/>
    </style:style>
    <style:style style:name="T9" style:family="text">
      <style:text-properties style:use-window-font-color="true" fo:language="pt" fo:country="BR" officeooo:rsid="0036c13a" style:font-name-asian="Times New Roman" style:language-asian="zxx" style:country-asian="none" style:font-name-complex="Cambria" style:language-complex="ar" style:country-complex="SA"/>
    </style:style>
    <style:style style:name="T10" style:family="text">
      <style:text-properties style:use-window-font-color="true" fo:language="pt" fo:country="BR" officeooo:rsid="000e9a0f" style:language-asian="zxx" style:country-asian="none" style:language-complex="ar" style:country-complex="SA"/>
    </style:style>
    <style:style style:name="T11" style:family="text">
      <style:text-properties style:use-window-font-color="true" fo:language="pt" fo:country="BR" fo:font-weight="bold" officeooo:rsid="000e9a0f" style:font-name-asian="Arial" style:language-asian="zxx" style:country-asian="none" style:font-weight-asian="bold" style:font-name-complex="Cambria" style:language-complex="ar" style:country-complex="SA" style:font-weight-complex="bold"/>
    </style:style>
    <style:style style:name="T12" style:family="text">
      <style:text-properties style:use-window-font-color="true" fo:language="pt" fo:country="BR" fo:font-weight="bold" officeooo:rsid="0036c13a" style:font-name-asian="Arial" style:language-asian="zxx" style:country-asian="none" style:font-weight-asian="bold" style:font-name-complex="Cambria" style:language-complex="ar" style:country-complex="SA" style:font-weight-complex="bold"/>
    </style:style>
    <style:style style:name="T13" style:family="text">
      <style:text-properties style:use-window-font-color="true" fo:language="pt" fo:country="BR" fo:font-weight="bold" officeooo:rsid="00090a71" style:font-name-asian="Arial" style:language-asian="zxx" style:country-asian="none" style:font-weight-asian="bold" style:font-name-complex="Cambria" style:language-complex="ar" style:country-complex="SA" style:font-weight-complex="bold"/>
    </style:style>
    <style:style style:name="T14" style:family="text">
      <style:text-properties style:use-window-font-color="true" fo:language="pt" fo:country="BR" fo:font-weight="bold" style:font-name-asian="Times New Roman" style:language-asian="zxx" style:country-asian="none" style:font-weight-asian="bold" style:language-complex="ar" style:country-complex="SA" style:font-weight-complex="bold"/>
    </style:style>
    <style:style style:name="T15" style:family="text">
      <style:text-properties style:use-window-font-color="true" fo:language="pt" fo:country="BR" fo:font-weight="bold" officeooo:rsid="0024c379" style:font-name-asian="Times New Roman" style:language-asian="zxx" style:country-asian="none" style:font-weight-asian="bold" style:language-complex="ar" style:country-complex="SA" style:font-weight-complex="bold"/>
    </style:style>
    <style:style style:name="T16" style:family="text">
      <style:text-properties style:use-window-font-color="true" fo:language="pt" fo:country="BR" fo:font-weight="normal" officeooo:rsid="001d2706" style:font-name-asian="Arial" style:language-asian="zxx" style:country-asian="none" style:font-weight-asian="normal" style:font-name-complex="Cambria" style:language-complex="ar" style:country-complex="SA" style:font-weight-complex="normal"/>
    </style:style>
    <style:style style:name="T17" style:family="text">
      <style:text-properties style:use-window-font-color="true" fo:language="pt" fo:country="BR" fo:font-weight="normal" officeooo:rsid="00090a71" style:font-name-asian="Arial" style:language-asian="zxx" style:country-asian="none" style:font-weight-asian="normal" style:font-name-complex="Cambria" style:language-complex="ar" style:country-complex="SA" style:font-weight-complex="normal"/>
    </style:style>
    <style:style style:name="T18" style:family="text">
      <style:text-properties style:use-window-font-color="true" fo:language="pt" fo:country="BR" fo:font-weight="normal" officeooo:rsid="001d3450" style:font-name-asian="Arial" style:language-asian="zxx" style:country-asian="none" style:font-weight-asian="normal" style:font-name-complex="Cambria" style:language-complex="ar" style:country-complex="SA" style:font-weight-complex="normal"/>
    </style:style>
    <style:style style:name="T19" style:family="text">
      <style:text-properties style:use-window-font-color="true" fo:language="pt" fo:country="BR" fo:font-weight="normal" officeooo:rsid="00214730" style:font-name-asian="Arial" style:language-asian="zxx" style:country-asian="none" style:font-weight-asian="normal" style:font-name-complex="Cambria" style:language-complex="ar" style:country-complex="SA" style:font-weight-complex="normal"/>
    </style:style>
    <style:style style:name="T20" style:family="text">
      <style:text-properties style:use-window-font-color="true" fo:language="pt" fo:country="BR" fo:font-weight="normal" officeooo:rsid="002217f6" style:font-name-asian="Arial" style:language-asian="zxx" style:country-asian="none" style:font-weight-asian="normal" style:font-name-complex="Cambria" style:language-complex="ar" style:country-complex="SA" style:font-weight-complex="normal"/>
    </style:style>
    <style:style style:name="T21" style:family="text">
      <style:text-properties style:use-window-font-color="true" fo:language="pt" fo:country="BR" fo:font-weight="normal" officeooo:rsid="0036c13a" style:font-name-asian="Arial" style:language-asian="zxx" style:country-asian="none" style:font-weight-asian="normal" style:font-name-complex="Cambria" style:language-complex="ar" style:country-complex="SA" style:font-weight-complex="normal"/>
    </style:style>
    <style:style style:name="T22" style:family="text">
      <style:text-properties style:use-window-font-color="true" fo:language="pt" fo:country="BR" fo:font-weight="normal" officeooo:rsid="001d2706" style:font-name-asian="Times New Roman" style:language-asian="zxx" style:country-asian="none" style:font-weight-asian="normal" style:font-name-complex="Times New Roman" style:language-complex="ar" style:country-complex="SA" style:font-weight-complex="normal"/>
    </style:style>
    <style:style style:name="T23" style:family="text">
      <style:text-properties style:text-underline-style="solid" style:text-underline-width="auto" style:text-underline-color="font-color" fo:font-weight="bold" style:font-weight-asian="bold" style:font-name-complex="Cambria" style:font-weight-complex="bold"/>
    </style:style>
    <style:style style:name="T24" style:family="text">
      <style:text-properties style:text-underline-style="solid" style:text-underline-width="auto" style:text-underline-color="font-color" fo:font-weight="bold" style:font-name-asian="CenturyGothic" style:font-weight-asian="bold" style:font-name-complex="Cambria" style:font-weight-complex="bold"/>
    </style:style>
    <style:style style:name="T25" style:family="text">
      <style:text-properties style:text-underline-style="solid" style:text-underline-width="auto" style:text-underline-color="font-color" style:font-name-asian="CenturyGothic" style:font-name-complex="Cambria"/>
    </style:style>
    <style:style style:name="T26" style:family="text">
      <style:text-properties fo:font-weight="bold" style:font-weight-asian="bold"/>
    </style:style>
    <style:style style:name="T27" style:family="text">
      <style:text-properties fo:font-weight="bold" style:font-weight-asian="bold" style:font-name-complex="Cambria" style:font-weight-complex="bold"/>
    </style:style>
    <style:style style:name="T28" style:family="text">
      <style:text-properties fo:font-weight="bold" officeooo:rsid="000dc108" style:font-weight-asian="bold" style:font-name-complex="Cambria" style:font-weight-complex="bold"/>
    </style:style>
    <style:style style:name="T29" style:family="text">
      <style:text-properties fo:font-weight="bold" officeooo:rsid="000e9a0f" style:font-weight-asian="bold" style:font-name-complex="Cambria" style:font-weight-complex="bold"/>
    </style:style>
    <style:style style:name="T30" style:family="text">
      <style:text-properties fo:font-weight="bold" style:font-weight-asian="bold" style:font-name-complex="Cambria" style:font-style-complex="italic" style:font-weight-complex="bold"/>
    </style:style>
    <style:style style:name="T31" style:family="text">
      <style:text-properties fo:font-weight="bold" style:font-weight-asian="bold" style:font-weight-complex="bold"/>
    </style:style>
    <style:style style:name="T32" style:family="text">
      <style:text-properties fo:font-weight="bold" officeooo:rsid="0011dcbf" style:font-weight-asian="bold" style:font-weight-complex="bold"/>
    </style:style>
    <style:style style:name="T33" style:family="text">
      <style:text-properties fo:font-weight="bold" officeooo:rsid="0024c379" style:font-weight-asian="bold" style:font-weight-complex="bold"/>
    </style:style>
    <style:style style:name="T34" style:family="text">
      <style:text-properties fo:font-weight="bold" style:font-name-asian="CenturyGothic" style:font-weight-asian="bold" style:font-name-complex="Cambria"/>
    </style:style>
    <style:style style:name="T35" style:family="text">
      <style:text-properties fo:font-weight="bold" style:font-name-asian="CenturyGothic" style:font-weight-asian="bold" style:font-name-complex="Cambria" style:font-weight-complex="bold"/>
    </style:style>
    <style:style style:name="T36" style:family="text">
      <style:text-properties fo:font-weight="bold" officeooo:rsid="00080be8" style:font-name-asian="CenturyGothic" style:font-weight-asian="bold" style:font-name-complex="Cambria" style:font-weight-complex="bold"/>
    </style:style>
    <style:style style:name="T37" style:family="text">
      <style:text-properties fo:font-weight="bold" officeooo:rsid="000b18df" style:font-name-asian="CenturyGothic" style:font-weight-asian="bold" style:font-name-complex="Cambria"/>
    </style:style>
    <style:style style:name="T38" style:family="text">
      <style:text-properties fo:font-weight="bold" fo:background-color="transparent" loext:char-shading-value="0" style:font-name-asian="Arial" style:font-weight-asian="bold" style:font-name-complex="Cambria" style:font-weight-complex="bold"/>
    </style:style>
    <style:style style:name="T39" style:family="text">
      <style:text-properties fo:font-weight="bold" officeooo:rsid="00090a71" fo:background-color="transparent" loext:char-shading-value="0" style:font-name-asian="Arial" style:font-weight-asian="bold" style:font-name-complex="Cambria" style:font-weight-complex="bold"/>
    </style:style>
    <style:style style:name="T40" style:family="text">
      <style:text-properties fo:font-weight="bold" officeooo:rsid="000e9a0f" fo:background-color="transparent" loext:char-shading-value="0" style:font-name-asian="Arial" style:font-weight-asian="bold" style:font-name-complex="Cambria" style:font-weight-complex="bold"/>
    </style:style>
    <style:style style:name="T41" style:family="text">
      <style:text-properties fo:font-weight="bold" fo:background-color="transparent" loext:char-shading-value="0" style:font-weight-asian="bold" style:font-name-complex="Cambria" style:font-weight-complex="bold"/>
    </style:style>
    <style:style style:name="T42" style:family="text">
      <style:text-properties fo:font-weight="bold" officeooo:rsid="000dc108" fo:background-color="transparent" loext:char-shading-value="0" style:font-weight-asian="bold" style:font-name-complex="Cambria" style:font-weight-complex="bold"/>
    </style:style>
    <style:style style:name="T43" style:family="text">
      <style:text-properties fo:font-weight="bold" style:font-name-asian="Arial" style:font-weight-asian="bold" style:font-name-complex="Cambria" style:font-weight-complex="bold"/>
    </style:style>
    <style:style style:name="T44" style:family="text">
      <style:text-properties fo:font-weight="bold" officeooo:rsid="00090a71" style:font-name-asian="Arial" style:font-weight-asian="bold" style:font-name-complex="Cambria" style:font-weight-complex="bold"/>
    </style:style>
    <style:style style:name="T45" style:family="text">
      <style:text-properties fo:font-weight="bold" officeooo:rsid="000e9a0f" style:font-name-asian="Arial" style:font-weight-asian="bold" style:font-name-complex="Cambria" style:font-weight-complex="bold"/>
    </style:style>
    <style:style style:name="T46" style:family="text">
      <style:text-properties fo:font-weight="bold" officeooo:rsid="0036c13a" style:font-name-asian="Arial" style:font-weight-asian="bold" style:font-name-complex="Cambria" style:font-weight-complex="bold"/>
    </style:style>
    <style:style style:name="T47" style:family="text">
      <style:text-properties fo:font-weight="bold" style:font-name-asian="Cambria" style:font-weight-asian="bold" style:font-name-complex="Cambria" style:font-weight-complex="bold"/>
    </style:style>
    <style:style style:name="T48" style:family="text">
      <style:text-properties style:font-name-complex="Cambria"/>
    </style:style>
    <style:style style:name="T49" style:family="text">
      <style:text-properties style:font-name-complex="Cambria" style:font-weight-complex="bold"/>
    </style:style>
    <style:style style:name="T50" style:family="text">
      <style:text-properties officeooo:rsid="00090a71" style:font-name-complex="Cambria"/>
    </style:style>
    <style:style style:name="T51" style:family="text">
      <style:text-properties officeooo:rsid="00096424" style:font-name-complex="Cambria"/>
    </style:style>
    <style:style style:name="T52" style:family="text">
      <style:text-properties officeooo:rsid="00214730" style:font-name-complex="Cambria"/>
    </style:style>
    <style:style style:name="T53" style:family="text">
      <style:text-properties officeooo:rsid="002c4a92" style:font-name-complex="Cambria"/>
    </style:style>
    <style:style style:name="T54" style:family="text">
      <style:text-properties officeooo:rsid="002d9b5c" style:font-name-complex="Cambria"/>
    </style:style>
    <style:style style:name="T55" style:family="text">
      <style:text-properties officeooo:rsid="0033b45c" style:font-name-complex="Cambria"/>
    </style:style>
    <style:style style:name="T56" style:family="text">
      <style:text-properties officeooo:rsid="0036c13a" style:font-name-complex="Cambria"/>
    </style:style>
    <style:style style:name="T57" style:family="text">
      <style:text-properties officeooo:rsid="00395dc0" style:font-name-complex="Cambria"/>
    </style:style>
    <style:style style:name="T58" style:family="text">
      <style:text-properties style:font-name-asian="CenturyGothic" style:font-name-complex="Cambria"/>
    </style:style>
    <style:style style:name="T59" style:family="text">
      <style:text-properties style:font-name-asian="CenturyGothic" style:font-name-complex="Cambria" style:font-weight-complex="bold"/>
    </style:style>
    <style:style style:name="T60" style:family="text">
      <style:text-properties officeooo:rsid="000b18df" style:font-name-asian="CenturyGothic" style:font-name-complex="Cambria" style:font-weight-complex="bold"/>
    </style:style>
    <style:style style:name="T61" style:family="text">
      <style:text-properties style:font-name-asian="CenturyGothic" style:font-name-complex="Cambria1"/>
    </style:style>
    <style:style style:name="T62" style:family="text">
      <style:text-properties fo:font-weight="normal" style:font-weight-asian="normal" style:font-name-complex="Cambria" style:font-style-complex="italic" style:font-weight-complex="normal"/>
    </style:style>
    <style:style style:name="T63" style:family="text">
      <style:text-properties fo:font-weight="normal" style:font-weight-asian="normal" style:font-name-complex="Cambria" style:font-weight-complex="normal"/>
    </style:style>
    <style:style style:name="T64" style:family="text">
      <style:text-properties fo:font-weight="normal" officeooo:rsid="00090a71" style:font-weight-asian="normal" style:font-name-complex="Cambria" style:font-weight-complex="normal"/>
    </style:style>
    <style:style style:name="T65" style:family="text">
      <style:text-properties fo:font-weight="normal" style:font-weight-asian="normal" style:font-weight-complex="normal"/>
    </style:style>
    <style:style style:name="T66" style:family="text">
      <style:text-properties fo:font-weight="normal" officeooo:rsid="0011dcbf" style:font-weight-asian="normal" style:font-weight-complex="normal"/>
    </style:style>
    <style:style style:name="T67" style:family="text">
      <style:text-properties fo:font-weight="normal" officeooo:rsid="001d2706" style:font-weight-asian="normal" style:font-weight-complex="normal"/>
    </style:style>
    <style:style style:name="T68" style:family="text">
      <style:text-properties fo:font-weight="normal" style:font-name-asian="Arial" style:font-weight-asian="normal" style:font-name-complex="Cambria" style:font-weight-complex="normal"/>
    </style:style>
    <style:style style:name="T69" style:family="text">
      <style:text-properties fo:font-weight="normal" officeooo:rsid="000e9a0f" style:font-name-asian="Arial" style:font-weight-asian="normal" style:font-name-complex="Cambria" style:font-weight-complex="normal"/>
    </style:style>
    <style:style style:name="T70" style:family="text">
      <style:text-properties fo:font-weight="normal" officeooo:rsid="001d3450" style:font-name-asian="Arial" style:font-weight-asian="normal" style:font-name-complex="Cambria" style:font-weight-complex="normal"/>
    </style:style>
    <style:style style:name="T71" style:family="text">
      <style:text-properties fo:font-weight="normal" officeooo:rsid="001fb448" style:font-name-asian="Arial" style:font-weight-asian="normal" style:font-name-complex="Cambria" style:font-weight-complex="normal"/>
    </style:style>
    <style:style style:name="T72" style:family="text">
      <style:text-properties fo:font-weight="normal" officeooo:rsid="00214730" style:font-name-asian="Arial" style:font-weight-asian="normal" style:font-name-complex="Cambria" style:font-weight-complex="normal"/>
    </style:style>
    <style:style style:name="T73" style:family="text">
      <style:text-properties fo:font-weight="normal" officeooo:rsid="002217f6" style:font-name-asian="Arial" style:font-weight-asian="normal" style:font-name-complex="Cambria" style:font-weight-complex="normal"/>
    </style:style>
    <style:style style:name="T74" style:family="text">
      <style:text-properties fo:font-weight="normal" style:font-name-asian="CenturyGothic" style:font-weight-asian="normal" style:font-name-complex="Cambria" style:font-weight-complex="normal"/>
    </style:style>
    <style:style style:name="T75" style:family="text">
      <style:text-properties fo:color="#000000" fo:font-weight="bold" style:font-name-asian="Times" style:font-weight-asian="bold" style:font-name-complex="Cambria" style:font-weight-complex="bold"/>
    </style:style>
    <style:style style:name="T76" style:family="text">
      <style:text-properties fo:color="#000000" fo:font-weight="bold" style:font-weight-asian="bold" style:font-name-complex="Cambria" style:font-weight-complex="bold"/>
    </style:style>
    <style:style style:name="T77" style:family="text">
      <style:text-properties fo:color="#000000" fo:font-weight="bold" officeooo:rsid="0036c13a" style:font-name-asian="Arial" style:font-weight-asian="bold" style:font-name-complex="Cambria" style:font-weight-complex="bold"/>
    </style:style>
    <style:style style:name="T78" style:family="text">
      <style:text-properties fo:color="#000000" style:font-name-asian="Times" style:font-name-complex="Cambria"/>
    </style:style>
    <style:style style:name="T79" style:family="text">
      <style:text-properties fo:color="#000000" style:font-name-asian="HiddenHorzOCR" style:font-name-complex="Cambria"/>
    </style:style>
    <style:style style:name="T80" style:family="text">
      <style:text-properties fo:color="#000000" style:font-name-complex="Cambria"/>
    </style:style>
    <style:style style:name="T81" style:family="text">
      <style:text-properties fo:color="#000000" fo:background-color="transparent" loext:char-shading-value="0" style:font-name-asian="Times" style:font-name-complex="Cambria"/>
    </style:style>
    <style:style style:name="T82" style:family="text">
      <style:text-properties fo:color="#000000" officeooo:rsid="000903c2" fo:background-color="transparent" loext:char-shading-value="0" style:font-name-asian="Times" style:font-name-complex="Cambria"/>
    </style:style>
    <style:style style:name="T83" style:family="text">
      <style:text-properties fo:color="#000000" officeooo:rsid="00408caf" fo:background-color="transparent" loext:char-shading-value="0" style:font-name-asian="Times" style:font-name-complex="Cambria"/>
    </style:style>
    <style:style style:name="T84" style:family="text">
      <style:text-properties fo:font-style="italic" style:font-style-asian="italic" style:font-name-complex="Cambria"/>
    </style:style>
    <style:style style:name="T85" style:family="text">
      <style:text-properties fo:font-style="italic" style:font-style-asian="italic" style:font-name-complex="Cambria" style:font-style-complex="italic"/>
    </style:style>
    <style:style style:name="T86" style:family="text">
      <style:text-properties style:font-name-asian="Arial"/>
    </style:style>
    <style:style style:name="T87" style:family="text">
      <style:text-properties style:font-name-asian="Arial" style:font-name-complex="Cambria"/>
    </style:style>
    <style:style style:name="T88" style:family="text">
      <style:text-properties officeooo:rsid="00214730" style:font-name-asian="Arial" style:font-name-complex="Cambria"/>
    </style:style>
    <style:style style:name="T89" style:family="text">
      <style:text-properties style:text-underline-style="none" style:font-name-complex="Cambria"/>
    </style:style>
    <style:style style:name="T90" style:family="text">
      <style:text-properties officeooo:rsid="00090a71"/>
    </style:style>
    <style:style style:name="T91" style:family="text">
      <style:text-properties officeooo:rsid="00096424"/>
    </style:style>
    <style:style style:name="T92" style:family="text">
      <style:text-properties officeooo:rsid="000b18dc"/>
    </style:style>
    <style:style style:name="T93" style:family="text">
      <style:text-properties officeooo:rsid="000b18df"/>
    </style:style>
    <style:style style:name="T94" style:family="text">
      <style:text-properties officeooo:rsid="000dc108"/>
    </style:style>
    <style:style style:name="T95" style:family="text">
      <style:text-properties officeooo:rsid="000e9a0f"/>
    </style:style>
    <style:style style:name="T96" style:family="text">
      <style:text-properties officeooo:rsid="0011dcbf"/>
    </style:style>
    <style:style style:name="T97" style:family="text">
      <style:text-properties fo:language="pt" fo:country="BR" officeooo:rsid="0011dcbf" style:font-name-asian="Times New Roman" style:language-asian="zxx" style:country-asian="none" style:language-complex="ar" style:country-complex="SA"/>
    </style:style>
    <style:style style:name="T98" style:family="text">
      <style:text-properties fo:language="pt" fo:country="BR" fo:font-weight="bold" officeooo:rsid="0011dcbf" style:font-name-asian="Times New Roman" style:language-asian="zxx" style:country-asian="none" style:font-weight-asian="bold" style:language-complex="ar" style:country-complex="SA" style:font-weight-complex="bold"/>
    </style:style>
    <style:style style:name="T99" style:family="text">
      <style:text-properties fo:language="pt" fo:country="BR" fo:font-weight="bold" officeooo:rsid="0011dcbf" fo:background-color="transparent" loext:char-shading-value="0" style:font-name-asian="Times New Roman" style:language-asian="zxx" style:country-asian="none" style:font-weight-asian="bold" style:language-complex="ar" style:country-complex="SA" style:font-weight-complex="bold"/>
    </style:style>
    <style:style style:name="T100" style:family="text">
      <style:text-properties fo:language="pt" fo:country="BR" fo:font-weight="bold" officeooo:rsid="002b5230" fo:background-color="transparent" loext:char-shading-value="0" style:font-name-asian="Times New Roman" style:language-asian="zxx" style:country-asian="none" style:font-weight-asian="bold" style:language-complex="ar" style:country-complex="SA" style:font-weight-complex="bold"/>
    </style:style>
    <style:style style:name="T101" style:family="text">
      <style:text-properties fo:language="pt" fo:country="BR" fo:font-style="normal" style:text-underline-style="none" officeooo:rsid="001d2706" style:language-asian="zxx" style:country-asian="none" style:font-style-asian="normal" style:language-complex="ar" style:country-complex="SA" style:font-style-complex="normal"/>
    </style:style>
    <style:style style:name="T102" style:family="text">
      <style:text-properties fo:language="pt" fo:country="BR" officeooo:rsid="0011dcbf" fo:background-color="transparent" loext:char-shading-value="0" style:font-name-asian="Times New Roman" style:language-asian="zxx" style:country-asian="none" style:language-complex="ar" style:country-complex="SA"/>
    </style:style>
    <style:style style:name="T103" style:family="text">
      <style:text-properties officeooo:rsid="0012ada3"/>
    </style:style>
    <style:style style:name="T104" style:family="text">
      <style:text-properties fo:font-style="normal" officeooo:rsid="0011dcbf" style:font-style-asian="normal" style:font-style-complex="normal"/>
    </style:style>
    <style:style style:name="T105" style:family="text">
      <style:text-properties fo:font-style="normal" fo:font-weight="normal" officeooo:rsid="001d2706" style:font-style-asian="normal" style:font-weight-asian="normal" style:font-style-complex="normal" style:font-weight-complex="normal"/>
    </style:style>
    <style:style style:name="T106" style:family="text">
      <style:text-properties fo:font-style="normal" style:text-underline-style="none" officeooo:rsid="001d2706" style:font-style-asian="normal" style:font-style-complex="normal"/>
    </style:style>
    <style:style style:name="T107" style:family="text">
      <style:text-properties officeooo:rsid="00214730"/>
    </style:style>
    <style:style style:name="T108" style:family="text">
      <style:text-properties officeooo:rsid="00408caf"/>
    </style:style>
    <style:style style:name="T109" style:family="text">
      <style:text-properties fo:background-color="transparent" loext:char-shading-value="0" style:font-name-complex="Cambria"/>
    </style:style>
    <style:style style:name="T110" style:family="text">
      <style:text-properties officeooo:rsid="00408caf" fo:background-color="transparent" loext:char-shading-value="0" style:font-name-complex="Cambri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42">TERMO DE AJUSTAMENTO DE CONDUTA</text:p>
      <text:p text:style-name="P6"/>
      <text:p text:style-name="P5"/>
      <text:p text:style-name="P7">Referência: Inquérito Civil n.º xx/201<text:span text:style-name="T93">x</text:span></text:p>
      <text:p text:style-name="P9"/>
      <text:p text:style-name="P8"/>
      <text:p text:style-name="P10"/>
      <text:p text:style-name="P12"><text:span text:style-name="T27">O MINISTÉRIO PÚBLICO DO ESTADO DO TOCANTINS</text:span><text:span text:style-name="T49">, </text:span><text:span text:style-name="T63">por meio do Promotor de Justiça, infra-assinado, que esta subscreve, ora denominado </text:span><text:span text:style-name="T23">COMPROMISSANTE</text:span><text:span text:style-name="T27">, </text:span><text:span text:style-name="T63">e</text:span><text:span text:style-name="T74">, de outro lado, o </text:span><text:span text:style-name="T34">MUNICÍPIO DE </text:span><text:span text:style-name="T37">xxxxxx</text:span><text:span text:style-name="T35">,</text:span><text:span text:style-name="T58"> </text:span><text:span text:style-name="T74">representado pelo </text:span><text:span text:style-name="T59">PREFEITO MUNICIPAL, Sr. </text:span><text:span text:style-name="T60">xxxxx</text:span><text:span text:style-name="T59">, </text:span><text:span text:style-name="T74">doravante chamado de </text:span><text:span text:style-name="T24">COMPROMITENTE</text:span><text:span text:style-name="T35">,</text:span><text:span text:style-name="T59"> </text:span><text:span text:style-name="T74">celebram o presente </text:span><text:span text:style-name="T36">TERMO </text:span><text:span text:style-name="T58">DE AJUSTE DE CONDUTA às disposições legais, </text:span><text:span text:style-name="T74">com fundamento no artigo 5º, inciso I c/c §6º, da Lei Federal nº 7.347/85, nos seguintes termos:</text:span></text:p>
      <text:p text:style-name="P11"/>
      <text:p text:style-name="P43"><text:span text:style-name="T34">CONSIDERANDO </text:span><text:span text:style-name="T61">que a</text:span><text:span text:style-name="T1"> assistência social, direito do cidadão e dever do Estado, será prestada a quem dela necessitar, independentemente de contribuição à seguridade social (art. 203 da Constituição da República), e destina-se ao provimento dos mínimos sociais (art. 1º da Lei Federal nº 8.742/93 – Lei Orgânica de Assistência Social/LOAS);</text:span></text:p>
      <text:p text:style-name="P45"/>
      <text:p text:style-name="P43"><text:span text:style-name="T35">CONSIDERANDO</text:span><text:span text:style-name="T58"> que a atuação do Ministério Público no fomento à correta operacionalização do SUAS é imprescindível para a efetivação das metas traçadas pelo Plano Nacional de Promoção, Proteção e Defesa do Direito de Crianças e Adolescentes à Convivência Familiar e Comunitária, mormente quanto à implantação do programa de acolhimento familiar que, </text:span><text:span text:style-name="T25">com a Lei 12.010/09 teve reforçada sua natureza de política de atendimento obrigatória desenvolvida pelos Municípios</text:span><text:span text:style-name="T58">;</text:span></text:p>
      <text:p text:style-name="P11"/>
      <text:p text:style-name="P12"><text:span text:style-name="T30">CONSIDERANDO </text:span><text:span text:style-name="T62">que a Lei nº 8.742/93 (LOAS) traz em seu bojo as premissas elencadas no SUAS quanto à prestação de serviços e atendimento à </text:span><text:soft-page-break/><text:span text:style-name="T62">população, enfatizando no artigo 31 que compete ao Ministério Público zelar pelo efetivo respeito aos direitos nela previsto;</text:span></text:p>
      <text:p text:style-name="P13"/>
      <text:p text:style-name="P15"><text:span text:style-name="T27">CONSIDERANDO</text:span><text:span text:style-name="T48"> </text:span><text:span text:style-name="T63">que, conforme disposto no art. 227 da Constituição Federal é dever da família, da sociedade e do Estado assegurar à criança e ao adolescente, com absoluta prioridade, o direito à vida, à saúde, à alimentação, à educação, ao lazer, à profissionalização, à cultura, à dignidade, ao respeito, à liberdade e à convivência familiar e comunitária, além de colocá-los a salvo de toda forma de negligência, discriminação, exploração, violência, crueldade e opressão;</text:span></text:p>
      <text:p text:style-name="P14"/>
      <text:p text:style-name="P15"><text:span text:style-name="T27">CONSIDERANDO</text:span><text:span text:style-name="T48"> </text:span><text:span text:style-name="T63">que o CRAS é uma unidade pública responsável pela oferta de serviços continuados de proteção básica, com matricialidade familiar e ênfase no território. É a “porta de entrada” dos usuários à rede de proteção social básica do SUAS. <text:s/>Nele, são necessariamente ofertados os serviços e ações do PAIF (Programa de Atenção Integral à Família) e podem ser prestados outros serviços, programas, projetos e benefícios de proteção social básica relativos às seguranças de rendimento, autonomia, acolhida, convívio ou vivência familiar e comunitária e de sobrevivência a riscos circunstanciais;</text:span></text:p>
      <text:p text:style-name="P16"/>
      <text:p text:style-name="P17"><text:span text:style-name="T27">CONSIDERANDO</text:span><text:span text:style-name="T48"> que o trabalho oferecido no CRAS, com ênfase na família, deve privilegiar a dimensão socioeducativa da Política de Assistência Social. Dessa forma, todas as ações profissionais devem ter como diretriz central a construção do protagonismo e da autonomia na garantia dos direitos com superação das condições de vulnerabilidade social e das potencialidades de riscos;</text:span></text:p>
      <text:p text:style-name="P20"/>
      <text:p text:style-name="P17"><text:span text:style-name="T27">CONSIDERANDO</text:span><text:span text:style-name="T48"> que o CRAS deve contar com uma equipe mínima para a execução dos serviços e ações nele ofertados, sem prejuízo de ampliação de profissionais caso seja ofertado outros serviços, programas, projetos e benefícios;</text:span></text:p>
      <text:p text:style-name="P20"/>
      <text:p text:style-name="P21"/>
      <text:p text:style-name="P18"><text:soft-page-break/><text:span text:style-name="T27">CONSIDERANDO</text:span><text:span text:style-name="T48"> que a Resolução 109 do CNAS tipificou os serviços da assistência social da seguinte forma:</text:span></text:p>
      <text:p text:style-name="P19"/>
      <text:p text:style-name="P40">Art. 1º. Aprovar a Tipificação Nacional de Serviços Socioassistenciais, conforme anexos, organizados por níveis de complexidade do SUAS: </text:p>
      <text:p text:style-name="P41"/>
      <text:p text:style-name="P41">Proteção Social Básica e Proteção Social Especial de Média e Alta Complexidade, de acordo com a disposição abaixo: </text:p>
      <text:p text:style-name="P41"/>
      <text:p text:style-name="P41">I - Serviços de Proteção Social Básica: </text:p>
      <text:p text:style-name="P41">a) Serviço de Proteção e Atendimento Integral à Família (PAIF); </text:p>
      <text:p text:style-name="P41">b) Serviço de Convivência e Fortalecimento de Vínculos (SCFV); </text:p>
      <text:p text:style-name="P41">c) Serviço de Proteção Social Básica no domicílio para pessoas com deficiência e idosas.</text:p>
      <text:p text:style-name="P19"/>
      <text:p text:style-name="P19"><text:span text:style-name="T31">CONSIDERANDO</text:span> a importância do efetivo funcionamento do <text:span text:style-name="T31">Serviço de Convivência e Fortalecimento de Vínculos - SCFV</text:span>, como estratégia da proteção social básica de evitar a violação de direitos, o rompimento de vínculos familiares e até mesmo eventual afastamento do convívio familiar.</text:p>
      <text:p text:style-name="P19"/>
      <text:p text:style-name="P19"><text:span text:style-name="T31">CONSIDERANDO</text:span> que de acordo com a Tipificação Nacional de Serviços Socioassistenciais, o Serviço de Convivência e Fortalecimento de Vínculos - SCFV é um dos serviços oferecidos no nível da Proteção Social Básica do Sistema Único de Assistência Social. Ou seja, o SCFV está vinculado aos Centros de Referência de Assistência Social (CRAS),<text:span text:style-name="T31"> </text:span><text:span text:style-name="T67">embora n</text:span><text:span text:style-name="T22">ão tenha que ser obrigatoriamente executado pelo CRAS</text:span><text:span text:style-name="T65">.</text:span></text:p>
      <text:p text:style-name="P22"/>
      <text:p text:style-name="P24"><text:span text:style-name="T31">CONSIDERANDO</text:span> que o SCFV deve ser desenvolvido a partir de ações preventivas e proativas, no sentido de complementar o trabalho realizado no <text:soft-page-break/>Serviço de Proteção e Atendimento Integral às Famílias (PAIF) e no Serviço de Proteção e Atendimento Especializado às Famílias e Indivíduos (PAEFI).</text:p>
      <text:p text:style-name="P25"><text:span text:style-name="T31">CONSIDERANDO </text:span><text:span text:style-name="T66">que o</text:span> SCFV organiza-se em grupos, de modo a ampliar as trocas culturais e de vivências entre os usuários, assim como desenvolver o seu sentimento de pertença e de identidade.</text:p>
      <text:p text:style-name="P26"><text:span text:style-name="T31">CONSIDERANDO</text:span> que <text:span text:style-name="T103">a</text:span> formação dos grupos deve respeitar as necessidades dos participantes, levando em consideração as especificidades do seu ciclo de vida. Dessa maneira, no serviço podem ser organizados grupos de crianças, de adolescentes, de jovens, de adultos e de pessoas idosas, a depender da demanda do município.</text:p>
      <text:p text:style-name="P24"><text:span text:style-name="T31">CONSIDERANDO</text:span> que o Serviço de Convivência e Fortalecimento de Vínculos é voltado a quem dele necessitar, mas a Tipificação Nacional de Serviços Socioassistenciais (TNSS) cita diversos grupos que devem ser priorizados (conforme art. 227 da CF/88) e dentre eles os grupos que podem ser organizados conforme faixas etárias, da seguinte forma:</text:p>
      <text:p text:style-name="P24"><text:s text:c="4"/>• Crianças até 6 anos</text:p>
      <text:p text:style-name="P24"><text:s text:c="4"/>• Crianças e adolescentes de 6 a 15 anos</text:p>
      <text:p text:style-name="P24"><text:s text:c="4"/>• Adolescentes de 15 a 17 anos</text:p>
      <text:p text:style-name="P24"><text:s text:c="4"/>• Jovens de 18 a 29 anos</text:p>
      <text:p text:style-name="P24"><text:s text:c="4"/>• Adultos de 30 a 59 anos</text:p>
      <text:p text:style-name="P24"><text:s text:c="4"/>• Pessoas Idosas.</text:p>
      <text:p text:style-name="P24"/>
      <text:p text:style-name="P24"><text:span text:style-name="T31">CONSIDERANDO</text:span> a importância em se ressaltar que crianças e adolescentes são certamente os grupos familiares que mais sofrem com as situações de vulnerabilidade, violências e risco social.</text:p>
      <text:p text:style-name="P25"><text:span text:style-name="T31">CONSIDERANDO</text:span> que o Serviço de Convivência e Fortalecimento de Vínculos - SCFV para os grupos acima mencionados e sublinhados <text:span text:style-name="T32">pode ser ofertado no </text:span><text:span text:style-name="T98">âmbito da CRAS </text:span><text:span text:style-name="T100">(desde que o uso do espaço físico não concorra ou comprometa a realização das atividades do PAIF)</text:span><text:span text:style-name="T99"> ou em outro espaço, sob a orientação da equipe do CRAS</text:span><text:span text:style-name="T102">;</text:span></text:p>
      <text:p text:style-name="P25"><text:span text:style-name="T32">CONSIDERANDO</text:span><text:span text:style-name="T96"> que o SCFV n</text:span><text:span text:style-name="T97">ão tem sido ofertado pelo município de xxxx;</text:span> </text:p>
      <text:p text:style-name="P24"><text:soft-page-break/><text:span text:style-name="T31">CONSIDERANDO</text:span> que o CRAS de xxxxxxx encontra-se em situação precária, com a carência de profissionais <text:span text:style-name="T96">e de estrutura f</text:span><text:span text:style-name="T97">ísica;</text:span></text:p>
      <text:p text:style-name="P27"><text:span text:style-name="T104">CONSIDERANDO </text:span><text:span text:style-name="T105">que para o SCFV funcionar regularmente, </text:span><text:span text:style-name="T106">ainda que sua execuç</text:span><text:span text:style-name="T101">ão não seja feito pela equipe do CRAS, competirá a esta equipe assessorar, gerenciar, os trabalhos desenvolvidos pela equipe do SCFV;</text:span></text:p>
      <text:p text:style-name="P19"><text:span text:style-name="T75">CONSIDERANDO</text:span><text:span text:style-name="T78"> a necessidade de se garantir a continuidade e a eficiência dos serviços públicos essenciais e visando evitar possível situação de calamidade pública- na execução dos programas sociais de amparo às crianças e adolescentes em situação de ameaça e violação de </text:span><text:span text:style-name="T79">direitos fundamentais</text:span><text:span text:style-name="T78"> (situação de risco pessoal e social);</text:span></text:p>
      <text:p text:style-name="P19"><text:span text:style-name="T27">CONSIDERANDO</text:span><text:span text:style-name="T48"> que na forma do disposto no art. 4º, par. único, alíneas “b”, “c” e “d”, da Lei nº 8.069/90, a garantia de prioridade compreende, dentre outros fatores, a </text:span><text:span text:style-name="T84">precedência de atendimento</text:span><text:span text:style-name="T48"> nos serviços públicos e de relevância pública, a </text:span><text:span text:style-name="T84">preferência na formulação</text:span><text:span text:style-name="T48"> e na </text:span><text:span text:style-name="T84">execução das políticas sociais públicas</text:span><text:span text:style-name="T48"> e a </text:span><text:span text:style-name="T84">destinação privilegiada de recursos públicos</text:span><text:span text:style-name="T48"> nas áreas relacionadas com a proteção à criança e ao adolescente, o que importa na previsão de verbas orçamentárias para fazer frente às ações e programas de atendimento voltados à população infanto-juvenil (conforme inteligência dos arts. 87, inciso I; 88, inciso II; 90; 101; 112; 129 e 259, par. único, todos da Lei nº 8.069/90);</text:span></text:p>
      <text:p text:style-name="P19"><text:span text:style-name="T27">CONSIDERANDO</text:span><text:span text:style-name="T48"> que incumbe ao Ministério Público zelar pelo efetivo respeito aos direitos e garantias legais assegurados às crianças e adolescentes, promovendo as medidas judiciais e extrajudiciais cabíveis, nos termos do disposto na Constituição Federal e no Estatuto da Criança e do Adolescente a respeito;</text:span></text:p>
      <text:p text:style-name="P19"><text:span text:style-name="T27">CONSIDERANDO </text:span><text:span text:style-name="T48">que por força do </text:span><text:span text:style-name="T84">princípio</text:span><text:span text:style-name="T48"> consagrado pelo art. 100, p.ú., inc. III, da Lei nº 8.069/90, a </text:span><text:span text:style-name="T84">responsabilidade primária</text:span><text:span text:style-name="T48"> pela </text:span><text:span text:style-name="T84">plena efetivação</text:span><text:span text:style-name="T48"> dos direitos assegurados à criança e ao adolescente, a partir da elaboração e implementação de </text:span><text:span text:style-name="T84">políticas públicas </text:span><text:span text:style-name="T48">intersetoriais específicas, </text:span><text:span text:style-name="T84">é do Poder Público</text:span><text:span text:style-name="T48">, sobretudo em âmbito </text:span><text:span text:style-name="T84">municipal</text:span><text:span text:style-name="T48"> (</text:span><text:span text:style-name="T84">ex vi</text:span><text:span text:style-name="T48"> do disposto no art. 88, inciso I, do citado Diploma Legal), e que por força do disposto no art. 90, §2º, da mesma Lei nº 8.069/90, os </text:span><text:span text:style-name="T84">recursos necessários</text:span><text:span text:style-name="T48"> à criação e manutenção dos programas e serviços correspondentes devem ser contemplados pelo </text:span><text:span text:style-name="T84">orçamento</text:span><text:span text:style-name="T48"> dos diversos órgãos públicos encarregados de sua execução;</text:span></text:p>
      <text:p text:style-name="P23"><text:soft-page-break/>RESOLVEM:</text:p>
      <text:p text:style-name="P22"/>
      <text:p text:style-name="P19"><text:span text:style-name="T48">Celebrar o presente </text:span><text:span text:style-name="T27">TERMO DE AJUSTAMENTO DE CONDUTA</text:span><text:span text:style-name="T48">, mediante os seguintes termos:</text:span></text:p>
      <text:p text:style-name="P28"><text:span text:style-name="T27">CLÁUSULA </text:span><text:span text:style-name="T28">PRIMEIRA</text:span><text:span text:style-name="T27"> </text:span><text:span text:style-name="T48">– O COMPROMITENTE reconhece que, dada a complexidade das situações atendidas, os CRAS devem ter profissionais capacitados, concursados, em número suficiente para prestar atendimento de qualidade aos usuários. Assim, </text:span><text:span text:style-name="T27">necessário capacitá-los periodicamente</text:span><text:span text:style-name="T48">, de forma continuada e integrá-los em rede nacional de proteção social.</text:span></text:p>
      <text:p text:style-name="P33"><text:span text:style-name="T41">CLÁUSULA </text:span><text:span text:style-name="T42">SEGUNDA</text:span><text:span text:style-name="T41"> </text:span><text:span text:style-name="T109">– O COMPROMITENTE assume o compromisso de, no prazo máximo de xx (xxx) meses, </text:span><text:span text:style-name="T110">disponibilizar recursos humanos</text:span><text:span text:style-name="T81"> para prestação de serviços junto ao CRAS, de acordo com </text:span><text:span text:style-name="T82">o </text:span><text:span text:style-name="T81">quadro abaixo, previsto na NOB RH/SUAS 2006, </text:span><text:span text:style-name="T83">preferencialmente mediante concurso público</text:span><text:span text:style-name="T109">:</text:span></text:p>
      <text:p text:style-name="P36"/>
      <text:p text:style-name="P36">a – 0<text:span text:style-name="T94">1 </text:span>coordenador (com nível superior);</text:p>
      <text:p text:style-name="P36">b – 0<text:span text:style-name="T94">1</text:span> assistente socia<text:span text:style-name="T107">l</text:span>;</text:p>
      <text:p text:style-name="P36">c – 0<text:span text:style-name="T107">1</text:span> psicólogo;</text:p>
      <text:p text:style-name="P35"><text:span text:style-name="T48">d – </text:span><text:span text:style-name="T52">4</text:span><text:span text:style-name="T87"> <text:s/></text:span><text:span text:style-name="T88">t</text:span><text:span text:style-name="T87">écnicos de nível médio;</text:span></text:p>
      <text:p text:style-name="P36"/>
      <text:p text:style-name="P39">§1º- <text:span text:style-name="T94">O </text:span>coordenador <text:span text:style-name="T95">do CRAS dever</text:span><text:span text:style-name="T10">á ser </text:span>concursad<text:span text:style-name="T95">o</text:span>;</text:p>
      <text:p text:style-name="P36"><text:span text:style-name="T86">§2º- </text:span>A Equipe poderá ser ampliada por meio da incorporação de outros profissionais ou estagiários de áreas afins (desde que cursando nível superior), no caso de comprovada necessidade do município em contratar/disponibilizar os profissionais supramencionados, a substituição por outras categorias será, obrigatoriamente, apreciada pelo Conselho Municipal de Assistência Social (CMAS) e pactuada na Comissão Intergestores Bipartite (CIB);</text:p>
      <text:p text:style-name="P36">§<text:span text:style-name="T108">3</text:span>º- O COMPROMITENTE proverá regularmente cargos para suprir as vagas constantes da CLÁUSULA <text:span text:style-name="T95">SEGUNDA</text:span><text:span text:style-name="T90">,</text:span> <text:span text:style-name="T108">preferencialmente </text:span>mediante a realização de concurso público, com efetiva nomeação, posse e exercício, até o final do prazo de contratação fixado na mesma cláusula.</text:p>
      <text:p text:style-name="P37">§<text:span text:style-name="T108">4</text:span>º – <text:span text:style-name="T31">O Técnico de Referência do CRAS com atuação no SCFV </text:span><text:span text:style-name="T33">dever</text:span><text:span text:style-name="T15">á:</text:span><text:span text:style-name="T3"> encaminhar usuários ao SCFV, assessorar as unidades que desenvolvem </text:span><text:soft-page-break/><text:span text:style-name="T3">o SCFV no território; assessorar o(s) orientador(es) social(ais) do SCFV; acompanhar o desenvolvimento dos grupos existentes nas unidades ofertantes do serviço, acessando relatórios, participando em reuniões de planejamento, avaliação, etc.; manter registro do planejamento do SCFV no CRAS; avaliar, com as famílias, os resultados e impactos do SCFV; garantir que as informações sobre a oferta do SCFV estejam sempre atualizadas no SISC e utilizá-las como subsídios para a organização e planejamento do serviço.</text:span></text:p>
      <text:p text:style-name="P38"><text:span text:style-name="T2">§</text:span><text:span text:style-name="T5">5</text:span><text:span text:style-name="T2">º- </text:span><text:span text:style-name="T14">O Orientador social ou educador social (SCFV)</text:span><text:span text:style-name="T2">, </text:span><text:span text:style-name="T4">deverá ter no mínimo, nível médio de escolaridade, competindo a ele organizar, facilitar oficinas e desenvolver atividades coletivas nas unidades e/ou na comunidade; acompanhar, orientar e monitorar os usuários na execução das atividades; apoiar na organização de eventos artísticos, lúdicos e culturais nas unidades e/ou na comunidade; participar das reuniões de equipe para o planejamento das atividades, avaliação de processos, fluxos de trabalho e resultado; acompanhar e registrar a assiduidade dos usuários por meio de instrumentais específicos, como listas de frequência, atas, sistemas eletrônicos próprios, etc.</text:span></text:p>
      <text:p text:style-name="P29"><text:span text:style-name="T38">CL</text:span><text:span text:style-name="T39">ÁU</text:span><text:span text:style-name="T38">SULA </text:span><text:span text:style-name="T40">TERCEIRA</text:span><text:span text:style-name="T43"> </text:span><text:span text:style-name="T48">- O COMPROMITENTE, no prazo máximo de 60 (sessenta) dias, para o desenvolvimento do serviço </text:span><text:span text:style-name="T53">de convivência familiar e comunit</text:span><text:span text:style-name="T6">ária</text:span><text:span text:style-name="T48">, fornecerá espaço físico adequado </text:span><text:span text:style-name="T16">que possibilite a realização de oficinas, reuniões e demais atividades inerentes ao </text:span><text:span text:style-name="T21">SCFV</text:span><text:span text:style-name="T48">, </text:span><text:span text:style-name="T53">e caso o mesmo seja realizado no </text:span><text:span text:style-name="T54">espaço</text:span><text:span text:style-name="T6"> da CRA</text:span><text:span text:style-name="T7">S que sejam asseguradas as condições </text:span><text:span text:style-name="T9">de pleno funcionamento do serviço, sem prejuízo das demais atividades desenvolvidas pelo CRAS.</text:span></text:p>
      <text:p text:style-name="P30"><text:span text:style-name="T27">CLÁUSULA </text:span><text:span text:style-name="T29">QUARTA</text:span><text:span text:style-name="T27"> –</text:span><text:span text:style-name="T48"> O COMPROMITENTE se compromete a </text:span><text:span text:style-name="T50">p</text:span><text:span text:style-name="T48">rovidenciar: 04 computadores, 01 impressora, 01 </text:span><text:span text:style-name="T50">m</text:span><text:span text:style-name="T48">áquina copiadora, 01 </text:span><text:span text:style-name="T85">datashow</text:span><text:span text:style-name="T48">, 01 máquina fotográfica, 01 veículo, </text:span><text:span text:style-name="T57">de uso exclusivo,</text:span><text:span text:style-name="T48"> para o regular funcionamento do CRAS.</text:span></text:p>
      <text:p text:style-name="P28"><text:span text:style-name="T43">CL</text:span><text:span text:style-name="T44">ÁU</text:span><text:span text:style-name="T43">SULA </text:span><text:span text:style-name="T45">QUINTA</text:span><text:span text:style-name="T44"> -</text:span><text:span text:style-name="T68"> O COMPROMITENTE se compromete a disponibilizar </text:span><text:span text:style-name="T43">linha e aparelhos telefônicos </text:span><text:span text:style-name="T45">celular ou fixo</text:span><text:span text:style-name="T43"> </text:span><text:span text:style-name="T68">para </text:span><text:span text:style-name="T69">o</text:span><text:span text:style-name="T68"> </text:span><text:span text:style-name="T43">CRAS</text:span><text:span text:style-name="T68">, de modo a findar com o uso dos aparelhos celulares de servidores para realização de ligações do trabalho; </text:span></text:p>
      <text:p text:style-name="P34"/>
      <text:p text:style-name="P31"><text:soft-page-break/><text:span text:style-name="T43">CLÁUSULA </text:span><text:span text:style-name="T45">SEXTA</text:span><text:span text:style-name="T43">- <text:s/></text:span><text:span text:style-name="T16">O COMPROMITENTE, no que diz respeito à reestruturação </text:span><text:span text:style-name="T17">do </text:span><text:span text:style-name="T16">CRAS, se compromete a readequar os servidores efetivos às suas funções originais, quando estiverem em desvio de função e revogar todas as portarias designativas de agentes públicos em cargo em comissão, exonerando todos aqueles que se encontrarem nessa condição, exceto em relação aos cargos que sejam efetivamente de direção, chefia ou assessoramento;</text:span></text:p>
      <text:p text:style-name="P31"><text:span text:style-name="T43">CLÁUSULA </text:span><text:span text:style-name="T45">S</text:span><text:span text:style-name="T11">ÉTIMA</text:span><text:span text:style-name="T43">- </text:span><text:span text:style-name="T70">O COMPROMITENTE assegurar</text:span><text:span text:style-name="T18">á, </text:span><text:span text:style-name="T20">no prazo máximo de xxx dias,</text:span><text:span text:style-name="T18"> que o</text:span><text:span text:style-name="T20">s</text:span><text:span text:style-name="T18"> grupo</text:span><text:span text:style-name="T20">s</text:span><text:span text:style-name="T18"> do SCFV respeitarã</text:span><text:span text:style-name="T20">o</text:span><text:span text:style-name="T18"> as necessidades dos participantes, levando em consideração as especificidades do seu ciclo de vida, devendo ser organizados grupos de crianças, de adolescentes, de jovens, de adultos e de pessoas idosas, preservando a diversidade existente no âmbito das relações sociais cotidianas, assegurando a participação de usuários de diferentes raças/etnias, gêneros, entre outros, além de garantir a participação das pessoas com deficiência conforme a demanda;</text:span></text:p>
      <text:p text:style-name="P32"><text:span text:style-name="T43">CLÁUSULA </text:span><text:span text:style-name="T46">OITAVA</text:span><text:span text:style-name="T43">- </text:span><text:span text:style-name="T68">O COMPROMITENTE assegurará, </text:span><text:span text:style-name="T73">no prazo m</text:span><text:span text:style-name="T20">áximo de xxx dias, </text:span><text:span text:style-name="T68">que os grupos do SCFV tenham, no máximo, 30 usuários sob a condução do orientador social;</text:span></text:p>
      <text:p text:style-name="P32"><text:span text:style-name="T43">CLÁUSULA </text:span><text:span text:style-name="T46">NONA</text:span><text:span text:style-name="T43">-</text:span><text:span text:style-name="T68"> O COMPROMITENTE</text:span><text:span text:style-name="T43"> </text:span><text:span text:style-name="T68">assegurará, </text:span><text:span text:style-name="T73">no prazo m</text:span><text:span text:style-name="T20">áximo de xxx dias,</text:span><text:span text:style-name="T68"> que as atividades desenvolvidas n</text:span><text:span text:style-name="T71">os</text:span><text:span text:style-name="T68"> encontros </text:span><text:span text:style-name="T71">do SCFV </text:span><text:span text:style-name="T68">sejam planejadas e considerem os eixos norteadores do serviço - convivência social, direito de ser e participação -, a fim de que efetivamente criem situações desafiadoras para os usuários e os estimulem, bem como os orientem, a construir e reconstruir as suas histórias e vivências individuais e coletivas;</text:span></text:p>
      <text:p text:style-name="P32"><text:span text:style-name="T43">CLÁUSULA </text:span><text:span text:style-name="T46">D</text:span><text:span text:style-name="T12">ÉCIMA</text:span><text:span text:style-name="T43">- </text:span><text:span text:style-name="T68">O COMPROMITENTE</text:span><text:span text:style-name="T43"> </text:span><text:span text:style-name="T68">assegurará, </text:span><text:span text:style-name="T73">no prazo m</text:span><text:span text:style-name="T20">áximo de xxx dias,</text:span><text:span text:style-name="T68"> que as práticas religiosas não </text:span><text:span text:style-name="T72">ser</text:span><text:span text:style-name="T19">ão </text:span><text:span text:style-name="T68">inseridas na execução dos serviços socioassistenciais, </text:span><text:span text:style-name="T72">garantindo assim </text:span><text:span text:style-name="T68">a laicidade na oferta dos serviços socioassistenciais, independentemente da crença dos orientadores sociais respeita</text:span><text:span text:style-name="T72">ndo assim,</text:span><text:span text:style-name="T68"> a individualidade dos participantes;</text:span></text:p>
      <text:p text:style-name="P33"><text:span text:style-name="T43">CLÁUSULA </text:span><text:span text:style-name="T46">D</text:span><text:span text:style-name="T12">ÉCIMA PRIMEIRA</text:span><text:span text:style-name="T27">– </text:span><text:span text:style-name="T48">Os recursos exigidos para a implementação de todas as ações por meio deste ajuste serão obtidos, incluindo o custeio da qualificação continuada necessária a todos os servidores da unidade, neste e nos exercícios seguintes, junto ao orçamento da secretaria municipal da assistência social, inclusive e se necessário, através do remanejamento dos </text:span><text:soft-page-break/><text:span text:style-name="T48">recursos constantes do orçamento em execução, que poderão ser alocados de áreas não prioritárias, conforme disposto na Lei Orçamentária Municipal e Lei de Responsabilidade Fiscal e/ou por intermédio da abertura de créditos orçamentários suplementares ou especiais, nos moldes dos citados Diplomas Legais em questão e firme nas diretrizes do Estatuto da Criança e do Adolescente;</text:span></text:p>
      <text:p text:style-name="P33"><text:span text:style-name="T27">CLÁUSULA </text:span><text:span text:style-name="T46">D</text:span><text:span text:style-name="T12">ÉCIMA SEGUNDA </text:span><text:span text:style-name="T48">- O COMPROMITENTE contemplará no orçamento Municipal, recursos necessários ao funcionamento ininterrupto </text:span><text:span text:style-name="T55">do </text:span><text:span text:style-name="T56">CRAS e do</text:span><text:span text:style-name="T55"> Serviço de Convivência e Fortalecimento de V</text:span><text:span text:style-name="T8">ínculos</text:span><text:span text:style-name="T48">, estando aí compreendidas as verbas necessárias ao custeio de luz, telefone (autorizadas ligações interurbanas e para telefone celular), água, material de expediente, combustível e manutenção de veículos próprios (ou que lhes sejam destinados para utilização em caráter contínuo), pagamento de servidores lotados em referidos órgãos;</text:span></text:p>
      <text:p text:style-name="P33"><text:span text:style-name="T27">CLÁUSULA </text:span><text:span text:style-name="T46">D</text:span><text:span text:style-name="T12">ÉCIMA TERCEIRA </text:span><text:span text:style-name="T27">- </text:span><text:span text:style-name="T63">O COMPROMITENTE se compromete também a contemplar, com recursos orçamentários nos exercícios subsequentes, os programas e ações de caráter continuado, de modo a não sofrerem solução de continuidade, devendo o município adequar o </text:span><text:span text:style-name="T64">próximo </text:span><text:span text:style-name="T63">plano plurianual (PPA) e respectivas leis de diretrizes orçamentárias e leis orçamentárias anuais;</text:span></text:p>
      <text:p text:style-name="P33"><text:span text:style-name="T75">CLÁUSULA </text:span><text:span text:style-name="T77">D</text:span><text:span text:style-name="T12">ÉCIMA QUARTA</text:span><text:span text:style-name="T13"> </text:span><text:span text:style-name="T78">- </text:span><text:span text:style-name="T48">Caso não sejam cumpridas as obrigações nos prazos acima estipulados, ao compromitente, sem prejuízo da responsabilidade civil e administrativa, será aplicada, multa cominatória diária no valor de R$ </text:span><text:span text:style-name="T51">2</text:span><text:span text:style-name="T48">00,00 (</text:span><text:span text:style-name="T51">duzentos </text:span><text:span text:style-name="T48">reais), com juros de 01% ao mês e corrigida monetariamente até o efetivo cumprimento das obrigações acordadas no presente termo, cujos valores </text:span><text:span text:style-name="T49">serão revertidas para o Fundo Municipal da Criança e do Adolescente de </text:span><text:span text:style-name="T29">XXXXX</text:span><text:span text:style-name="T49">;</text:span></text:p>
      <text:p text:style-name="P44"><text:span text:style-name="T27">CLÁUSULA </text:span><text:span text:style-name="T46">D</text:span><text:span text:style-name="T12">ÉCIMA QUINTA</text:span><text:span text:style-name="T48">– A multa acima estipulada incidirá em caso de total ou parcial inadimplência de qualquer das cláusulas fixadas, </text:span><text:span text:style-name="T89">independentemente de prévia interpelação judicial ou extrajudicial, estando o município compromitente constituído em mora com o simples vencimento dos prazos fixados;</text:span></text:p>
      <text:p text:style-name="P48"/>
      <text:p text:style-name="P44"><text:soft-page-break/><text:span text:style-name="T76">CLÁUSULA </text:span><text:span text:style-name="T77">D</text:span><text:span text:style-name="T12">ÉCIMA SEXTA</text:span><text:span text:style-name="T80">- </text:span><text:span text:style-name="T48">O município compromitente, no prazo de 05 (cinco) dias, após o vencimento dos respectivos prazos estabelecidos no presente compromisso, encaminhará ao MINISTÉRIO PÚBLICO informações e documentos comprobatórios do cumprimento de cada uma das obrigações assumidas.</text:span></text:p>
      <text:p text:style-name="P44"><text:span text:style-name="T27">CLÁUSULA </text:span><text:span text:style-name="T46">D</text:span><text:span text:style-name="T12">ÉCIMA SÉTIMA</text:span><text:span text:style-name="T49">- Fica ciente o </text:span><text:span text:style-name="T27">COMPROMITENTE</text:span><text:span text:style-name="T49"> que esta Promotoria de Justiça poderá fiscalizar a qualquer momento o devido cumprimento do presente termo, sendo que, para tanto, poderá o Ministério Público delegar poderes a quaisquer órgãos ou entidades, a seu critério, </text:span><text:span text:style-name="T23">ficando o compromitente obrigado a dar ampla divulgação acerca deste acordo, para que toda a população possa comunicar ao Ministério Público eventual descumprimento do que foi acordado</text:span><text:span text:style-name="T49">.</text:span></text:p>
      <text:p text:style-name="P55"/>
      <text:p text:style-name="P55">DISPOSIÇÕES GERAIS</text:p>
      <text:p text:style-name="P55"/>
      <text:list xml:id="list3819863125" text:style-name="WW8Num2">
        <text:list-item>
          <text:p text:style-name="P58"><text:span text:style-name="T27">Da Natureza Jurídica do Termo</text:span><text:span text:style-name="T49">:</text:span></text:p>
        </text:list-item>
      </text:list>
      <text:p text:style-name="P47">O presente Termo de Compromisso e Ajustamento de Conduta terá força de título executivo judicial <text:span text:style-name="T91">após sua devida homologação em juízo</text:span>, nos termos do art. <text:span text:style-name="T92">475-N, inciso V, </text:span>do Código de Processo Civil, podendo ser executado em caso de descumprimento de quaisquer das obrigações nele previstas.</text:p>
      <text:p text:style-name="P49"><text:span text:style-name="T47"><text:s/>– </text:span><text:span text:style-name="T27">Do Foro</text:span><text:span text:style-name="T49">: </text:span></text:p>
      <text:p text:style-name="P47">As partes elegem o Foro da Comarca de <text:span text:style-name="T95">XXXXXX</text:span><text:span text:style-name="T26">/TO </text:span>para dirimirem quaisquer dúvidas acerca do presente Termo de Compromisso e Ajustamento de Conduta, bem como para os casos de inadimplência do mesmo. </text:p>
      <text:p text:style-name="P46">E, por estarem de acordo, depois de lido e achado conforme, firmam o presente compromisso, encaminhada uma via ao Egrégio Conselho Superior do Ministério Público.</text:p>
      <text:p text:style-name="P50"/>
      <text:p text:style-name="P46"><text:span text:style-name="T95">XXXX</text:span>, xx <text:s/>de xx de 20<text:span text:style-name="T95">24</text:span>.</text:p>
      <text:p text:style-name="P46"/>
      <text:p text:style-name="P52"><text:tab/><text:tab/><text:tab/><text:tab/><text:tab/> <text:s text:c="7"/></text:p>
      <text:p text:style-name="P52">Promotor de Justiça <text:tab/><text:tab/><text:tab/><text:tab/>Prefeito Municipal</text:p>
      <text:p text:style-name="P51"><text:soft-page-break/></text:p>
      <text:p text:style-name="P53"/>
      <text:p text:style-name="P54"><text:tab/><text:tab/><text:tab/><text:tab/>Secretária Ação Social</text:p>
      <text:p text:style-name="P54"/>
      <text:p text:style-name="P54"/>
      <text:p text:style-name="P56">Secretário Administração <text:tab/><text:tab/><text:tab/>Coordenadora do Cra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HiddenHorzOCR" svg:font-family="HiddenHorzOCR, 'MS Mincho'"/>
    <style:font-face style:name="Tahoma1" svg:font-family="Tahoma"/>
    <style:font-face style:name="Courier New" svg:font-family="'Courier New'" style:font-family-generic="modern"/>
    <style:font-face style:name="Cambria1" svg:font-family="Cambria" style:font-family-generic="roman"/>
    <style:font-face style:name="CenturyGothic" svg:font-family="CenturyGothic, Arial" style:font-family-generic="swiss"/>
    <style:font-face style:name="DejaVu Sans" svg:font-family="'DejaVu Sans'" style:font-pitch="variable"/>
    <style:font-face style:name="Lucida Sans Unicode" svg:font-family="'Lucida Sans Unicode'" style:font-pitch="variable"/>
    <style:font-face style:name="OpenSymbol" svg:font-family="OpenSymbol, 'Arial Unicode MS'" style:font-pitch="variable"/>
    <style:font-face style:name="SimSun" svg:font-family="SimSun, 宋体" style:font-pitch="variable"/>
    <style:font-face style:name="Tahoma2"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4.44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Page_20_Number" style:display-name="Page Number" style:family="text" style:parent-style-name="Fonte_20_parág._20_padrão"/>
    <style:style style:name="Footnote_20_Symbol" style:display-name="Footnote Symbol" style:family="text">
      <style:text-properties style:text-position="super 58%"/>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office:automatic-styles>
  <office:master-styles>
    <style:master-page style:name="Standard" style:page-layout-name="Mpm1">
      <style:header>
        <text:p text:style-name="MP1"><text:page-number text:select-page="current">11</text:page-number></text:p>
        <text:p text:style-name="MP2"><draw:frame draw:style-name="Mfr1" draw:name="figuras2" text:anchor-type="as-char" svg:width="4.249cm" svg:height="2.35cm" draw:z-index="10"><draw:image xlink:href="Pictures/10000000000002CB000001443E8F41224B9A22BC.jpg" xlink:type="simple" xlink:show="embed" xlink:actuate="onLoad" loext:mime-type="image/jpeg"/></draw:frame></text:p>
        <text:p text:style-name="MP3"/>
      </style:header>
      <style:footer>
        <text:p text:style-name="MP4"/>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Ofício nº 028/2003                                             </dc:title>
    <meta:initial-creator>Ministério Público Estadual Tocantins</meta:initial-creator>
    <meta:creation-date>2013-10-01T09:12:59</meta:creation-date>
    <dc:date>2024-03-04T19:20:27.861000000</dc:date>
    <meta:print-date>2009-09-25T10:59:00</meta:print-date>
    <meta:editing-cycles>17</meta:editing-cycles>
    <meta:editing-duration>P25DT8H5M23S</meta:editing-duration>
    <meta:generator>LibreOffice/6.4.7.2$Linux_X86_64 LibreOffice_project/40$Build-2</meta:generator>
    <meta:document-statistic meta:table-count="0" meta:image-count="1" meta:object-count="0" meta:page-count="11" meta:paragraph-count="79" meta:word-count="2743" meta:character-count="18467" meta:non-whitespace-character-count="15730"/>
  </office:meta>
</office:document-meta>
</file>