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120000015132424ADF267B3F4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ejaVu Sans" svg:font-family="'DejaVu Sans'" style:font-pitch="variable"/>
    <style:font-face style:name="FreeSans3" svg:font-family="FreeSans" style:font-pitch="variable"/>
    <style:font-face style:name="Liberation Sans1" svg:font-family="'Liberation Sans', Arial" style:font-pitch="variable"/>
    <style:font-face style:name="Noto Sans CJK SC Regular1" svg:font-family="'Noto Sans CJK SC Regular'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fo:letter-spacing="0.035cm" fo:font-weight="bold" officeooo:rsid="00154016" officeooo:paragraph-rsid="00296e90" style:font-size-asian="10pt" style:font-weight-asian="bold" style:font-name-complex="Times New Roman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letter-spacing="0.035cm" fo:font-weight="bold" officeooo:rsid="00154016" officeooo:paragraph-rsid="00154016" style:font-size-asian="10pt" style:font-weight-asian="bold" style:font-name-complex="Times New Roman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fo:letter-spacing="0.035cm" fo:font-weight="normal" officeooo:rsid="00154016" officeooo:paragraph-rsid="00154016" style:font-size-asian="10pt" style:font-weight-asian="normal" style:font-name-complex="Times New Roman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fo:letter-spacing="0.035cm" fo:font-weight="normal" officeooo:rsid="00296e90" officeooo:paragraph-rsid="00296e90" style:font-size-asian="10pt" style:font-weight-asian="normal" style:font-name-complex="Times New Roman" style:font-size-complex="10pt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0pt" fo:letter-spacing="0.035cm" fo:font-weight="normal" officeooo:rsid="00154016" officeooo:paragraph-rsid="00154016" style:font-size-asian="10pt" style:font-weight-asian="normal" style:font-name-complex="Times New Roman" style:font-size-complex="10pt" style:font-weight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0pt" fo:letter-spacing="0.035cm" fo:font-weight="bold" officeooo:rsid="00154016" officeooo:paragraph-rsid="00154016" style:font-size-asian="10pt" style:font-weight-asian="bold" style:font-name-complex="Times New Roman" style:font-size-complex="10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304a77" style:font-size-asian="10pt" style:font-size-complex="10pt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347c46" style:font-size-asian="10pt" style:font-size-complex="10pt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rsid="003171ab" officeooo:paragraph-rsid="00347c46" style:font-size-asian="10pt" style:font-size-complex="10pt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rsid="003291e5" officeooo:paragraph-rsid="003291e5" style:font-size-asian="10pt" style:font-size-complex="10pt" fo:hyphenate="false" fo:hyphenation-remain-char-count="2" fo:hyphenation-push-char-count="2"/>
    </style:style>
    <style:style style:name="P19" style:family="paragraph" style:parent-style-name="Text_20_body" style:master-page-name="Standard">
      <style:paragraph-properties fo:line-height="100%" fo:text-align="justify" style:justify-single-word="false" style:page-number="auto"/>
      <style:text-properties fo:color="#000000" style:font-name="Times New Roman" fo:font-size="10pt" fo:letter-spacing="0.035cm" fo:font-weight="bold" officeooo:rsid="00154016" officeooo:paragraph-rsid="00154016" style:font-size-asian="10pt" style:font-weight-asian="bold" style:font-name-complex="Times New Roman" style:font-size-complex="10pt" style:font-weight-complex="bold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0pt" fo:letter-spacing="0.035cm" fo:font-weight="normal" officeooo:rsid="00154016" officeooo:paragraph-rsid="00304a77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0pt" fo:letter-spacing="0.035cm" fo:font-weight="normal" officeooo:rsid="00154016" officeooo:paragraph-rsid="00304a77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T1" style:family="text">
      <style:text-properties officeooo:rsid="00174c06"/>
    </style:style>
    <style:style style:name="T2" style:family="text">
      <style:text-properties officeooo:rsid="0019edbf"/>
    </style:style>
    <style:style style:name="T3" style:family="text">
      <style:text-properties fo:color="#000000" fo:letter-spacing="0.035cm" fo:font-weight="normal" officeooo:rsid="006ad24b" style:font-weight-asian="normal" style:font-name-complex="Times New Roman" style:font-weight-complex="normal"/>
    </style:style>
    <style:style style:name="T4" style:family="text">
      <style:text-properties fo:color="#000000" fo:letter-spacing="0.035cm" fo:font-weight="normal" officeooo:rsid="00154016" style:font-weight-asian="normal" style:font-name-complex="Times New Roman" style:font-weight-complex="normal"/>
    </style:style>
    <style:style style:name="T5" style:family="text">
      <style:text-properties fo:color="#000000" fo:letter-spacing="0.035cm" fo:font-weight="normal" officeooo:rsid="0028369a" style:font-weight-asian="normal" style:font-name-complex="Times New Roman" style:font-weight-complex="normal"/>
    </style:style>
    <style:style style:name="T6" style:family="text">
      <style:text-properties fo:color="#000000" fo:letter-spacing="0.035cm" fo:font-weight="normal" officeooo:rsid="002a06d9" style:font-weight-asian="normal" style:font-name-complex="Times New Roman" style:font-weight-complex="normal"/>
    </style:style>
    <style:style style:name="T7" style:family="text">
      <style:text-properties fo:color="#000000" fo:letter-spacing="0.035cm" fo:font-weight="normal" officeooo:rsid="00296e90" style:font-weight-asian="normal" style:font-name-complex="Times New Roman" style:font-weight-complex="normal"/>
    </style:style>
    <style:style style:name="T8" style:family="text">
      <style:text-properties fo:color="#000000" fo:letter-spacing="0.035cm" fo:font-weight="normal" officeooo:rsid="00304a77" style:font-weight-asian="normal" style:font-name-complex="Times New Roman" style:font-weight-complex="normal"/>
    </style:style>
    <style:style style:name="T9" style:family="text">
      <style:text-properties fo:color="#000000" fo:letter-spacing="0.035cm" fo:font-weight="normal" fo:background-color="transparent" loext:char-shading-value="0" style:font-weight-asian="normal" style:font-name-complex="Times New Roman" style:font-weight-complex="normal"/>
    </style:style>
    <style:style style:name="T10" style:family="text">
      <style:text-properties fo:color="#000000" fo:letter-spacing="0.035cm" fo:font-weight="normal" officeooo:rsid="0020dba0" fo:background-color="transparent" loext:char-shading-value="0" style:font-weight-asian="normal" style:font-name-complex="Times New Roman" style:font-weight-complex="normal"/>
    </style:style>
    <style:style style:name="T11" style:family="text">
      <style:text-properties fo:color="#000000" fo:letter-spacing="0.035cm" fo:font-weight="normal" officeooo:rsid="00728c7a" fo:background-color="transparent" loext:char-shading-value="0" style:font-weight-asian="normal" style:font-name-complex="Times New Roman" style:font-weight-complex="normal"/>
    </style:style>
    <style:style style:name="T12" style:family="text">
      <style:text-properties fo:color="#000000" fo:letter-spacing="0.035cm" fo:font-weight="normal" officeooo:rsid="00347c46" fo:background-color="transparent" loext:char-shading-value="0" style:font-weight-asian="normal" style:font-name-complex="Times New Roman" style:font-weight-complex="normal"/>
    </style:style>
    <style:style style:name="T13" style:family="text">
      <style:text-properties fo:color="#000000" fo:letter-spacing="0.035cm" fo:font-weight="normal" officeooo:rsid="0034bc41" fo:background-color="transparent" loext:char-shading-value="0" style:font-weight-asian="normal" style:font-name-complex="Times New Roman" style:font-weight-complex="normal"/>
    </style:style>
    <style:style style:name="T14" style:family="text">
      <style:text-properties fo:color="#000000" fo:letter-spacing="0.035cm" fo:font-weight="normal" officeooo:rsid="00367d49" fo:background-color="transparent" loext:char-shading-value="0" style:font-weight-asian="normal" style:font-name-complex="Times New Roman" style:font-weight-complex="normal"/>
    </style:style>
    <style:style style:name="T15" style:family="text">
      <style:text-properties fo:color="#000000" fo:letter-spacing="0.035cm" fo:font-weight="bold" officeooo:rsid="006ad24b" style:font-weight-asian="bold" style:font-name-complex="Times New Roman" style:font-weight-complex="bold"/>
    </style:style>
    <style:style style:name="T16" style:family="text">
      <style:text-properties fo:color="#000000" fo:letter-spacing="0.035cm" fo:font-weight="bold" officeooo:rsid="0019edbf" style:font-weight-asian="bold" style:font-name-complex="Times New Roman" style:font-weight-complex="bold"/>
    </style:style>
    <style:style style:name="T17" style:family="text">
      <style:text-properties fo:color="#000000" fo:letter-spacing="0.035cm" fo:font-weight="bold" officeooo:rsid="0020a5f3" style:font-weight-asian="bold" style:font-name-complex="Times New Roman" style:font-weight-complex="bold"/>
    </style:style>
    <style:style style:name="T18" style:family="text">
      <style:text-properties fo:color="#000000" fo:letter-spacing="0.035cm" fo:font-weight="bold" officeooo:rsid="00243af4" style:font-weight-asian="bold" style:font-name-complex="Times New Roman" style:font-weight-complex="bold"/>
    </style:style>
    <style:style style:name="T19" style:family="text">
      <style:text-properties fo:color="#000000" fo:letter-spacing="0.035cm" fo:font-weight="bold" officeooo:rsid="002810bf" style:font-weight-asian="bold" style:font-name-complex="Times New Roman" style:font-weight-complex="bold"/>
    </style:style>
    <style:style style:name="T20" style:family="text">
      <style:text-properties fo:color="#000000" fo:letter-spacing="0.035cm" fo:font-weight="bold" officeooo:rsid="0028369a" style:font-weight-asian="bold" style:font-name-complex="Times New Roman" style:font-weight-complex="bold"/>
    </style:style>
    <style:style style:name="T21" style:family="text">
      <style:text-properties fo:color="#000000" fo:letter-spacing="0.035cm" style:text-underline-style="solid" style:text-underline-width="auto" style:text-underline-color="font-color" fo:font-weight="bold" officeooo:rsid="00154016" style:font-weight-asian="bold" style:font-name-complex="Times New Roman" style:font-weight-complex="bold"/>
    </style:style>
    <style:style style:name="T22" style:family="text">
      <style:text-properties fo:color="#000000" fo:letter-spacing="0.035cm"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23" style:family="text">
      <style:text-properties fo:color="#000000" fo:letter-spacing="0.035cm" fo:font-style="italic" fo:font-weight="bold" officeooo:rsid="00367d49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24" style:family="text">
      <style:text-properties officeooo:rsid="002ab39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ício nº <text:span text:style-name="T2">26</text:span>/2018 – COPEIJ<text:tab/><text:tab/><text:tab/><text:tab/> <text:s text:c="5"/>Palmas, <text:span text:style-name="T1">18</text:span> de <text:span text:style-name="T1">setembro</text:span> de 2018.</text:p>
      <text:p text:style-name="P12"/>
      <text:p text:style-name="P12">A Sua Excelência, o Senhor</text:p>
      <text:p text:style-name="P14">LEONARDO ACCIOLY </text:p>
      <text:p text:style-name="P12">Presidente da Comissão da Infância e Juventude- CNMP</text:p>
      <text:p text:style-name="P12"/>
      <text:p text:style-name="P4">Assunto: <text:span text:style-name="T24">Gestão junto ao CNJ para revisão do provimento 63/2017. </text:span></text:p>
      <text:p text:style-name="P10"/>
      <text:p text:style-name="P10"/>
      <text:p text:style-name="P20">Excelentíssimo Senhor Presidente, </text:p>
      <text:p text:style-name="P21"/>
      <text:p text:style-name="P15"><text:span text:style-name="T3">Cumprimentando-</text:span><text:span text:style-name="T8">lhe</text:span><text:span text:style-name="T3"> cordialmente, sirvo me do presente para </text:span><text:span text:style-name="T15">s</text:span><text:span text:style-name="T18">olicitar</text:span><text:span text:style-name="T15"> </text:span><text:span text:style-name="T20">de Vossa Excelência gestão </text:span><text:span text:style-name="T16">junto ao novo </text:span><text:span text:style-name="T19">C</text:span><text:span text:style-name="T16">orregedor</text:span><text:span text:style-name="T15"> </text:span><text:span text:style-name="T19">de Justiça </text:span><text:span text:style-name="T15">do</text:span><text:span text:style-name="T3"> </text:span><text:span text:style-name="T15">Conselho Nacional de </text:span><text:span text:style-name="T17">Justiça - CNJ</text:span><text:span text:style-name="T3"> </text:span><text:span text:style-name="T5">no sentido de promover a </text:span><text:span text:style-name="T3">revisão do </text:span><text:span text:style-name="T8">P</text:span><text:span text:style-name="T3">rovimento </text:span><text:span text:style-name="T8">nº </text:span><text:span text:style-name="T3">63/2017 que i</text:span><text:span text:style-name="T4">nstitui modelos únicos de certidão de nascimento, de casamento e de óbito, a serem adotadas pelos ofícios de registro civil das pessoas naturais, e </text:span><text:span text:style-name="T21">dispõe sobre o reconhecimento voluntário e a averbação da paternidade e maternidade socioafetiva no Livro “A” e sobre o registro de nascimento e emissão da respectiva certidão dos filhos havidos por reprodução assistida</text:span><text:span text:style-name="T4">.</text:span></text:p>
      <text:p text:style-name="P15"><text:span text:style-name="T11">A premente proposição é encaminhamento da </text:span><text:span text:style-name="T10">última reunião da COPEIJ realizada </text:span><text:span text:style-name="T11">no dia 05 de setembro de 2018, em Fortaleza/Ceará. </text:span><text:span text:style-name="T14">Nesta reunião, foi mencionado por alguns colegas (Dra. Marly MPBA), casos concretos de </text:span><text:span text:style-name="T23">pessoas condenadas por crimes sexuais que, recentemente, conseguiram o reconhecimento voluntário e a averbação da paternidade socioafetiva diretamente em Cartório</text:span><text:span text:style-name="T14">.</text:span></text:p>
      <text:p text:style-name="P17"><text:span text:style-name="T11">C</text:span><text:span text:style-name="T9">omo fundamento para esse pedido que ora fazemos, junto a este expediente uma decisão exarada pelo Juiz Auxiliar da Corregedoria de Justiça do TJMG, além da </text:span><text:span text:style-name="T12">proposta coletiva de </text:span><text:span text:style-name="T9">representação expedida à PGR por meio do PROINFANCIA.</text:span></text:p>
      <text:p text:style-name="P18"><text:span text:style-name="T9">Nesse momento em que acaba de ser lançado o </text:span><text:span text:style-name="T22">novo sistema nacional de adoção</text:span><text:span text:style-name="T9">, dando maior transparência aos pretendentes à adoção, soa desarrazoada uma norma que autoriza a adoção à brasileira sem qualquer tipo de controle jurisdicional.</text:span></text:p>
      <text:p text:style-name="P16"><text:span text:style-name="T11">Nesse contexto, a C</text:span><text:span text:style-name="T13">OPEIJ</text:span><text:span text:style-name="T11"> solicita </text:span><text:span text:style-name="T13">o importante apoio de </text:span><text:span text:style-name="T11">Vossa Excelência para que seja providenciada a revisão do referido provimento. </text:span></text:p>
      <text:p text:style-name="P16"><text:span text:style-name="T6">Atenciosamente</text:span><text:span text:style-name="T7"> </text:span></text:p>
      <text:p text:style-name="P11"/>
      <text:p text:style-name="P9">Sidney Fiori <text:span text:style-name="T24">Júnior</text:span></text:p>
      <text:p text:style-name="P9">Promotor de Justiça – Ministério Público do Estado do Tocantins</text:p>
      <text:p text:style-name="P9">Coordenador da Comissão Permanente da Infância e Juventude-COPEIJ/GNDH</text:p>
      <text:p text:style-name="P9">caopij@mpto.mp.br- (63)3216-7638 (63)98432-636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ejaVu Sans" svg:font-family="'DejaVu Sans'" style:font-pitch="variable"/>
    <style:font-face style:name="FreeSans3" svg:font-family="FreeSans" style:font-pitch="variable"/>
    <style:font-face style:name="Liberation Sans1" svg:font-family="'Liberation Sans', Arial" style:font-pitch="variable"/>
    <style:font-face style:name="Noto Sans CJK SC Regular1" svg:font-family="'Noto Sans CJK SC Regular'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Noto Sans CJK SC Regular1" style:font-family-asian="'Noto Sans CJK SC Regular'" style:font-pitch-asian="variable" style:font-size-asian="12pt" style:language-asian="zh" style:country-asian="CN" style:font-weight-asian="bold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1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2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3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5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6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7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8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Noto Sans CJK SC Regular1" style:font-family-asian="'Noto Sans CJK SC Regular'" style:font-pitch-asian="variable" style:font-size-asian="12pt" style:language-asian="zh" style:country-asian="CN" style:font-weight-asian="bold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P13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Noto Sans CJK SC Regular1" style:font-family-asian="'Noto Sans CJK SC Regular'" style:font-pitch-asian="variable" style:font-size-asian="12pt" style:language-asian="zh" style:country-asian="CN" style:font-weight-asian="bold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Noto Sans CJK SC Regular1" style:font-family-asian="'Noto Sans CJK SC Regular'" style:font-pitch-asian="variable" style:font-size-asian="12pt" style:language-asian="zh" style:country-asian="CN" style:font-weight-asian="bold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1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3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/>
    <style:style style:name="Padrão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Corpo_20_do_20_texto" style:display-name="Corpo do texto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Corpo_20_do_20_texto_20_justificado" style:display-name="Corpo do texto justificado" style:family="paragraph" style:parent-style-name="Padrão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Recuo_20_da_20_primeira_20_linha" style:display-name="Recuo da primeira linha" style:family="paragraph" style:parent-style-name="Padrão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ítulo1" style:family="paragraph" style:parent-style-name="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ítulo2" style:family="paragraph" style:parent-style-name="Padrão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Linha_20_de_20_cota" style:display-name="Linha de co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Gliederung_20_1" style:display-name="Padrão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Padrão_7e_LT_7e_Titel" style:display-name="Padrão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FreeSans" fo:font-family="FreeSans" style:font-family-generic="roman" style:font-pitch="variable" fo:font-size="18pt" fo:language="pt" fo:country="BR" style:letter-kerning="true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bjetos_20_do_20_plano_20_de_20_fundo" style:display-name="Objetos do 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29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0cm" fo:margin-right="0cm" fo:margin-top="0cm" fo:margin-bottom="1.57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0cm" fo:margin-right="0cm" fo:margin-top="0cm" fo:margin-bottom="1.25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left="0cm" fo:margin-right="0cm" fo:margin-top="0cm" fo:margin-bottom="0.93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left="0cm" fo:margin-right="0cm" fo:margin-top="0cm" fo:margin-bottom="0.62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WW8Num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tarSymbol" fo:font-family="StarSymbol, 'Arial Unicode MS'" style:font-family-generic="roman" style:font-pitch="variable" fo:font-size="10pt" fo:language="pt" fo:country="BR" style:letter-kerning="true" style:font-name-asian="DejaVu Sans" style:font-family-asian="'DejaVu Sans'" style:font-pitch-asian="variable" style:font-size-asian="10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WW8Num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tarSymbol" fo:font-family="StarSymbol, 'Arial Unicode MS'" style:font-family-generic="roman" style:font-pitch="variable" fo:font-size="10pt" fo:language="pt" fo:country="BR" style:letter-kerning="true" style:font-name-asian="DejaVu Sans" style:font-family-asian="'DejaVu Sans'" style:font-pitch-asian="variable" style:font-size-asian="10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Vínculo_20_de_20_índice" style:display-name="Vínculo de índic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ink_20_da_20_internet_20_visitado" style:display-name="Link da internet visita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800000" style:font-name="Liberation Serif1" fo:font-family="'Liberation Serif', 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Ênfase_20_forte" style:display-name="Ênfase for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fo:font-weight="bold" style:letter-kerning="true" style:font-name-asian="DejaVu Sans" style:font-family-asian="'DejaVu Sans'" style:font-pitch-asian="variable" style:font-size-asian="12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úmero_20_de_20_página" style:display-name="Número de págin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Marca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StarSymbol" fo:font-family="StarSymbol, 'Arial Unicode MS'" style:font-family-generic="roman" style:font-pitch="variable" fo:font-size="9pt" fo:language="pt" fo:country="BR" style:letter-kerning="true" style:font-name-asian="DejaVu Sans" style:font-family-asian="'DejaVu Sans'" style:font-pitch-asian="variable" style:font-size-asian="9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ink_20_da_20_Internet" style:display-name="Link da Interne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style:font-name="Liberation Serif1" fo:font-family="'Liberation Serif', 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ímbolos_20_de_20_numeração" style:display-name="Símbolos de numeraç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fo:font-weight="bold" style:letter-kerning="true" style:font-name-asian="DejaVu Sans" style:font-family-asian="'DejaVu Sans'" style:font-pitch-asian="variable" style:font-size-asian="12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Gliederung_20_1" style:display-name="LushGreen~LT~Gliederung 1" style:family="paragraph">
      <style:paragraph-properties fo:margin-left="0cm" fo:margin-right="0cm" fo:margin-top="0cm" fo:margin-bottom="1.57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Gliederung_20_2" style:display-name="LushGreen~LT~Gliederung 2" style:family="paragraph" style:parent-style-name="LushGreen_7e_LT_7e_Gliederung_20_1">
      <style:paragraph-properties fo:margin-left="0cm" fo:margin-right="0cm" fo:margin-top="0cm" fo:margin-bottom="1.25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3" style:display-name="LushGreen~LT~Gliederung 3" style:family="paragraph" style:parent-style-name="LushGreen_7e_LT_7e_Gliederung_20_2">
      <style:paragraph-properties fo:margin-left="0cm" fo:margin-right="0cm" fo:margin-top="0cm" fo:margin-bottom="0.93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4" style:display-name="LushGreen~LT~Gliederung 4" style:family="paragraph" style:parent-style-name="LushGreen_7e_LT_7e_Gliederung_20_3">
      <style:paragraph-properties fo:margin-left="0cm" fo:margin-right="0cm" fo:margin-top="0cm" fo:margin-bottom="0.62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5" style:display-name="LushGreen~LT~Gliederung 5" style:family="paragraph" style:parent-style-name="LushGreen_7e_LT_7e_Gliederung_20_4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6" style:display-name="LushGreen~LT~Gliederung 6" style:family="paragraph" style:parent-style-name="LushGreen_7e_LT_7e_Gliederung_20_5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7" style:display-name="LushGreen~LT~Gliederung 7" style:family="paragraph" style:parent-style-name="LushGreen_7e_LT_7e_Gliederung_20_6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8" style:display-name="LushGreen~LT~Gliederung 8" style:family="paragraph" style:parent-style-name="LushGreen_7e_LT_7e_Gliederung_20_7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9" style:display-name="LushGreen~LT~Gliederung 9" style:family="paragraph" style:parent-style-name="LushGreen_7e_LT_7e_Gliederung_20_8">
      <style:paragraph-properties fo:margin-left="0cm" fo:margin-right="0cm" fo:margin-top="0cm" fo:margin-bottom="0.30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Titel" style:display-name="LushGreen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Untertitel" style:display-name="LushGreen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Notizen" style:display-name="LushGreen~LT~Notizen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language="pt" fo:country="BR" fo:font-style="normal" fo:text-shadow="none" style:text-underline-style="none" fo:font-weight="normal" style:letter-kerning="true" style:font-name-asian="DejaVu Sans" style:font-family-asian="'DejaVu Sans'" style:font-pitch-asian="variable" style:font-size-asian="29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Hintergrundobjekte" style:display-name="LushGreen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Hintergrund" style:display-name="LushGreen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66cm" svg:y="-1.535cm" svg:width="5.673cm" svg:height="3.604cm" draw:z-index="0"><draw:image xlink:href="Pictures/10000201000002120000015132424ADF267B3F4C.pn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7:15:13.676514700</meta:creation-date>
    <dc:date>2018-09-18T10:12:19.039579344</dc:date>
    <meta:print-date>2018-03-07T09:05:00</meta:print-date>
    <meta:editing-cycles>85</meta:editing-cycles>
    <meta:editing-duration>PT16H10M26S</meta:editing-duration>
    <meta:generator>LibreOffice/5.1.6.2$Linux_X86_64 LibreOffice_project/10m0$Build-2</meta:generator>
    <meta:document-statistic meta:table-count="0" meta:image-count="1" meta:object-count="0" meta:page-count="1" meta:paragraph-count="16" meta:word-count="302" meta:character-count="2057" meta:non-whitespace-character-count="1754"/>
  </office:meta>
</office:document-meta>
</file>