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D000001E82598A82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Ubuntu" svg:font-family="Ubuntu"/>
    <style:font-face style:name="Univers-Bold" svg:font-family="Univers-Bold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CharterBT-Roman" svg:font-family="CharterBT-Roman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Quadro_5f_5.1.2.1_5f__2013__5f_Resumo_5f_da_5f_Ação_5f_1064" style:display-name="Quadro_5.1.2.1_–_Resumo_da_Ação_1064" style:family="table">
      <style:table-properties style:width="16.686cm" fo:margin-left="0.093cm" table:align="left"/>
    </style:style>
    <style:style style:name="Quadro_5f_5.1.2.1_5f__2013__5f_Resumo_5f_da_5f_Ação_5f_1064.A" style:display-name="Quadro_5.1.2.1_–_Resumo_da_Ação_1064.A" style:family="table-column">
      <style:table-column-properties style:column-width="3.362cm"/>
    </style:style>
    <style:style style:name="Quadro_5f_5.1.2.1_5f__2013__5f_Resumo_5f_da_5f_Ação_5f_1064.B" style:display-name="Quadro_5.1.2.1_–_Resumo_da_Ação_1064.B" style:family="table-column">
      <style:table-column-properties style:column-width="3.889cm"/>
    </style:style>
    <style:style style:name="Quadro_5f_5.1.2.1_5f__2013__5f_Resumo_5f_da_5f_Ação_5f_1064.C" style:display-name="Quadro_5.1.2.1_–_Resumo_da_Ação_1064.C" style:family="table-column">
      <style:table-column-properties style:column-width="3.387cm"/>
    </style:style>
    <style:style style:name="Quadro_5f_5.1.2.1_5f__2013__5f_Resumo_5f_da_5f_Ação_5f_1064.D" style:display-name="Quadro_5.1.2.1_–_Resumo_da_Ação_1064.D" style:family="table-column">
      <style:table-column-properties style:column-width="3.313cm"/>
    </style:style>
    <style:style style:name="Quadro_5f_5.1.2.1_5f__2013__5f_Resumo_5f_da_5f_Ação_5f_1064.E" style:display-name="Quadro_5.1.2.1_–_Resumo_da_Ação_1064.E" style:family="table-column">
      <style:table-column-properties style:column-width="2.736cm"/>
    </style:style>
    <style:style style:name="Quadro_5f_5.1.2.1_5f__2013__5f_Resumo_5f_da_5f_Ação_5f_1064.A1" style:display-name="Quadro_5.1.2.1_–_Resumo_da_Ação_1064.A1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Quadro_5f_5.1.2.1_5f__2013__5f_Resumo_5f_da_5f_Ação_5f_1064.B1" style:display-name="Quadro_5.1.2.1_–_Resumo_da_Ação_1064.B1" style:family="table-cell">
      <style:table-cell-properties style:vertical-align="middle" fo:padding="0.097cm" fo:border="1.5pt solid #000000"/>
    </style:style>
    <style:style style:name="Quadro_5f_5.1.2.1_5f__2013__5f_Resumo_5f_da_5f_Ação_5f_1064.A2" style:display-name="Quadro_5.1.2.1_–_Resumo_da_Ação_1064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Quadro_5f_5.1.2.1_5f__2013__5f_Resumo_5f_da_5f_Ação_5f_1064.B2" style:display-name="Quadro_5.1.2.1_–_Resumo_da_Ação_1064.B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>
        <style:background-image/>
      </style:table-cell-properties>
    </style:style>
    <style:style style:name="Quadro_5f_5.1.2.1_5f__2013__5f_Resumo_5f_da_5f_Ação_5f_1064.3" style:display-name="Quadro_5.1.2.1_–_Resumo_da_Ação_1064.3" style:family="table-row">
      <style:table-row-properties style:min-row-height="1.148cm" style:use-optimal-row-height="false"/>
    </style:style>
    <style:style style:name="Quadro_5f_5.1.2.1_5f__2013__5f_Resumo_5f_da_5f_Ação_5f_1064.A3" style:display-name="Quadro_5.1.2.1_–_Resumo_da_Ação_1064.A3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Quadro_5f_5.1.2.1_5f__2013__5f_Resumo_5f_da_5f_Ação_5f_1064.4" style:display-name="Quadro_5.1.2.1_–_Resumo_da_Ação_1064.4" style:family="table-row">
      <style:table-row-properties style:min-row-height="1.379cm" style:use-optimal-row-height="false"/>
    </style:style>
    <style:style style:name="Quadro_5f_5.1.2.1_5f__2013__5f_Resumo_5f_da_5f_Ação_5f_1064.E4" style:display-name="Quadro_5.1.2.1_–_Resumo_da_Ação_1064.E4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Quadro_5f_5.1.2.1_5f__2013__5f_Resumo_5f_da_5f_Ação_5f_1064.E5" style:display-name="Quadro_5.1.2.1_–_Resumo_da_Ação_1064.E5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Quadro_5f_5.1.2.1_5f__2013__5f_Resumo_5f_da_5f_Ação_5f_1064.A6" style:display-name="Quadro_5.1.2.1_–_Resumo_da_Ação_1064.A6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Quadro_5f_5.1.2.1_5f__2013__5f_Resumo_5f_da_5f_Ação_5f_1064.E7" style:display-name="Quadro_5.1.2.1_–_Resumo_da_Ação_1064.E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Quadro_5f_5.1.2.1_5f__2013__5f_Resumo_5f_da_5f_Ação_5f_1064.E8" style:display-name="Quadro_5.1.2.1_–_Resumo_da_Ação_1064.E8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Tabela_5f_5.1.2.2_5f__2013__5f_Comparativo_5f_de_5f_investimento_5f_em_5f_construção_5f_de_5f_Promotorias_5f_de_5f_Justiça_2c__5f_período_5f_2012-2015_2c__5f_em_5f__28_R_24__29_." style:display-name="Tabela_5.1.2.2_–_Comparativo_de_investimento_em_construção_de_Promotorias_de_Justiça,_período_2012-2015,_em_(R$).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_5f_5.1.2.2_5f__2013__5f_Comparativo_5f_de_5f_investimento_5f_em_5f_construção_5f_de_5f_Promotorias_5f_de_5f_Justiça_2c__5f_período_5f_2012-2015_2c__5f_em_5f__28_R_24__29_..A" style:display-name="Tabela_5.1.2.2_–_Comparativo_de_investimento_em_construção_de_Promotorias_de_Justiça,_período_2012-2015,_em_(R$)..A" style:family="table-column">
      <style:table-column-properties style:column-width="5.927cm" style:rel-column-width="22846*"/>
    </style:style>
    <style:style style:name="Tabela_5f_5.1.2.2_5f__2013__5f_Comparativo_5f_de_5f_investimento_5f_em_5f_construção_5f_de_5f_Promotorias_5f_de_5f_Justiça_2c__5f_período_5f_2012-2015_2c__5f_em_5f__28_R_24__29_..B" style:display-name="Tabela_5.1.2.2_–_Comparativo_de_investimento_em_construção_de_Promotorias_de_Justiça,_período_2012-2015,_em_(R$)..B" style:family="table-column">
      <style:table-column-properties style:column-width="2.768cm" style:rel-column-width="10668*"/>
    </style:style>
    <style:style style:name="Tabela_5f_5.1.2.2_5f__2013__5f_Comparativo_5f_de_5f_investimento_5f_em_5f_construção_5f_de_5f_Promotorias_5f_de_5f_Justiça_2c__5f_período_5f_2012-2015_2c__5f_em_5f__28_R_24__29_..D" style:display-name="Tabela_5.1.2.2_–_Comparativo_de_investimento_em_construção_de_Promotorias_de_Justiça,_período_2012-2015,_em_(R$)..D" style:family="table-column">
      <style:table-column-properties style:column-width="2.769cm" style:rel-column-width="10675*"/>
    </style:style>
    <style:style style:name="Tabela_5f_5.1.2.2_5f__2013__5f_Comparativo_5f_de_5f_investimento_5f_em_5f_construção_5f_de_5f_Promotorias_5f_de_5f_Justiça_2c__5f_período_5f_2012-2015_2c__5f_em_5f__28_R_24__29_..E" style:display-name="Tabela_5.1.2.2_–_Comparativo_de_investimento_em_construção_de_Promotorias_de_Justiça,_período_2012-2015,_em_(R$)..E" style:family="table-column">
      <style:table-column-properties style:column-width="2.769cm" style:rel-column-width="10678*"/>
    </style:style>
    <style:style style:name="Tabela_5f_5.1.2.2_5f__2013__5f_Comparativo_5f_de_5f_investimento_5f_em_5f_construção_5f_de_5f_Promotorias_5f_de_5f_Justiça_2c__5f_período_5f_2012-2015_2c__5f_em_5f__28_R_24__29_..1" style:display-name="Tabela_5.1.2.2_–_Comparativo_de_investimento_em_construção_de_Promotorias_de_Justiça,_período_2012-2015,_em_(R$)..1" style:family="table-row">
      <style:table-row-properties fo:background-color="transparent" fo:keep-together="auto">
        <style:background-image/>
      </style:table-row-properties>
    </style:style>
    <style:style style:name="Tabela_5f_5.1.2.2_5f__2013__5f_Comparativo_5f_de_5f_investimento_5f_em_5f_construção_5f_de_5f_Promotorias_5f_de_5f_Justiça_2c__5f_período_5f_2012-2015_2c__5f_em_5f__28_R_24__29_..A1" style:display-name="Tabela_5.1.2.2_–_Comparativo_de_investimento_em_construção_de_Promotorias_de_Justiça,_período_2012-2015,_em_(R$)..A1" style:family="table-cell">
      <style:table-cell-properties style:vertical-align="middle" fo:background-color="transparent" fo:padding="0.097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Tabela_5f_5.1.2.2_5f__2013__5f_Comparativo_5f_de_5f_investimento_5f_em_5f_construção_5f_de_5f_Promotorias_5f_de_5f_Justiça_2c__5f_período_5f_2012-2015_2c__5f_em_5f__28_R_24__29_..E1" style:display-name="Tabela_5.1.2.2_–_Comparativo_de_investimento_em_construção_de_Promotorias_de_Justiça,_período_2012-2015,_em_(R$)..E1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Tabela_5f_5.1.2.2_5f__2013__5f_Comparativo_5f_de_5f_investimento_5f_em_5f_construção_5f_de_5f_Promotorias_5f_de_5f_Justiça_2c__5f_período_5f_2012-2015_2c__5f_em_5f__28_R_24__29_..A2" style:display-name="Tabela_5.1.2.2_–_Comparativo_de_investimento_em_construção_de_Promotorias_de_Justiça,_período_2012-2015,_em_(R$)..A2" style:family="table-cell">
      <style:table-cell-properties style:vertical-align="middle" fo:background-color="transparent" fo:padding="0.097cm" fo:border-left="1.5pt solid #000000" fo:border-right="none" fo:border-top="none" fo:border-bottom="1.5pt solid #000000" style:writing-mode="page">
        <style:background-image/>
      </style:table-cell-properties>
    </style:style>
    <style:style style:name="Tabela_5f_5.1.2.2_5f__2013__5f_Comparativo_5f_de_5f_investimento_5f_em_5f_construção_5f_de_5f_Promotorias_5f_de_5f_Justiça_2c__5f_período_5f_2012-2015_2c__5f_em_5f__28_R_24__29_..E2" style:display-name="Tabela_5.1.2.2_–_Comparativo_de_investimento_em_construção_de_Promotorias_de_Justiça,_período_2012-2015,_em_(R$)..E2" style:family="table-cell">
      <style:table-cell-properties style:vertical-align="middle" fo:background-color="transparent" fo:padding="0.097cm" fo:border-left="1.5pt solid #000000" fo:border-right="1.5pt solid #000000" fo:border-top="none" fo:border-bottom="1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fo:color="#000000" style:font-name="Arial2" fo:font-size="12pt" fo:font-style="normal" fo:font-weight="bold" officeooo:paragraph-rsid="001873fc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.42cm" loext:contextual-spacing="false" fo:line-height="100%" fo:text-align="justify" style:justify-single-word="false" fo:text-indent="0cm" style:auto-text-indent="false" style:text-autospace="none"/>
      <style:text-properties fo:color="#000000" style:font-name="Arial2" fo:font-size="10pt" fo:font-style="italic" officeooo:paragraph-rsid="001873f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Arial2" fo:font-size="12pt" officeooo:paragraph-rsid="001873fc"/>
    </style:style>
    <style:style style:name="P6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officeooo:paragraph-rsid="001873fc"/>
    </style:style>
    <style:style style:name="P7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officeooo:paragraph-rsid="001873fc" fo:background-color="transparent"/>
    </style:style>
    <style:style style:name="P8" style:family="paragraph" style:parent-style-name="Standard">
      <style:paragraph-properties fo:margin-left="0cm" fo:margin-right="0cm" fo:margin-top="0cm" fo:margin-bottom="0.42cm" loext:contextual-spacing="false" fo:line-height="150%" fo:text-align="justify" style:justify-single-word="false" fo:text-indent="2cm" style:auto-text-indent="false" style:text-autospace="none"/>
      <style:text-properties fo:color="#000000" style:font-name="Arial2" fo:font-size="12pt" fo:language="pt" fo:country="BR" fo:font-style="normal" fo:font-weight="normal" officeooo:paragraph-rsid="001873fc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P9" style:family="paragraph" style:parent-style-name="Default">
      <loext:graphic-properties draw:fill="none" draw:fill-image-width="0cm" draw:fill-image-height="0cm"/>
      <style:paragraph-properties fo:margin-left="0cm" fo:margin-right="0cm" fo:text-indent="0cm" style:auto-text-indent="false"/>
      <style:text-properties officeooo:paragraph-rsid="001873fc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873fc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2" fo:font-size="10.5pt" officeooo:paragraph-rsid="001873fc" style:font-size-asian="10.5pt" style:font-size-complex="10.5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2" fo:font-size="10.5pt" officeooo:paragraph-rsid="001873fc" style:font-size-asian="10.5pt" style:font-size-complex="10.5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2" fo:font-size="10.5pt" officeooo:paragraph-rsid="001873fc" style:font-size-asian="10.5pt" style:font-size-complex="10.5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.5pt" fo:font-weight="bold" officeooo:paragraph-rsid="001873fc" style:font-size-asian="10.5pt" style:font-weight-asian="bold" style:font-size-complex="10.5pt" style:font-weight-complex="bold"/>
    </style:style>
    <style:style style:name="P15" style:family="paragraph" style:parent-style-name="Heading_20_3">
      <loext:graphic-properties draw:fill="none" draw:fill-image-width="0cm" draw:fill-image-height="0cm"/>
      <style:text-properties officeooo:paragraph-rsid="001873fc" fo:background-color="transparent"/>
    </style:style>
    <style:style style:name="T1" style:family="text">
      <style:text-properties officeooo:rsid="0196e92c"/>
    </style:style>
    <style:style style:name="T2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1835ac3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27d95f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32f0d2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27fda5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1d8c476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2acf87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2cab08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1da9010" fo:background-color="transparent" loext:char-shading-value="0" style:font-name-asian="Helvetica-Condensed" style:font-size-asian="12pt" style:language-asian="zxx" style:country-asian="none" style:font-style-asian="normal" style:font-weight-asian="normal" style:font-name-complex="Univers-Bold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47a838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27fda5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normal" officeooo:rsid="002acf87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bold" officeooo:rsid="009b6016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Arial2" fo:font-size="12pt" fo:language="pt" fo:country="BR" fo:font-style="normal" style:text-underline-style="none" fo:font-weight="bold" officeooo:rsid="0047a838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Arial2" fo:font-size="12pt" style:text-underline-style="none" officeooo:rsid="002879bb" fo:background-color="transparent" loext:char-shading-value="0" style:font-name-asian="Helvetica-Condensed" style:font-size-asian="12pt" style:font-name-complex="Univers-Bold" style:font-size-complex="12pt"/>
    </style:style>
    <style:style style:name="T16" style:family="text">
      <style:text-properties fo:color="#000000" style:text-line-through-style="none" style:text-line-through-type="none" style:font-name="Arial2" fo:font-size="12pt" style:text-underline-style="none" officeooo:rsid="002a9ea0" fo:background-color="transparent" loext:char-shading-value="0" style:font-name-asian="Helvetica-Condensed" style:font-size-asian="12pt" style:font-name-complex="Univers-Bold" style:font-size-complex="12pt"/>
    </style:style>
    <style:style style:name="T17" style:family="text">
      <style:text-properties fo:color="#000000" style:text-line-through-style="none" style:text-line-through-type="none" style:font-name="Arial2" fo:font-size="12pt" style:text-underline-style="none" officeooo:rsid="01da9010" fo:background-color="transparent" loext:char-shading-value="0" style:font-name-asian="Helvetica-Condensed" style:font-size-asian="12pt" style:font-name-complex="Univers-Bold" style:font-size-complex="12pt"/>
    </style:style>
    <style:style style:name="T18" style:family="text">
      <style:text-properties fo:color="#000000" style:text-line-through-style="none" style:text-line-through-type="none" style:font-name="Arial2" fo:font-size="12pt" style:text-underline-style="none" officeooo:rsid="002afdc6" fo:background-color="transparent" loext:char-shading-value="0" style:font-name-asian="Helvetica-Condensed" style:font-size-asian="12pt" style:font-name-complex="Univers-Bold" style:font-size-complex="12pt"/>
    </style:style>
    <style:style style:name="T19" style:family="text">
      <style:text-properties fo:color="#000000" style:text-line-through-style="none" style:text-line-through-type="none" style:font-name="Arial2" fo:font-size="10.5pt" style:text-underline-style="none" fo:font-weight="bold" officeooo:rsid="002acf87" fo:background-color="transparent" loext:char-shading-value="0" style:font-name-asian="Times New Roman" style:font-size-asian="10.5pt" style:font-weight-asian="bold" style:font-name-complex="Arial2" style:font-size-complex="10.5pt" style:font-weight-complex="600"/>
    </style:style>
    <style:style style:name="T20" style:family="text">
      <style:text-properties fo:color="#000000" style:font-name="Arial2" fo:font-size="12pt" fo:language="pt" fo:country="BR" fo:font-style="normal" style:text-underline-style="none" fo:font-weight="bold" officeooo:rsid="009b6016" style:font-name-asian="CharterBT-Roman" style:font-size-asian="12pt" style:language-asian="zxx" style:country-asian="none" style:font-style-asian="normal" style:font-weight-asian="bold" style:font-name-complex="CharterBT-Roman" style:font-size-complex="12pt" style:font-style-complex="normal" style:font-weight-complex="bold"/>
    </style:style>
    <style:style style:name="T21" style:family="text">
      <style:text-properties fo:color="#000000" style:font-name="Arial2" fo:font-size="12pt" fo:language="pt" fo:country="BR" fo:font-style="normal" style:text-underline-style="none" fo:font-weight="bold" officeooo:rsid="0047a838" style:font-name-asian="CharterBT-Roman" style:font-size-asian="12pt" style:language-asian="zxx" style:country-asian="none" style:font-style-asian="normal" style:font-weight-asian="bold" style:font-name-complex="CharterBT-Roman" style:font-size-complex="12pt" style:font-style-complex="normal" style:font-weight-complex="bold"/>
    </style:style>
    <style:style style:name="T22" style:family="text">
      <style:text-properties fo:color="#000000" style:font-name="Arial2" fo:font-size="12pt" fo:language="pt" fo:country="BR" fo:font-style="normal" style:text-underline-style="none" fo:font-weight="bold" officeooo:rsid="0172a1ba" style:font-name-asian="CharterBT-Roman" style:font-size-asian="12pt" style:language-asian="zxx" style:country-asian="none" style:font-style-asian="normal" style:font-weight-asian="bold" style:font-name-complex="CharterBT-Roman" style:font-size-complex="12pt" style:font-style-complex="normal" style:font-weight-complex="bold"/>
    </style:style>
    <style:style style:name="T23" style:family="text">
      <style:text-properties fo:color="#000000" style:font-name="Arial2" fo:font-size="12pt" fo:language="pt" fo:country="BR" fo:font-style="normal" style:text-underline-style="none" fo:font-weight="bold" officeooo:rsid="009b6016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font-style-complex="normal" style:font-weight-complex="bold"/>
    </style:style>
    <style:style style:name="T24" style:family="text">
      <style:text-properties fo:color="#000000" style:font-name="Arial2" fo:font-size="12pt" fo:language="pt" fo:country="BR" fo:font-style="normal" style:text-underline-style="none" fo:font-weight="bold" officeooo:rsid="0047a838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font-style-complex="normal" style:font-weight-complex="bold"/>
    </style:style>
    <style:style style:name="T25" style:family="text">
      <style:text-properties fo:color="#000000" style:font-name="Arial2" fo:font-size="12pt" fo:language="pt" fo:country="BR" fo:font-style="normal" style:text-underline-style="none" fo:font-weight="normal" officeooo:rsid="0047a838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26" style:family="text">
      <style:text-properties fo:color="#000000" style:font-name="Arial2" fo:font-size="12pt" fo:language="pt" fo:country="BR" fo:font-style="normal" style:text-underline-style="none" fo:font-weight="normal" officeooo:rsid="0027fda5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27" style:family="text">
      <style:text-properties fo:color="#000000" style:font-name="Arial2" fo:font-size="12pt" fo:language="pt" fo:country="BR" fo:font-style="normal" style:text-underline-style="none" fo:font-weight="normal" officeooo:rsid="01d8c476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28" style:family="text">
      <style:text-properties fo:color="#000000" style:font-name="Arial2" fo:font-size="12pt" fo:language="pt" fo:country="BR" fo:font-style="normal" style:text-underline-style="none" fo:font-weight="normal" officeooo:rsid="01841a18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29" style:family="text">
      <style:text-properties fo:color="#000000" style:font-name="Arial2" fo:font-size="12pt" fo:language="pt" fo:country="BR" fo:font-style="normal" style:text-underline-style="none" fo:font-weight="normal" officeooo:rsid="01da901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30" style:family="text">
      <style:text-properties fo:color="#000000" style:font-name="Arial2" fo:font-size="12pt" fo:language="pt" fo:country="BR" fo:font-style="normal" style:text-underline-style="none" fo:font-weight="normal" officeooo:rsid="005418d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31" style:family="text">
      <style:text-properties fo:color="#000000" style:font-name="Arial2" fo:font-size="12pt" fo:language="pt" fo:country="BR" fo:font-style="normal" style:text-underline-style="none" fo:font-weight="normal" officeooo:rsid="0047a838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32" style:family="text">
      <style:text-properties fo:color="#000000" style:font-name="Arial2" fo:font-size="12pt" fo:language="pt" fo:country="BR" fo:font-style="normal" style:text-underline-style="none" fo:font-weight="normal" officeooo:rsid="0027fda5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33" style:family="text">
      <style:text-properties fo:color="#000000" style:font-name="Arial2" fo:font-size="12pt" fo:language="pt" fo:country="BR" fo:font-style="normal" style:text-underline-style="none" fo:font-weight="normal" officeooo:rsid="002acf87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font-style-complex="normal" style:font-weight-complex="normal"/>
    </style:style>
    <style:style style:name="T34" style:family="text">
      <style:text-properties fo:color="#000000" style:font-name="Arial2" fo:font-size="12pt" fo:language="pt" fo:country="BR" fo:font-style="normal" fo:font-weight="normal" officeooo:rsid="0060e80b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Arial2" fo:font-size="12pt" fo:language="pt" fo:country="BR" fo:font-style="normal" fo:font-weight="normal" officeooo:rsid="0196e92c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2" fo:font-size="12pt" fo:language="pt" fo:country="BR" fo:font-style="normal" fo:font-weight="normal" officeooo:rsid="009b6016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2" fo:font-size="12pt" fo:language="pt" fo:country="BR" fo:font-style="normal" fo:font-weight="normal" officeooo:rsid="002acf87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2" fo:font-size="12pt" fo:language="pt" fo:country="BR" fo:font-style="normal" fo:font-weight="normal" officeooo:rsid="002d724b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Arial2" fo:font-size="12pt" fo:language="pt" fo:country="BR" fo:font-style="normal" fo:font-weight="normal" officeooo:rsid="002f59f6" style:letter-kerning="true" style:font-name-asian="GFOFEI+Calibri" style:font-size-asian="12pt" style:language-asian="zxx" style:country-asian="none" style:font-style-asian="normal" style:font-weight-asian="normal" style:font-name-complex="GFOFEI+Calibri" style:font-size-complex="12pt" style:language-complex="ar" style:country-complex="SA" style:font-style-complex="normal" style:font-weight-complex="normal"/>
    </style:style>
    <style:style style:name="T40" style:family="text">
      <style:text-properties officeooo:rsid="01d8c476"/>
    </style:style>
    <style:style style:name="T41" style:family="text">
      <style:text-properties style:use-window-font-color="true" style:text-line-through-style="none" style:text-line-through-type="none" style:font-name="Arial2" fo:font-size="10.5pt" style:text-underline-style="none" fo:font-weight="bold" officeooo:rsid="006c6af8" fo:background-color="transparent" loext:char-shading-value="0" style:font-name-asian="Times New Roman" style:font-size-asian="10.5pt" style:font-weight-asian="bold" style:font-name-complex="Arial2" style:font-size-complex="10.5pt" style:font-weight-complex="600"/>
    </style:style>
    <style:style style:name="T42" style:family="text">
      <style:text-properties officeooo:rsid="009a801b"/>
    </style:style>
    <style:style style:name="T43" style:family="text">
      <style:text-properties officeooo:rsid="0012a1f7"/>
    </style:style>
    <style:style style:name="T44" style:family="text">
      <style:text-properties officeooo:rsid="0028cf3d"/>
    </style:style>
    <style:style style:name="T45" style:family="text">
      <style:text-properties officeooo:rsid="00161ebe"/>
    </style:style>
    <style:style style:name="T46" style:family="text">
      <style:text-properties officeooo:rsid="002a9ea0"/>
    </style:style>
    <style:style style:name="T47" style:family="text">
      <style:text-properties officeooo:rsid="00704538"/>
    </style:style>
    <style:style style:name="T48" style:family="text">
      <style:text-properties officeooo:rsid="009b601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 text:start-value="5">
        <style:list-level-properties text:min-label-width="0.635cm"/>
      </text:list-level-style-number>
      <text:list-level-style-number text:level="2" style:num-prefix=" " style:num-suffix=" " style:num-format="1" text:display-levels="2">
        <style:list-level-properties text:space-before="1.371cm" text:min-label-width="0.635cm"/>
      </text:list-level-style-number>
      <text:list-level-style-number text:level="3" style:num-prefix=" " style:num-suffix=" " style:num-format="1" text:display-levels="3">
        <style:list-level-properties text:space-before="2.741cm" text:min-label-width="0.635cm"/>
      </text:list-level-style-number>
      <text:list-level-style-number text:level="4" style:num-prefix=" " style:num-suffix=" " style:num-format="1" text:display-levels="4">
        <style:list-level-properties text:space-before="4.112cm" text:min-label-width="0.635cm"/>
      </text:list-level-style-number>
      <text:list-level-style-number text:level="5" style:num-prefix=" " style:num-suffix=" " style:num-format="1" text:display-levels="5">
        <style:list-level-properties text:space-before="5.482cm" text:min-label-width="0.635cm"/>
      </text:list-level-style-number>
      <text:list-level-style-number text:level="6" style:num-prefix=" " style:num-suffix=" " style:num-format="1" text:display-levels="6">
        <style:list-level-properties text:space-before="6.853cm" text:min-label-width="0.635cm"/>
      </text:list-level-style-number>
      <text:list-level-style-number text:level="7" style:num-prefix=" " style:num-suffix=" " style:num-format="1" text:display-levels="7">
        <style:list-level-properties text:space-before="8.223cm" text:min-label-width="0.635cm"/>
      </text:list-level-style-number>
      <text:list-level-style-number text:level="8" style:num-prefix=" " style:num-suffix=" " style:num-format="1" text:display-levels="8">
        <style:list-level-properties text:space-before="9.594cm" text:min-label-width="0.635cm"/>
      </text:list-level-style-number>
      <text:list-level-style-number text:level="9" style:num-prefix=" " style:num-suffix=" " style:num-format="1" text:display-levels="9">
        <style:list-level-properties text:space-before="10.964cm" text:min-label-width="0.635cm"/>
      </text:list-level-style-number>
      <text:list-level-style-number text:level="10" style:num-prefix=" " style:num-suffix=" " style:num-format="1" text:display-levels="10">
        <style:list-level-properties text:space-before="12.3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Ação 1064: Construção das <text:span text:style-name="T40">p</text:span>romotorias do Ministério Público</text:h>
      <text:p text:style-name="P3"/>
      <text:p text:style-name="P10">Quadro <text:span text:style-name="T1">5</text:span>.<text:span text:style-name="T42">1</text:span>.<text:span text:style-name="T42">2.1</text:span> – Resumo da Ação <text:span text:style-name="T42">1064</text:span></text:p>
      <table:table table:name="Quadro_5.1.2.1_–_Resumo_da_Ação_1064" table:style-name="Quadro_5f_5.1.2.1_5f__2013__5f_Resumo_5f_da_5f_Ação_5f_1064">
        <table:table-column table:style-name="Quadro_5f_5.1.2.1_5f__2013__5f_Resumo_5f_da_5f_Ação_5f_1064.A"/>
        <table:table-column table:style-name="Quadro_5f_5.1.2.1_5f__2013__5f_Resumo_5f_da_5f_Ação_5f_1064.B"/>
        <table:table-column table:style-name="Quadro_5f_5.1.2.1_5f__2013__5f_Resumo_5f_da_5f_Ação_5f_1064.C"/>
        <table:table-column table:style-name="Quadro_5f_5.1.2.1_5f__2013__5f_Resumo_5f_da_5f_Ação_5f_1064.D"/>
        <table:table-column table:style-name="Quadro_5f_5.1.2.1_5f__2013__5f_Resumo_5f_da_5f_Ação_5f_1064.E"/>
        <table:table-row>
          <table:table-cell table:style-name="Quadro_5f_5.1.2.1_5f__2013__5f_Resumo_5f_da_5f_Ação_5f_1064.A1" office:value-type="string">
            <text:p text:style-name="P11">Título</text:p>
          </table:table-cell>
          <table:table-cell table:style-name="Quadro_5f_5.1.2.1_5f__2013__5f_Resumo_5f_da_5f_Ação_5f_1064.B1" table:number-columns-spanned="4" office:value-type="string">
            <text:p text:style-name="P11">1064<text:span text:style-name="T43"> – </text:span>Construção das Promotorias do Ministério Público</text:p>
          </table:table-cell>
          <table:covered-table-cell/>
          <table:covered-table-cell/>
          <table:covered-table-cell/>
        </table:table-row>
        <table:table-row>
          <table:table-cell table:style-name="Quadro_5f_5.1.2.1_5f__2013__5f_Resumo_5f_da_5f_Ação_5f_1064.A2" office:value-type="string">
            <text:p text:style-name="P11">Descrição</text:p>
          </table:table-cell>
          <table:table-cell table:style-name="Quadro_5f_5.1.2.1_5f__2013__5f_Resumo_5f_da_5f_Ação_5f_1064.B2" table:number-columns-spanned="4" office:value-type="string">
            <text:p text:style-name="P11">Construção das unidades do Ministério Público tendo como etapas: Contratação de empresa especializada para elaboração de projeto arquitetônico, quando necessário; elaboração de projetos <text:s/>básicos; processo licitatório; contratação de empresa especializada para construção; acompanhamento e recebimento final da obra.</text:p>
          </table:table-cell>
          <table:covered-table-cell/>
          <table:covered-table-cell/>
          <table:covered-table-cell/>
        </table:table-row>
        <table:table-row table:style-name="Quadro_5f_5.1.2.1_5f__2013__5f_Resumo_5f_da_5f_Ação_5f_1064.3">
          <table:table-cell table:style-name="Quadro_5f_5.1.2.1_5f__2013__5f_Resumo_5f_da_5f_Ação_5f_1064.A6" table:number-columns-spanned="5" office:value-type="string">
            <text:p text:style-name="P11">Meta Física</text:p>
          </table:table-cell>
          <table:covered-table-cell/>
          <table:covered-table-cell/>
          <table:covered-table-cell/>
          <table:covered-table-cell/>
        </table:table-row>
        <table:table-row table:style-name="Quadro_5f_5.1.2.1_5f__2013__5f_Resumo_5f_da_5f_Ação_5f_1064.4">
          <table:table-cell table:style-name="Quadro_5f_5.1.2.1_5f__2013__5f_Resumo_5f_da_5f_Ação_5f_1064.A2" office:value-type="string">
            <text:p text:style-name="P11">Produto</text:p>
          </table:table-cell>
          <table:table-cell table:style-name="Quadro_5f_5.1.2.1_5f__2013__5f_Resumo_5f_da_5f_Ação_5f_1064.A2" office:value-type="string">
            <text:p text:style-name="P11">Unidade de medida</text:p>
          </table:table-cell>
          <table:table-cell table:style-name="Quadro_5f_5.1.2.1_5f__2013__5f_Resumo_5f_da_5f_Ação_5f_1064.A2" office:value-type="string">
            <text:p text:style-name="P11">Planejado</text:p>
            <text:p text:style-name="P11">(A)</text:p>
          </table:table-cell>
          <table:table-cell table:style-name="Quadro_5f_5.1.2.1_5f__2013__5f_Resumo_5f_da_5f_Ação_5f_1064.A2" office:value-type="string">
            <text:p text:style-name="P11">Executado</text:p>
            <text:p text:style-name="P11">(B)</text:p>
          </table:table-cell>
          <table:table-cell table:style-name="Quadro_5f_5.1.2.1_5f__2013__5f_Resumo_5f_da_5f_Ação_5f_1064.E7" office:value-type="string">
            <text:p text:style-name="P11"><text:s/>%</text:p>
            <text:p text:style-name="P11">(B/A)=C</text:p>
          </table:table-cell>
        </table:table-row>
        <table:table-row>
          <table:table-cell table:style-name="Quadro_5f_5.1.2.1_5f__2013__5f_Resumo_5f_da_5f_Ação_5f_1064.A2" office:value-type="string">
            <text:p text:style-name="P11">Promotorias construídas</text:p>
          </table:table-cell>
          <table:table-cell table:style-name="Quadro_5f_5.1.2.1_5f__2013__5f_Resumo_5f_da_5f_Ação_5f_1064.A2" office:value-type="string">
            <text:p text:style-name="P11"><text:s/>Porcentagem</text:p>
          </table:table-cell>
          <table:table-cell table:style-name="Quadro_5f_5.1.2.1_5f__2013__5f_Resumo_5f_da_5f_Ação_5f_1064.A2" office:value-type="string">
            <text:p text:style-name="P11">P-1= 100</text:p>
            <text:p text:style-name="P11">P-2= 100</text:p>
          </table:table-cell>
          <table:table-cell table:style-name="Quadro_5f_5.1.2.1_5f__2013__5f_Resumo_5f_da_5f_Ação_5f_1064.A2" office:value-type="string">
            <text:p text:style-name="P11">P-1= <text:span text:style-name="T44">0</text:span></text:p>
            <text:p text:style-name="P11">P-2= 0</text:p>
          </table:table-cell>
          <table:table-cell table:style-name="Quadro_5f_5.1.2.1_5f__2013__5f_Resumo_5f_da_5f_Ação_5f_1064.E7" office:value-type="string">
            <text:p text:style-name="P11">P-1= <text:span text:style-name="T44">0,00</text:span></text:p>
            <text:p text:style-name="P11">P-2= 0,00</text:p>
          </table:table-cell>
        </table:table-row>
        <table:table-row>
          <table:table-cell table:style-name="Quadro_5f_5.1.2.1_5f__2013__5f_Resumo_5f_da_5f_Ação_5f_1064.A6" table:number-columns-spanned="5" office:value-type="string">
            <text:p text:style-name="P11"><text:span text:style-name="T42">Meta </text:span>Financeir<text:span text:style-name="T42">a</text:span></text:p>
            <text:p text:style-name="P11">(Valor em R$ 1,00<text:span text:style-name="T45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Quadro_5f_5.1.2.1_5f__2013__5f_Resumo_5f_da_5f_Ação_5f_1064.A2" office:value-type="string">
            <text:p text:style-name="P11">Dotação inicial (A)</text:p>
          </table:table-cell>
          <table:table-cell table:style-name="Quadro_5f_5.1.2.1_5f__2013__5f_Resumo_5f_da_5f_Ação_5f_1064.A2" office:value-type="string">
            <text:p text:style-name="P11">Dotação autorizada (B)</text:p>
          </table:table-cell>
          <table:table-cell table:style-name="Quadro_5f_5.1.2.1_5f__2013__5f_Resumo_5f_da_5f_Ação_5f_1064.A2" office:value-type="string">
            <text:p text:style-name="P11">Empenhado (C)</text:p>
          </table:table-cell>
          <table:table-cell table:style-name="Quadro_5f_5.1.2.1_5f__2013__5f_Resumo_5f_da_5f_Ação_5f_1064.A2" office:value-type="string">
            <text:p text:style-name="P11">Liquidado (D)</text:p>
          </table:table-cell>
          <table:table-cell table:style-name="Quadro_5f_5.1.2.1_5f__2013__5f_Resumo_5f_da_5f_Ação_5f_1064.E7" office:value-type="string">
            <text:p text:style-name="P11">%(C/B)= E</text:p>
          </table:table-cell>
        </table:table-row>
        <table:table-row>
          <table:table-cell table:style-name="Quadro_5f_5.1.2.1_5f__2013__5f_Resumo_5f_da_5f_Ação_5f_1064.A2" office:value-type="string">
            <text:p text:style-name="P11">1.431.000,00</text:p>
          </table:table-cell>
          <table:table-cell table:style-name="Quadro_5f_5.1.2.1_5f__2013__5f_Resumo_5f_da_5f_Ação_5f_1064.A2" office:value-type="string">
            <text:p text:style-name="P11">1.365.000,00</text:p>
          </table:table-cell>
          <table:table-cell table:style-name="Quadro_5f_5.1.2.1_5f__2013__5f_Resumo_5f_da_5f_Ação_5f_1064.A2" office:value-type="string">
            <text:p text:style-name="P11">4.500,00</text:p>
          </table:table-cell>
          <table:table-cell table:style-name="Quadro_5f_5.1.2.1_5f__2013__5f_Resumo_5f_da_5f_Ação_5f_1064.A2" office:value-type="string">
            <text:p text:style-name="P11">4.500,00</text:p>
          </table:table-cell>
          <table:table-cell table:style-name="Quadro_5f_5.1.2.1_5f__2013__5f_Resumo_5f_da_5f_Ação_5f_1064.E8" office:value-type="string">
            <text:p text:style-name="P11">0,33</text:p>
          </table:table-cell>
        </table:table-row>
      </table:table>
      <text:p text:style-name="P4">Legenda: P-1: Sede das Promotorias de Justiça de <text:span text:style-name="T44">Araguacema</text:span>; <text:s/>P-2: Sede das Promotorias de Justiça de <text:s/><text:span text:style-name="T46">Almas</text:span>.</text:p>
      <text:p text:style-name="P6"><text:span text:style-name="A9"><text:span text:style-name="T3">O ano de 2015 </text:span></text:span><text:span text:style-name="A9"><text:span text:style-name="T2">trouxe</text:span></text:span><text:span text:style-name="A9"><text:span text:style-name="T3"> um cenário </text:span></text:span><text:span text:style-name="A9"><text:span text:style-name="T4">desafiador</text:span></text:span><text:span text:style-name="A9"><text:span text:style-name="T3"> na área de investimentos, tanto que, dos R$ 1.365.000,00 </text:span></text:span><text:span text:style-name="A9"><text:span text:style-name="T5">de </text:span></text:span><text:span text:style-name="A9"><text:span text:style-name="T3">recursos autorizados por meio do orçamento do Ministério Público, em </text:span></text:span><text:span text:style-name="A9"><text:span text:style-name="T2">função</text:span></text:span><text:span text:style-name="A9"><text:span text:style-name="T3"> </text:span></text:span><text:span text:style-name="A9"><text:span text:style-name="T5">da </text:span></text:span><text:span text:style-name="A9"><text:span text:style-name="T3">falta d</text:span></text:span><text:span text:style-name="A9"><text:span text:style-name="T2">e</text:span></text:span><text:span text:style-name="A9"><text:span text:style-name="T3"> repasses financeiros, </text:span></text:span><text:span text:style-name="A9"><text:span text:style-name="T5">foi possível executar </text:span></text:span><text:span text:style-name="A9"><text:span text:style-name="T6">apenas </text:span></text:span><text:span text:style-name="A9"><text:span text:style-name="T5">R$ 4.500,00. </text:span></text:span></text:p>
      <text:p text:style-name="P6"><text:span text:style-name="A9"><text:span text:style-name="T5">O restante do recurso tinha </text:span></text:span><text:span text:style-name="A9"><text:span text:style-name="T2">origem em</text:span></text:span><text:span text:style-name="A9"><text:span text:style-name="T5"> emendas parlamentares cujo repasse financeiro não foi </text:span></text:span><text:span text:style-name="A9"><text:span text:style-name="T2">efetuado</text:span></text:span><text:span text:style-name="A9"><text:span text:style-name="T5">, tornando impossível sua execução.</text:span></text:span></text:p>
      <text:p text:style-name="P6"><text:span text:style-name="A9"><text:span text:style-name="T6">Graças aos</text:span></text:span><text:span text:style-name="A9"><text:span text:style-name="T7"> </text:span></text:span><text:span text:style-name="A9"><text:span text:style-name="T5">recursos </text:span></text:span><text:span text:style-name="A9"><text:span text:style-name="T7">existentes </text:span></text:span><text:span text:style-name="A9"><text:span text:style-name="T8">e </text:span></text:span><text:span text:style-name="A9"><text:span text:style-name="T6">ao trabalho da </text:span></text:span><text:span text:style-name="A9"><text:span text:style-name="T8">equipe deste MP</text:span></text:span><text:span text:style-name="A9"><text:span text:style-name="T9">E</text:span></text:span><text:span text:style-name="A9"><text:span text:style-name="T5">, foi possível completar a fase de projetos e contratações </text:span></text:span><text:span text:style-name="A9"><text:span text:style-name="T2">de algumas sedes</text:span></text:span><text:span text:style-name="A9"><text:span text:style-name="T5">, conforme a seguir informado:</text:span></text:span></text:p>
      <text:p text:style-name="P7"><text:span text:style-name="T20">Sede das </text:span><text:span text:style-name="T21">Promotorias de Justiça de Porto Nacional</text:span><text:span text:style-name="T25">: </text:span><text:span text:style-name="T26">Foram elaborados os projetos </text:span><text:span text:style-name="T27">a</text:span><text:span text:style-name="T25">rquitet</text:span><text:span text:style-name="T26">ônico </text:span><text:span text:style-name="T25">(revisão e adaptações), </text:span><text:span text:style-name="T27">e</text:span><text:span text:style-name="T25">strutural, </text:span><text:span text:style-name="T27">f</text:span><text:span text:style-name="T25">undações, </text:span><text:span text:style-name="T27">h</text:span><text:span text:style-name="T25">idrossanitário, </text:span><text:span text:style-name="T27">e</text:span><text:span text:style-name="T25">létrico, </text:span><text:span text:style-name="T27">c</text:span><text:span text:style-name="T25">abeamento </text:span><text:span text:style-name="T27">e</text:span><text:span text:style-name="T25">struturado, SPDA, e </text:span><text:span text:style-name="T27">c</text:span><text:span text:style-name="T25">ombate a </text:span><text:span text:style-name="T27">i</text:span><text:span text:style-name="T25">ncêndio, </text:span><text:span text:style-name="T28">além do </text:span><text:span text:style-name="T27">p</text:span><text:span text:style-name="T25">lanejamento e </text:span><text:span text:style-name="T27">o</text:span><text:span text:style-name="T25">rçamento da obra, </text:span><text:span text:style-name="T29">tendo sido</text:span><text:span text:style-name="T26"> licitada e contratada ao final de dezembro de 2015, estando atualmente em andamento com recursos do Orçamento 2016</text:span><text:span text:style-name="T25">, com fiscalização </text:span><text:soft-page-break/><text:span text:style-name="T25">da </text:span><text:span text:style-name="T26">Área Técnica de Arquitetura e Engenharia</text:span><text:span text:style-name="T25">.</text:span></text:p>
      <text:p text:style-name="P7"><text:span text:style-name="T20">Sede das </text:span><text:span text:style-name="T21">Promotoria</text:span><text:span text:style-name="T22">s</text:span><text:span text:style-name="T21"> de Justiça de Augustinópolis</text:span><text:span text:style-name="T25">: </text:span><text:span text:style-name="T26">Foram elaborados os projetos </text:span><text:span text:style-name="T29">a</text:span><text:span text:style-name="T25">rquitet</text:span><text:span text:style-name="T26">ônico</text:span><text:span text:style-name="T25">, </text:span><text:span text:style-name="T29">e</text:span><text:span text:style-name="T25">strutural, </text:span><text:span text:style-name="T29">f</text:span><text:span text:style-name="T25">undações, </text:span><text:span text:style-name="T29">h</text:span><text:span text:style-name="T25">idrossanitário, </text:span><text:span text:style-name="T29">e</text:span><text:span text:style-name="T25">létrico </text:span><text:span text:style-name="T30">e </text:span><text:span text:style-name="T29">c</text:span><text:span text:style-name="T25">abeamento </text:span><text:span text:style-name="T29">e</text:span><text:span text:style-name="T25">struturado, </text:span><text:span text:style-name="T28">além do </text:span><text:span text:style-name="T29">p</text:span><text:span text:style-name="T25">lanejamento e </text:span><text:span text:style-name="T29">o</text:span><text:span text:style-name="T25">rçamento da obra. </text:span><text:span text:style-name="T26">A obra também foi licitada e contratada ao final de dezembro de 2015, estando atualmente em andamento com recursos do Orçamento 2016</text:span><text:span text:style-name="T25">, com fiscalização da </text:span><text:span text:style-name="T26">Área Técnica de Arquitetura e Engenharia</text:span><text:span text:style-name="T25">.</text:span></text:p>
      <text:p text:style-name="P6"><text:span text:style-name="T23">Sede da </text:span><text:span text:style-name="T24">Promotoria de Justiça de Goiatins</text:span><text:span text:style-name="T31">: </text:span><text:span text:style-name="T32">Foi elaborado </text:span><text:span text:style-name="T33">apenas </text:span><text:span text:style-name="T32">o </text:span><text:span text:style-name="T31">Projeto de Arquitetura;</text:span></text:p>
      <text:p text:style-name="P6"><text:span text:style-name="A9"><text:span text:style-name="T13">Sede da </text:span></text:span><text:span text:style-name="A9"><text:span text:style-name="T14">Promotoria de Justiça de Araguacema</text:span></text:span><text:span text:style-name="A9"><text:span text:style-name="T10">: </text:span></text:span><text:span text:style-name="A9"><text:span text:style-name="T11">Foi elaborado </text:span></text:span><text:span text:style-name="A9"><text:span text:style-name="T12">apenas </text:span></text:span><text:span text:style-name="A9"><text:span text:style-name="T11">o </text:span></text:span><text:span text:style-name="A9"><text:span text:style-name="T10">Projeto de Arquitetura;</text:span></text:span></text:p>
      <text:p text:style-name="P8"><text:span text:style-name="A9"><text:span text:style-name="T15">Os recursos da ação foram aplicados para execução dos serviços de sondagem à percussão para a subsidiar a elaboração dos projetos de construção da sede das Promotorias de Justiça de Augustinópolis, no valor total de R$ 4.500,00, conforme o processo administrativo nº 2015/0701/00206.</text:span></text:span></text:p>
      <text:p text:style-name="P8"><text:span text:style-name="A9"><text:span text:style-name="T16">Cumpre também justificar a escolha dos projetos a serem priorizados, uma vez que, apesar da previsão em 2015 de início dos trabalhos em Almas e Araguacema, a falta de recursos nos orçamentos dos anos anteriores, atrasou o cronograma de execução das obras, sendo as que foram inicializadas e/ou projetadas neste exercício de 2015 já constavam previamente sua execução no Plano Plurianual 2012-2015.</text:span></text:span></text:p>
      <text:p text:style-name="P8"><text:span text:style-name="A9"><text:span text:style-name="T16">Para se ter uma ideia do impacto nos investimentos do MP</text:span></text:span><text:span text:style-name="A9"><text:span text:style-name="T17">E</text:span></text:span><text:span text:style-name="A9"><text:span text:style-name="T16"> na ação de construção de promotorias </text:span></text:span><text:span text:style-name="A9"><text:span text:style-name="T18">provocado, principalmente, pela redução do ritmo de crescimento da economia brasileira, cujo impacto se refletiu em proporção semelhante no crescimento do orçamento do Estado nos anos do PPA 2012-2015</text:span></text:span><text:span text:style-name="A9"><text:span text:style-name="T16">, apresentamos a tabela a seguir:</text:span></text:span></text:p>
      <text:p text:style-name="P5"><text:span text:style-name="A9"><text:span text:style-name="T34">Tabela </text:span></text:span><text:span text:style-name="A9"><text:span text:style-name="T35">5</text:span></text:span><text:span text:style-name="A9"><text:span text:style-name="T34">.</text:span></text:span><text:span text:style-name="A9"><text:span text:style-name="T36">1</text:span></text:span><text:span text:style-name="A9"><text:span text:style-name="T34">.</text:span></text:span><text:span text:style-name="A9"><text:span text:style-name="T37">2</text:span></text:span><text:span text:style-name="A9"><text:span text:style-name="T34">.</text:span></text:span><text:span text:style-name="A9"><text:span text:style-name="T36">2</text:span></text:span><text:span text:style-name="A9"><text:span text:style-name="T34"> – </text:span></text:span><text:span text:style-name="A9"><text:span text:style-name="T38">Comparativo de investimento em c</text:span></text:span><text:span text:style-name="A9"><text:span text:style-name="T37">onstrução d</text:span></text:span><text:span text:style-name="A9"><text:span text:style-name="T39">e</text:span></text:span><text:span text:style-name="A9"><text:span text:style-name="T37"> Promotorias de Justiça, </text:span></text:span><text:span text:style-name="A9"><text:span text:style-name="T38">período 2012-2015, </text:span></text:span><text:span text:style-name="A9"><text:span text:style-name="T39">em (R$)</text:span></text:span><text:span text:style-name="A9"><text:span text:style-name="T38">.</text:span></text:span></text:p>
      <table:table table:name="Tabela_5.1.2.2_–_Comparativo_de_investimento_em_construção_de_Promotorias_de_Justiça,_período_2012-2015,_em_(R$)." table:style-name="Tabela_5f_5.1.2.2_5f__2013__5f_Comparativo_5f_de_5f_investimento_5f_em_5f_construção_5f_de_5f_Promotorias_5f_de_5f_Justiça_2c__5f_período_5f_2012-2015_2c__5f_em_5f__28_R_24__29_.">
        <table:table-column table:style-name="Tabela_5f_5.1.2.2_5f__2013__5f_Comparativo_5f_de_5f_investimento_5f_em_5f_construção_5f_de_5f_Promotorias_5f_de_5f_Justiça_2c__5f_período_5f_2012-2015_2c__5f_em_5f__28_R_24__29_..A"/>
        <table:table-column table:style-name="Tabela_5f_5.1.2.2_5f__2013__5f_Comparativo_5f_de_5f_investimento_5f_em_5f_construção_5f_de_5f_Promotorias_5f_de_5f_Justiça_2c__5f_período_5f_2012-2015_2c__5f_em_5f__28_R_24__29_..B" table:number-columns-repeated="2"/>
        <table:table-column table:style-name="Tabela_5f_5.1.2.2_5f__2013__5f_Comparativo_5f_de_5f_investimento_5f_em_5f_construção_5f_de_5f_Promotorias_5f_de_5f_Justiça_2c__5f_período_5f_2012-2015_2c__5f_em_5f__28_R_24__29_..D"/>
        <table:table-column table:style-name="Tabela_5f_5.1.2.2_5f__2013__5f_Comparativo_5f_de_5f_investimento_5f_em_5f_construção_5f_de_5f_Promotorias_5f_de_5f_Justiça_2c__5f_período_5f_2012-2015_2c__5f_em_5f__28_R_24__29_..E"/>
        <table:table-row table:style-name="Tabela_5f_5.1.2.2_5f__2013__5f_Comparativo_5f_de_5f_investimento_5f_em_5f_construção_5f_de_5f_Promotorias_5f_de_5f_Justiça_2c__5f_período_5f_2012-2015_2c__5f_em_5f__28_R_24__29_..1">
          <table:table-cell table:style-name="Tabela_5f_5.1.2.2_5f__2013__5f_Comparativo_5f_de_5f_investimento_5f_em_5f_construção_5f_de_5f_Promotorias_5f_de_5f_Justiça_2c__5f_período_5f_2012-2015_2c__5f_em_5f__28_R_24__29_..A1" office:value-type="string">
            <text:p text:style-name="P14">Descrição<text:span text:style-name="T47"> </text:span></text:p>
          </table:table-cell>
          <table:table-cell table:style-name="Tabela_5f_5.1.2.2_5f__2013__5f_Comparativo_5f_de_5f_investimento_5f_em_5f_construção_5f_de_5f_Promotorias_5f_de_5f_Justiça_2c__5f_período_5f_2012-2015_2c__5f_em_5f__28_R_24__29_..A1" office:value-type="string">
            <text:p text:style-name="P14"><text:span text:style-name="T48">Ano </text:span>2012</text:p>
          </table:table-cell>
          <table:table-cell table:style-name="Tabela_5f_5.1.2.2_5f__2013__5f_Comparativo_5f_de_5f_investimento_5f_em_5f_construção_5f_de_5f_Promotorias_5f_de_5f_Justiça_2c__5f_período_5f_2012-2015_2c__5f_em_5f__28_R_24__29_..A1" office:value-type="string">
            <text:p text:style-name="P14"><text:span text:style-name="T48">Ano </text:span>2013</text:p>
          </table:table-cell>
          <table:table-cell table:style-name="Tabela_5f_5.1.2.2_5f__2013__5f_Comparativo_5f_de_5f_investimento_5f_em_5f_construção_5f_de_5f_Promotorias_5f_de_5f_Justiça_2c__5f_período_5f_2012-2015_2c__5f_em_5f__28_R_24__29_..A1" office:value-type="string">
            <text:p text:style-name="P14"><text:span text:style-name="T48">Ano </text:span>2014</text:p>
          </table:table-cell>
          <table:table-cell table:style-name="Tabela_5f_5.1.2.2_5f__2013__5f_Comparativo_5f_de_5f_investimento_5f_em_5f_construção_5f_de_5f_Promotorias_5f_de_5f_Justiça_2c__5f_período_5f_2012-2015_2c__5f_em_5f__28_R_24__29_..E1" office:value-type="string">
            <text:p text:style-name="P14"><text:span text:style-name="T48">Ano </text:span>2015</text:p>
          </table:table-cell>
        </table:table-row>
        <text:soft-page-break/>
        <table:table-row table:style-name="Tabela_5f_5.1.2.2_5f__2013__5f_Comparativo_5f_de_5f_investimento_5f_em_5f_construção_5f_de_5f_Promotorias_5f_de_5f_Justiça_2c__5f_período_5f_2012-2015_2c__5f_em_5f__28_R_24__29_..1">
          <table:table-cell table:style-name="Tabela_5f_5.1.2.2_5f__2013__5f_Comparativo_5f_de_5f_investimento_5f_em_5f_construção_5f_de_5f_Promotorias_5f_de_5f_Justiça_2c__5f_período_5f_2012-2015_2c__5f_em_5f__28_R_24__29_..A2" office:value-type="string">
            <text:p text:style-name="P13">Total</text:p>
          </table:table-cell>
          <table:table-cell table:style-name="Tabela_5f_5.1.2.2_5f__2013__5f_Comparativo_5f_de_5f_investimento_5f_em_5f_construção_5f_de_5f_Promotorias_5f_de_5f_Justiça_2c__5f_período_5f_2012-2015_2c__5f_em_5f__28_R_24__29_..A2" office:value-type="string">
            <text:p text:style-name="P12">3.725.107,90</text:p>
          </table:table-cell>
          <table:table-cell table:style-name="Tabela_5f_5.1.2.2_5f__2013__5f_Comparativo_5f_de_5f_investimento_5f_em_5f_construção_5f_de_5f_Promotorias_5f_de_5f_Justiça_2c__5f_período_5f_2012-2015_2c__5f_em_5f__28_R_24__29_..A2" office:value-type="string">
            <text:p text:style-name="P12">915.289,79</text:p>
          </table:table-cell>
          <table:table-cell table:style-name="Tabela_5f_5.1.2.2_5f__2013__5f_Comparativo_5f_de_5f_investimento_5f_em_5f_construção_5f_de_5f_Promotorias_5f_de_5f_Justiça_2c__5f_período_5f_2012-2015_2c__5f_em_5f__28_R_24__29_..A2" office:value-type="string">
            <text:p text:style-name="P12">580.612,83</text:p>
          </table:table-cell>
          <table:table-cell table:style-name="Tabela_5f_5.1.2.2_5f__2013__5f_Comparativo_5f_de_5f_investimento_5f_em_5f_construção_5f_de_5f_Promotorias_5f_de_5f_Justiça_2c__5f_período_5f_2012-2015_2c__5f_em_5f__28_R_24__29_..E2" office:value-type="string">
            <text:p text:style-name="P12">4.500,00</text:p>
          </table:table-cell>
        </table:table-row>
      </table:table>
      <text:p text:style-name="P9"><text:span text:style-name="A9"><text:span text:style-name="T41">Fonte: </text:span></text:span><text:span text:style-name="A9"><text:span text:style-name="T19">SIAF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Ubuntu" svg:font-family="Ubuntu"/>
    <style:font-face style:name="Univers-Bold" svg:font-family="Univers-Bold"/>
    <style:font-face style:name="Arial" svg:font-family="Arial" style:font-family-generic="swiss"/>
    <style:font-face style:name="Arial1" svg:font-family="Arial, Arial" style:font-family-generic="swiss"/>
    <style:font-face style:name="FreeSans1" svg:font-family="FreeSans" style:font-family-generic="swiss"/>
    <style:font-face style:name="Frutiger LT Pro 45 Light" svg:font-family="'Frutiger LT Pro 45 Light', 'Frutiger LT Pro 45 Light'" style:font-family-generic="swiss"/>
    <style:font-face style:name="GFOFEI+Calibri" svg:font-family="GFOFEI+Calibri, GFOFEI+Calibri" style:font-family-generic="swiss"/>
    <style:font-face style:name="Helvetica-Condensed" svg:font-family="Helvetica-Condensed" style:font-family-generic="swiss"/>
    <style:font-face style:name="Myriad Pro" svg:font-family="'Myriad Pro', 'Myriad Pro'" style:font-family-generic="swiss"/>
    <style:font-face style:name="CharterBT-Roman" svg:font-family="CharterBT-Roman" style:font-family-generic="system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shadow="none" fo:keep-with-next="always" style:text-autospace="none">
        <style:tab-stops/>
      </style:paragraph-properties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text">
      <style:text-properties fo:color="#000000" style:font-name="Myriad Pro" fo:font-family="'Myriad Pro', 'Myriad Pro'" style:font-family-generic="swiss" fo:font-size="12pt" style:font-name-asian="Myriad Pro" style:font-family-asian="'Myriad Pro', 'Myriad Pro'" style:font-family-generic-asian="swiss" style:font-size-asian="12pt" style:font-name-complex="Myriad Pro" style:font-family-complex="'Myriad Pro', 'Myriad Pro'" style:font-family-generic-complex="swiss" style:font-size-complex="12pt"/>
    </style:style>
    <style:style style:name="A9" style:family="text" style:parent-style-name="Default">
      <style:text-properties style:font-name="Frutiger LT Pro 45 Light" fo:font-family="'Frutiger LT Pro 45 Light', 'Frutiger LT Pro 45 Light'" style:font-family-generic="swiss" fo:font-size="16pt" style:font-name-asian="Frutiger LT Pro 45 Light" style:font-family-asian="'Frutiger LT Pro 45 Light', 'Frutiger LT Pro 45 Light'" style:font-family-generic-asian="swiss" style:font-size-asian="16pt" style:font-name-complex="Frutiger LT Pro 45 Light" style:font-family-complex="'Frutiger LT Pro 45 Light', 'Frutiger LT Pro 45 Light'" style:font-family-generic-complex="swiss" style:font-size-complex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style:font-name="Arial2" fo:font-size="10pt" fo:language="zxx" fo:country="none" fo:font-weight="bold" officeooo:paragraph-rsid="0014f09d" style:font-name-asian="Times New Roman" style:font-size-asian="8.75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0pt" fo:font-style="italic" fo:font-weight="bold" officeooo:rsid="0014f09d" officeooo:paragraph-rsid="0014f09d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5.879cm" svg:y="-0.67cm" svg:width="4.496cm" svg:height="1.838cm" draw:z-index="2"><draw:image xlink:href="Pictures/100000000000042D000001E82598A827.png" xlink:type="simple" xlink:show="embed" xlink:actuate="onLoad"/></draw:frame></text:p>
        <text:p text:style-name="Header"/>
        <text:p text:style-name="Header"/>
        <text:p text:style-name="MP1">PROCURADORIA GERAL DE JUSTIÇA</text:p>
        <text:p text:style-name="MP1">Departamento de Planejamento e Gestão</text:p>
        <text:p text:style-name="Header"/>
        <text:p text:style-name="MP2">DADOS GERAIS DE ACOMPANHAMENTO DE PROGRAMAS AÇÕES, PROJETOS E OB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29:19.183698118</meta:creation-date>
    <dc:date>2016-04-01T15:40:06.921087298</dc:date>
    <meta:editing-duration>PT8M9S</meta:editing-duration>
    <meta:editing-cycles>3</meta:editing-cycles>
    <meta:generator>LibreOffice/4.4.3.2$Linux_X86_64 LibreOffice_project/40m0$Build-2</meta:generator>
    <meta:document-statistic meta:table-count="2" meta:image-count="1" meta:object-count="0" meta:page-count="3" meta:paragraph-count="61" meta:word-count="568" meta:character-count="3841" meta:non-whitespace-character-count="3324"/>
  </office:meta>
</office:document-meta>
</file>