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C2000001DCFFC30E2A.png" manifest:media-type=""/>
  <manifest:file-entry manifest:full-path="Pictures/10000000000002CB000001442E6614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use-window-font-color="true" fo:font-size="12pt" fo:language="pt" fo:country="BR" fo:font-style="italic" fo:font-weight="bold" officeooo:paragraph-rsid="000efda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efdae"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efda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margin-top="0.199cm" fo:margin-bottom="0.199cm" style:contextual-spacing="false" fo:text-align="center" style:justify-single-word="false" fo:orphans="2" fo:widows="2" fo:hyphenation-ladder-count="no-limit" fo:text-indent="0cm" style:auto-text-indent="false" style:writing-mode="lr-tb">
        <style:tab-stops>
          <style:tab-stop style:position="6.932cm" style:type="center"/>
        </style:tab-stops>
      </style:paragraph-properties>
      <style:text-properties style:use-window-font-color="true" style:font-name="Comic Sans MS" fo:font-size="10pt" fo:language="pt" fo:country="BR" fo:font-style="normal" style:text-underline-style="solid" style:text-underline-width="auto" style:text-underline-color="font-color" fo:font-weight="normal" officeooo:paragraph-rsid="000efdae"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12pt" style:font-size-asian="12pt" style:font-size-complex="12pt"/>
    </style:style>
    <style:style style:name="P6" style:family="paragraph" style:parent-style-name="Standard">
      <style:text-properties style:font-name="Courier New1" fo:font-size="10.5pt" style:font-size-asian="10.5pt" style:font-size-complex="10.5pt"/>
    </style:style>
    <style:style style:name="P7"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normal" style:text-underline-style="none" fo:font-weight="normal" fo:background-color="transparent" style:font-name-asian="TimesNewRomanPSMT" style:font-size-asian="10.5pt" style:font-style-asian="normal" style:font-weight-asian="normal" style:font-name-complex="Palatino Linotype" style:font-size-complex="10.5pt" style:font-style-complex="normal" style:font-weight-complex="normal"/>
    </style:style>
    <style:style style:name="P8"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normal" style:text-underline-style="none" fo:font-weight="normal" fo:background-color="transparent" style:font-name-asian="TimesNewRomanPSMT" style:font-size-asian="10.5pt" style:font-style-asian="normal" style:font-weight-asian="normal" style:font-name-complex="Courier New" style:font-size-complex="10.5pt" style:font-style-complex="normal" style:font-weight-complex="normal"/>
    </style:style>
    <style:style style:name="P9"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normal" style:text-underline-style="none" fo:font-weight="normal" fo:background-color="transparent" style:font-name-asian="TimesNewRomanPSMT" style:font-size-asian="10.5pt" style:font-style-asian="normal" style:font-weight-asian="normal" style:font-name-complex="Book Antiqua" style:font-size-complex="10.5pt" style:font-style-complex="normal" style:font-weight-complex="normal"/>
    </style:style>
    <style:style style:name="P10"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normal" style:text-underline-style="none" fo:font-weight="bold" fo:background-color="transparent" style:font-name-asian="TimesNewRomanPSMT" style:font-size-asian="10.5pt" style:font-style-asian="normal" style:font-weight-asian="bold" style:font-name-complex="Palatino Linotype" style:font-size-complex="10.5pt" style:font-style-complex="normal" style:font-weight-complex="bold"/>
    </style:style>
    <style:style style:name="P11"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normal" style:text-underline-style="solid" style:text-underline-width="auto" style:text-underline-color="font-color" fo:font-weight="bold" fo:background-color="transparent" style:font-name-asian="TimesNewRomanPSMT" style:font-size-asian="10.5pt" style:font-style-asian="normal" style:font-weight-asian="bold" style:font-name-complex="Palatino Linotype" style:font-size-complex="10.5pt" style:font-style-complex="normal" style:font-weight-complex="bold"/>
    </style:style>
    <style:style style:name="P12"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normal" fo:font-weight="normal" fo:background-color="transparent" style:font-name-asian="Times New Roman1" style:font-size-asian="10.5pt" style:font-style-asian="normal" style:font-weight-asian="normal" style:font-name-complex="Palatino Linotype" style:font-size-complex="10.5pt" style:font-style-complex="normal" style:font-weight-complex="normal"/>
    </style:style>
    <style:style style:name="P13"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normal" fo:font-weight="normal" fo:background-color="transparent" style:font-name-asian="TimesNewRomanPSMT" style:font-size-asian="10.5pt" style:font-style-asian="normal" style:font-weight-asian="normal" style:font-name-complex="Palatino Linotype" style:font-size-complex="10.5pt" style:font-style-complex="normal" style:font-weight-complex="normal"/>
    </style:style>
    <style:style style:name="P14"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font-size-asian="10.5pt" style:font-size-complex="10.5pt"/>
    </style:style>
    <style:style style:name="P15"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font-size-asian="10.5pt" style:font-name-complex="Palatino Linotype" style:font-size-complex="10.5pt"/>
    </style:style>
    <style:style style:name="P16"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font-size-asian="10.5pt" style:font-name-complex="Courier New" style:font-size-complex="10.5pt"/>
    </style:style>
    <style:style style:name="P17"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autospace="none"/>
      <style:text-properties style:use-window-font-color="true" style:font-name="Courier New1" fo:font-size="10.5pt" style:text-underline-style="none" style:font-name-asian="TimesNewRomanPSMT" style:font-size-asian="10.5pt" style:font-name-complex="Palatino Linotype" style:font-size-complex="10.5pt"/>
    </style:style>
    <style:style style:name="P18"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text-underline-style="none" style:font-size-asian="10.5pt" style:font-size-complex="10.5pt"/>
    </style:style>
    <style:style style:name="P19"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text-underline-style="none" style:font-size-asian="10.5pt" style:font-name-complex="Palatino Linotype" style:font-size-complex="10.5pt"/>
    </style:style>
    <style:style style:name="P20"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language="pt" fo:country="BR" style:text-underline-style="none" style:font-size-asian="10.5pt" style:language-asian="zxx" style:country-asian="none" style:font-name-complex="Palatino Linotype" style:font-size-complex="10.5pt" style:language-complex="ar" style:country-complex="SA"/>
    </style:style>
    <style:style style:name="P21"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language="pt" fo:country="BR" style:text-underline-style="none" fo:font-weight="bold" style:font-size-asian="10.5pt" style:language-asian="zxx" style:country-asian="none" style:font-weight-asian="bold" style:font-name-complex="Palatino Linotype" style:font-size-complex="10.5pt" style:language-complex="ar" style:country-complex="SA" style:font-weight-complex="bold"/>
    </style:style>
    <style:style style:name="P22"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weight="normal" fo:background-color="transparent" style:font-size-asian="10.5pt" style:font-weight-asian="normal" style:font-name-complex="Palatino Linotype" style:font-size-complex="10.5pt" style:font-weight-complex="normal"/>
    </style:style>
    <style:style style:name="P23"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style>
    <style:style style:name="P24"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text-properties officeooo:paragraph-rsid="0013373b"/>
    </style:style>
    <style:style style:name="P25"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style:font-size-asian="10.5pt" style:font-size-complex="10.5pt" fo:hyphenate="false" fo:hyphenation-remain-char-count="2" fo:hyphenation-push-char-count="2"/>
    </style:style>
    <style:style style:name="P26"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language="pt" fo:country="BR" fo:font-style="normal" style:text-underline-style="none" style:font-size-asian="10.5pt" style:language-asian="zxx" style:country-asian="none" style:font-style-asian="normal" style:font-name-complex="Courier New" style:font-size-complex="10.5pt" style:language-complex="ar" style:country-complex="SA" style:font-style-complex="normal" fo:hyphenate="false" fo:hyphenation-remain-char-count="2" fo:hyphenation-push-char-count="2"/>
    </style:style>
    <style:style style:name="P27"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language="pt" fo:country="BR" fo:font-style="normal" style:text-underline-style="none" style:font-name-asian="TimesNewRomanPSMT" style:font-size-asian="10.5pt" style:language-asian="zxx" style:country-asian="none" style:font-style-asian="normal" style:font-name-complex="Courier New" style:font-size-complex="10.5pt" style:language-complex="ar" style:country-complex="SA" style:font-style-complex="normal" fo:hyphenate="false" fo:hyphenation-remain-char-count="2" fo:hyphenation-push-char-count="2"/>
    </style:style>
    <style:style style:name="P28"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language="pt" fo:country="BR" fo:font-style="normal" style:text-underline-style="none" fo:font-weight="normal" fo:background-color="transparent" style:font-name-asian="TimesNewRomanPSMT" style:font-size-asian="10.5pt" style:language-asian="zxx" style:country-asian="none" style:font-style-asian="normal" style:font-weight-asian="normal" style:font-name-complex="Courier New" style:font-size-complex="10.5pt" style:language-complex="ar" style:country-complex="SA" style:font-style-complex="normal" style:font-weight-complex="normal" fo:hyphenate="false" fo:hyphenation-remain-char-count="2" fo:hyphenation-push-char-count="2"/>
    </style:style>
    <style:style style:name="P29"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language="pt" fo:country="BR" fo:font-style="normal" style:text-underline-style="none" fo:font-weight="normal" style:font-size-asian="10.5pt" style:language-asian="zxx" style:country-asian="none" style:font-style-asian="normal" style:font-weight-asian="normal" style:font-name-complex="Courier New" style:font-size-complex="10.5pt" style:language-complex="ar" style:country-complex="SA" style:font-style-complex="normal" style:font-weight-complex="normal" fo:hyphenate="false" fo:hyphenation-remain-char-count="2" fo:hyphenation-push-char-count="2"/>
    </style:style>
    <style:style style:name="P30"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language="pt" fo:country="BR" style:text-underline-style="none" style:font-size-asian="10.5pt" style:language-asian="zxx" style:country-asian="none" style:font-name-complex="Palatino Linotype" style:font-size-complex="10.5pt" style:language-complex="ar" style:country-complex="SA" fo:hyphenate="false" fo:hyphenation-remain-char-count="2" fo:hyphenation-push-char-count="2"/>
    </style:style>
    <style:style style:name="P31" style:family="paragraph" style:parent-style-name="Normal_20__28_Web_29_">
      <style:paragraph-properties fo:margin-left="0cm" fo:margin-right="0cm" fo:margin-top="0.499cm" fo:margin-bottom="0.499cm" style:contextual-spacing="false" style:line-height-at-least="0.353cm" fo:text-align="center" style:justify-single-word="false" fo:orphans="2" fo:widows="2" fo:hyphenation-ladder-count="no-limit" fo:text-indent="0cm" style:auto-text-indent="false" style:writing-mode="lr-tb"/>
      <style:text-properties style:use-window-font-color="true" style:font-name="Courier New1" fo:font-size="10.5pt" fo:language="pt" fo:country="BR" style:text-underline-style="none" style:font-size-asian="10.5pt" style:language-asian="zxx" style:country-asian="none" style:font-name-complex="Palatino Linotype" style:font-size-complex="10.5pt" style:language-complex="ar" style:country-complex="SA" fo:hyphenate="false" fo:hyphenation-remain-char-count="2" fo:hyphenation-push-char-count="2"/>
    </style:style>
    <style:style style:name="P32"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language="pt" fo:country="BR" style:text-underline-style="none" style:font-size-asian="10.5pt" style:language-asian="zxx" style:country-asian="none" style:font-name-complex="Courier New" style:font-size-complex="10.5pt" style:language-complex="ar" style:country-complex="SA" fo:hyphenate="false" fo:hyphenation-remain-char-count="2" fo:hyphenation-push-char-count="2"/>
    </style:style>
    <style:style style:name="P33"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language="pt" fo:country="BR" style:text-underline-style="none" fo:font-weight="bold" style:font-size-asian="10.5pt" style:language-asian="zxx" style:country-asian="none" style:font-weight-asian="bold" style:font-name-complex="Palatino Linotype" style:font-size-complex="10.5pt" style:language-complex="ar" style:country-complex="SA" style:font-weight-complex="bold" fo:hyphenate="false" fo:hyphenation-remain-char-count="2" fo:hyphenation-push-char-count="2"/>
    </style:style>
    <style:style style:name="P34"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font-style="normal" style:text-underline-style="none" style:font-size-asian="10.5pt" style:font-style-asian="normal" style:font-name-complex="Courier New" style:font-size-complex="10.5pt" style:font-style-complex="normal" fo:hyphenate="false" fo:hyphenation-remain-char-count="2" fo:hyphenation-push-char-count="2"/>
    </style:style>
    <style:style style:name="P35"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fo:font-style="normal" style:text-underline-style="none" fo:font-weight="normal" fo:background-color="transparent" style:font-name-asian="TimesNewRomanPSMT" style:font-size-asian="10.5pt" style:font-style-asian="normal" style:font-weight-asian="normal" style:font-name-complex="Palatino Linotype" style:font-size-complex="10.5pt" style:font-style-complex="normal" style:font-weight-complex="normal" fo:hyphenate="false" fo:hyphenation-remain-char-count="2" fo:hyphenation-push-char-count="2"/>
    </style:style>
    <style:style style:name="P36"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style:text-underline-style="none" style:font-size-asian="10.5pt" style:font-name-complex="Palatino Linotype" style:font-size-complex="10.5pt" fo:hyphenate="false" fo:hyphenation-remain-char-count="2" fo:hyphenation-push-char-count="2"/>
    </style:style>
    <style:style style:name="P37" style:family="paragraph" style:parent-style-name="Normal_20__28_Web_29_">
      <style:paragraph-properties fo:margin-left="0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Standard">
      <style:paragraph-properties fo:margin-left="0cm" fo:margin-right="0cm" fo:margin-top="0.499cm" fo:margin-bottom="0.499cm" style:contextual-spacing="false" style:line-height-at-least="0.353cm" fo:text-align="justify" style:justify-single-word="false" fo:orphans="0" fo:widows="0" fo:hyphenation-ladder-count="no-limit" fo:text-indent="0cm" style:auto-text-indent="false" style:text-autospace="none" style:writing-mode="lr-tb">
        <style:tab-stops>
          <style:tab-stop style:position="2.371cm"/>
        </style:tab-stops>
      </style:paragraph-properties>
      <style:text-properties style:use-window-font-color="true" style:font-name="Courier New1" fo:font-size="10.5pt" fo:language="pt" fo:country="BR" fo:font-style="normal" style:text-underline-style="none" fo:font-weight="normal" fo:background-color="transparent" style:font-name-asian="TimesNewRomanPSMT" style:font-size-asian="10.5pt" style:language-asian="zxx" style:country-asian="none" style:font-style-asian="normal" style:font-weight-asian="normal" style:font-name-complex="Palatino Linotype" style:font-size-complex="10.5pt" style:language-complex="ar" style:country-complex="SA" style:font-style-complex="normal" style:font-weight-complex="normal" fo:hyphenate="false" fo:hyphenation-remain-char-count="2" fo:hyphenation-push-char-count="2"/>
    </style:style>
    <style:style style:name="P39" style:family="paragraph" style:parent-style-name="Normal_20__28_Web_29_">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text-underline-style="none" style:font-size-asian="10.5pt" style:font-name-complex="Palatino Linotype" style:font-size-complex="10.5pt"/>
    </style:style>
    <style:style style:name="P40" style:family="paragraph" style:parent-style-name="Normal_20__28_Web_29_">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text-underline-style="none" style:font-size-asian="10.5pt" style:font-size-complex="10.5pt"/>
    </style:style>
    <style:style style:name="P41" style:family="paragraph" style:parent-style-name="Normal_20__28_Web_29_">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text-underline-style="none" fo:font-weight="bold" style:font-size-asian="10.5pt" style:font-weight-asian="bold" style:font-name-complex="Palatino Linotype" style:font-size-complex="10.5pt" style:font-weight-complex="bold"/>
    </style:style>
    <style:style style:name="P42" style:family="paragraph" style:parent-style-name="Normal_20__28_Web_29_">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fo:font-style="italic" style:text-underline-style="solid" style:text-underline-width="auto" style:text-underline-color="font-color" fo:font-weight="bold" fo:background-color="transparent" style:font-name-asian="TimesNewRomanPSMT" style:font-size-asian="10.5pt" style:font-style-asian="italic" style:font-weight-asian="bold" style:font-name-complex="Palatino Linotype" style:font-size-complex="10.5pt" style:font-style-complex="italic" style:font-weight-complex="bold"/>
    </style:style>
    <style:style style:name="P43" style:family="paragraph" style:parent-style-name="Text_20_body">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font-size-asian="10.5pt" style:font-name-complex="Georgia" style:font-size-complex="10.5pt"/>
    </style:style>
    <style:style style:name="P44" style:family="paragraph" style:parent-style-name="Text_20_body_20_indent">
      <style:paragraph-properties fo:margin-left="0cm" fo:margin-right="0cm" fo:margin-top="0.499cm" fo:margin-bottom="0.499cm" style:contextual-spacing="false" style:line-height-at-least="0.353cm" fo:text-align="justify" style:justify-single-word="false" fo:text-indent="0cm" style:auto-text-indent="false"/>
      <style:text-properties style:use-window-font-color="true" style:font-name="Courier New1" fo:font-size="10.5pt" style:font-size-asian="10.5pt" style:font-size-complex="10.5pt"/>
    </style:style>
    <style:style style:name="P45" style:family="paragraph" style:parent-style-name="Normal_20__28_Web_29_">
      <style:paragraph-properties fo:margin-left="3.916cm" fo:margin-right="0cm" fo:margin-top="0.499cm" fo:margin-bottom="0.499cm" style:contextual-spacing="false" style:line-height-at-least="0.353cm" fo:text-align="justify" style:justify-single-word="false" fo:orphans="2" fo:widows="2" fo:hyphenation-ladder-count="no-limit" fo:text-indent="-0.079cm" style:auto-text-indent="false" style:writing-mode="lr-tb">
        <style:tab-stops/>
      </style:paragraph-properties>
      <style:text-properties style:use-window-font-color="true" style:font-name="Courier New1" fo:font-size="10.5pt" fo:language="pt" fo:country="BR" fo:font-style="normal" style:text-underline-style="none" style:font-name-asian="TimesNewRomanPSMT" style:font-size-asian="10.5pt" style:language-asian="zxx" style:country-asian="none" style:font-style-asian="normal" style:font-name-complex="Courier New" style:font-size-complex="10.5pt" style:language-complex="ar" style:country-complex="SA" style:font-style-complex="normal" fo:hyphenate="false" fo:hyphenation-remain-char-count="2" fo:hyphenation-push-char-count="2"/>
    </style:style>
    <style:style style:name="P46" style:family="paragraph" style:parent-style-name="Normal_20__28_Web_29_">
      <style:paragraph-properties fo:margin-left="3.942cm" fo:margin-right="0cm" fo:margin-top="0.499cm" fo:margin-bottom="0.499cm" style:contextual-spacing="false" style:line-height-at-least="0.353cm" fo:text-align="justify" style:justify-single-word="false" fo:orphans="2" fo:widows="2" fo:hyphenation-ladder-count="no-limit" fo:text-indent="-0.026cm" style:auto-text-indent="false" style:writing-mode="lr-tb">
        <style:tab-stops/>
      </style:paragraph-properties>
      <style:text-properties style:use-window-font-color="true" style:font-name="Courier New1" fo:font-size="10.5pt" fo:language="pt" fo:country="BR" style:text-underline-style="none" style:font-size-asian="10.5pt" style:language-asian="zxx" style:country-asian="none" style:font-name-complex="Courier New" style:font-size-complex="10.5pt" style:language-complex="ar" style:country-complex="SA" fo:hyphenate="false" fo:hyphenation-remain-char-count="2" fo:hyphenation-push-char-count="2"/>
    </style:style>
    <style:style style:name="P47" style:family="paragraph" style:parent-style-name="Normal_20__28_Web_29_">
      <style:paragraph-properties fo:margin-left="3.969cm" fo:margin-right="0cm" fo:margin-top="0.499cm" fo:margin-bottom="0.499cm" style:contextual-spacing="false" style:line-height-at-least="0.353cm" fo:text-align="justify" style:justify-single-word="false" fo:orphans="2" fo:widows="2" fo:hyphenation-ladder-count="no-limit" fo:text-indent="-0.026cm" style:auto-text-indent="false" style:writing-mode="lr-tb">
        <style:tab-stops/>
      </style:paragraph-properties>
      <style:text-properties style:use-window-font-color="true" style:font-name="Courier New1" fo:font-size="10.5pt" fo:language="pt" fo:country="BR" fo:font-style="normal" style:text-underline-style="none" style:font-size-asian="10.5pt" style:language-asian="zxx" style:country-asian="none" style:font-style-asian="normal" style:font-name-complex="Courier New" style:font-size-complex="10.5pt" style:language-complex="ar" style:country-complex="SA" style:font-style-complex="normal" fo:hyphenate="false" fo:hyphenation-remain-char-count="2" fo:hyphenation-push-char-count="2"/>
    </style:style>
    <style:style style:name="P48" style:family="paragraph" style:parent-style-name="Normal_20__28_Web_29_">
      <style:paragraph-properties fo:margin-left="3.969cm" fo:margin-right="0cm" fo:margin-top="0.499cm" fo:margin-bottom="0.499cm" style:contextual-spacing="false" style:line-height-at-least="0.353cm" fo:text-align="justify" style:justify-single-word="false" fo:orphans="2" fo:widows="2" fo:hyphenation-ladder-count="no-limit" fo:text-indent="-0.026cm" style:auto-text-indent="false" style:writing-mode="lr-tb">
        <style:tab-stops/>
      </style:paragraph-properties>
      <style:text-properties style:use-window-font-color="true" style:font-name="Courier New1" fo:font-size="10.5pt" fo:language="pt" fo:country="BR" fo:font-style="normal" style:text-underline-style="none" fo:font-weight="normal" style:font-size-asian="10.5pt" style:language-asian="zxx" style:country-asian="none" style:font-style-asian="normal" style:font-weight-asian="normal" style:font-name-complex="Courier New" style:font-size-complex="10.5pt" style:language-complex="ar" style:country-complex="SA" style:font-style-complex="normal" style:font-weight-complex="normal" fo:hyphenate="false" fo:hyphenation-remain-char-count="2" fo:hyphenation-push-char-count="2"/>
    </style:style>
    <style:style style:name="P49" style:family="paragraph" style:parent-style-name="Normal_20__28_Web_29_">
      <style:paragraph-properties fo:margin-left="4.048cm" fo:margin-right="0cm" fo:margin-top="0.499cm" fo:margin-bottom="0.499cm" style:contextual-spacing="false" style:line-height-at-least="0.353cm" fo:text-align="justify" style:justify-single-word="false" fo:orphans="2" fo:widows="2" fo:hyphenation-ladder-count="no-limit" fo:text-indent="-0.026cm" style:auto-text-indent="false" style:writing-mode="lr-tb">
        <style:tab-stops/>
      </style:paragraph-properties>
      <style:text-properties style:use-window-font-color="true" style:font-name="Courier New1" fo:font-size="10.5pt" style:font-size-asian="10.5pt" style:font-size-complex="10.5pt" fo:hyphenate="false" fo:hyphenation-remain-char-count="2" fo:hyphenation-push-char-count="2"/>
    </style:style>
    <style:style style:name="P50" style:family="paragraph" style:parent-style-name="Normal_20__28_Web_29_">
      <style:paragraph-properties fo:margin-left="3.863cm" fo:margin-right="0cm" fo:margin-top="0.499cm" fo:margin-bottom="0.499cm" style:contextual-spacing="false" style:line-height-at-least="0.353cm" fo:text-align="justify" style:justify-single-word="false" fo:orphans="2" fo:widows="2" fo:hyphenation-ladder-count="no-limit" fo:text-indent="0.026cm" style:auto-text-indent="false" style:writing-mode="lr-tb"/>
      <style:text-properties style:use-window-font-color="true" style:font-name="Courier New1" fo:font-size="10.5pt" fo:language="pt" fo:country="BR" fo:font-style="normal" style:text-underline-style="none" fo:font-weight="normal" style:font-size-asian="10.5pt" style:language-asian="zxx" style:country-asian="none" style:font-style-asian="normal" style:font-weight-asian="normal" style:font-name-complex="Courier New" style:font-size-complex="10.5pt" style:language-complex="ar" style:country-complex="SA" style:font-style-complex="normal" style:font-weight-complex="normal" fo:hyphenate="false" fo:hyphenation-remain-char-count="2" fo:hyphenation-push-char-count="2"/>
    </style:style>
    <style:style style:name="P51" style:family="paragraph" style:parent-style-name="Footnote">
      <style:paragraph-properties fo:text-align="justify" style:justify-single-word="false"/>
      <style:text-properties style:font-name="Courier New1" fo:font-size="9pt" style:font-size-asian="9pt" style:font-size-complex="9pt"/>
    </style:style>
    <style:style style:name="P52" style:family="paragraph" style:parent-style-name="Normal_20__28_Web_29_">
      <style:paragraph-properties fo:margin-left="4.022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style:font-size-asian="10.5pt" style:font-size-complex="10.5pt" fo:hyphenate="false" fo:hyphenation-remain-char-count="2" fo:hyphenation-push-char-count="2"/>
    </style:style>
    <style:style style:name="P53" style:family="paragraph" style:parent-style-name="Normal_20__28_Web_29_">
      <style:paragraph-properties fo:margin-left="3.969cm" fo:margin-right="0cm" fo:margin-top="0.499cm" fo:margin-bottom="0.499cm" style:contextual-spacing="false" style:line-height-at-least="0.353cm" fo:text-align="justify" style:justify-single-word="false" fo:orphans="2" fo:widows="2" fo:hyphenation-ladder-count="no-limit" fo:text-indent="0cm" style:auto-text-indent="false" style:writing-mode="lr-tb"/>
      <style:text-properties style:use-window-font-color="true" style:font-name="Courier New1" fo:font-size="10.5pt" style:font-size-asian="10.5pt" style:font-size-complex="10.5pt" fo:hyphenate="false" fo:hyphenation-remain-char-count="2" fo:hyphenation-push-char-count="2"/>
    </style:style>
    <style:style style:name="P54" style:family="paragraph" style:parent-style-name="Standard" style:list-style-name="WW8Num1">
      <style:paragraph-properties fo:margin-left="0cm" fo:margin-right="0cm" fo:margin-top="0.499cm" fo:margin-bottom="0.499cm" style:contextual-spacing="false" style:line-height-at-least="0.353cm" fo:text-align="justify" style:justify-single-word="false" fo:orphans="0" fo:widows="0" fo:hyphenation-ladder-count="no-limit" fo:text-indent="0cm" style:auto-text-indent="false" style:text-autospace="none" style:writing-mode="lr-tb">
        <style:tab-stops>
          <style:tab-stop style:position="2.371cm"/>
        </style:tab-stops>
      </style:paragraph-properties>
      <style:text-properties style:use-window-font-color="true" style:font-name="Courier New1" fo:font-size="10.5pt" style:font-size-asian="10.5pt" style:font-size-complex="10.5pt" fo:hyphenate="false" fo:hyphenation-remain-char-count="2" fo:hyphenation-push-char-count="2"/>
    </style:style>
    <style:style style:name="P55" style:family="paragraph" style:parent-style-name="Standard" style:list-style-name="WW8Num1">
      <style:paragraph-properties fo:margin-left="0cm" fo:margin-right="0cm" fo:margin-top="0.499cm" fo:margin-bottom="0.499cm" style:contextual-spacing="false" style:line-height-at-least="0.353cm" fo:text-align="justify" style:justify-single-word="false" fo:orphans="0" fo:widows="0" fo:hyphenation-ladder-count="no-limit" fo:text-indent="0cm" style:auto-text-indent="false" style:text-autospace="none" style:writing-mode="lr-tb">
        <style:tab-stops>
          <style:tab-stop style:position="2.371cm"/>
        </style:tab-stops>
      </style:paragraph-properties>
      <style:text-properties style:use-window-font-color="true" style:font-name="Courier New1" fo:font-size="10.5pt" fo:language="pt" fo:country="BR" style:text-underline-style="none" fo:font-weight="normal" style:font-size-asian="10.5pt" style:language-asian="zxx" style:country-asian="none" style:font-weight-asian="normal" style:font-name-complex="Book Antiqua" style:font-size-complex="10.5pt" style:language-complex="ar" style:country-complex="SA" style:font-weight-complex="normal" fo:hyphenate="false" fo:hyphenation-remain-char-count="2" fo:hyphenation-push-char-count="2"/>
    </style:style>
    <style:style style:name="P56" style:family="paragraph" style:parent-style-name="Standard" style:list-style-name="WW8Num1">
      <style:paragraph-properties fo:margin-left="0cm" fo:margin-right="0cm" fo:margin-top="0.499cm" fo:margin-bottom="0.499cm" style:contextual-spacing="false" style:line-height-at-least="0.353cm" fo:text-align="justify" style:justify-single-word="false" fo:orphans="0" fo:widows="0" fo:hyphenation-ladder-count="no-limit" fo:text-indent="0cm" style:auto-text-indent="false" style:text-autospace="none" style:writing-mode="lr-tb">
        <style:tab-stops>
          <style:tab-stop style:position="2.371cm"/>
        </style:tab-stops>
      </style:paragraph-properties>
      <style:text-properties style:use-window-font-color="true" style:font-name="Courier New1" fo:font-size="10.5pt" fo:language="pt" fo:country="BR" style:text-underline-style="none" fo:font-weight="normal" style:font-size-asian="10.5pt" style:language-asian="zxx" style:country-asian="none" style:font-weight-asian="normal" style:font-name-complex="Palatino Linotype" style:font-size-complex="10.5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margin-top="0.499cm" fo:margin-bottom="0.499cm" style:contextual-spacing="false" style:line-height-at-least="0.353cm" fo:text-align="justify" style:justify-single-word="false" fo:text-indent="0cm" style:auto-text-indent="false"/>
    </style:style>
    <style:style style:name="P58" style:family="paragraph" style:parent-style-name="Text_20_body" style:list-style-name="WW8Num1">
      <style:paragraph-properties fo:margin-left="0cm" fo:margin-right="0cm" fo:margin-top="0.499cm" fo:margin-bottom="0.499cm" style:contextual-spacing="false" style:line-height-at-least="0.353cm" fo:text-align="justify" style:justify-single-word="false" fo:orphans="0" fo:widows="0" fo:hyphenation-ladder-count="no-limit" fo:text-indent="0cm" style:auto-text-indent="false" style:text-autospace="none" style:writing-mode="lr-tb">
        <style:tab-stops>
          <style:tab-stop style:position="2.371cm"/>
        </style:tab-stops>
      </style:paragraph-properties>
      <style:text-properties style:use-window-font-color="true" style:font-name="Courier New1" fo:font-size="10.5pt" fo:language="pt" fo:country="BR" style:text-underline-style="none" fo:font-weight="normal" style:font-size-asian="10.5pt" style:language-asian="zxx" style:country-asian="none" style:font-weight-asian="normal" style:font-name-complex="Book Antiqua" style:font-size-complex="10.5pt" style:language-complex="ar" style:country-complex="SA" style:font-weight-complex="normal" fo:hyphenate="false" fo:hyphenation-remain-char-count="2" fo:hyphenation-push-char-count="2"/>
    </style:style>
    <style:style style:name="P59" style:family="paragraph" style:parent-style-name="Normal_20__28_Web_29_" style:master-page-name="Standard">
      <style:paragraph-properties fo:margin-left="0cm" fo:margin-right="0cm" fo:margin-top="0.499cm" fo:margin-bottom="0.499cm" style:contextual-spacing="false" style:line-height-at-least="0.353cm" fo:text-align="justify" style:justify-single-word="false" fo:text-indent="0cm" style:auto-text-indent="false" style:page-number="auto"/>
      <style:text-properties style:use-window-font-color="true" style:font-name="Courier New1" fo:font-size="10.5pt" style:text-underline-style="none" fo:font-weight="bold" style:font-size-asian="10.5pt" style:font-weight-asian="bold" style:font-name-complex="Palatino Linotype" style:font-size-complex="10.5pt" style:font-weight-complex="bold"/>
    </style:style>
    <style:style style:name="P60" style:family="paragraph" style:parent-style-name="Normal_20__28_Web_29_" style:list-style-name="WW8Num2">
      <style:paragraph-properties fo:margin-left="3.969cm" fo:margin-right="0cm" fo:margin-top="0.499cm" fo:margin-bottom="0.499cm" style:contextual-spacing="false" style:line-height-at-least="0.353cm" fo:text-align="justify" style:justify-single-word="false" fo:orphans="2" fo:widows="2" fo:hyphenation-ladder-count="no-limit" fo:text-indent="-0.026cm" style:auto-text-indent="false" style:writing-mode="lr-tb">
        <style:tab-stops/>
      </style:paragraph-properties>
      <style:text-properties style:use-window-font-color="true" style:font-name="Courier New1" fo:font-size="10.5pt" fo:language="pt" fo:country="BR" fo:font-style="normal" style:text-underline-style="none" fo:font-weight="normal" style:font-size-asian="10.5pt" style:language-asian="zxx" style:country-asian="none" style:font-style-asian="normal" style:font-weight-asian="normal" style:font-name-complex="Courier New" style:font-size-complex="10.5pt" style:language-complex="ar" style:country-complex="SA" style:font-style-complex="normal" style:font-weight-complex="normal" fo:hyphenate="false" fo:hyphenation-remain-char-count="2" fo:hyphenation-push-char-count="2"/>
    </style:style>
    <style:style style:name="T1" style:family="text">
      <style:text-properties style:use-window-font-color="true" style:font-name="Courier New1" fo:font-size="10.5pt" fo:font-style="normal" style:text-underline-style="none" fo:font-weight="normal" fo:background-color="transparent" style:font-name-asian="TimesNewRomanPSMT" style:font-size-asian="10.5pt" style:font-style-asian="normal" style:font-weight-asian="normal" style:font-name-complex="Palatino Linotype" style:font-size-complex="10.5pt" style:font-style-complex="normal" style:font-weight-complex="normal"/>
    </style:style>
    <style:style style:name="T2" style:family="text">
      <style:text-properties style:use-window-font-color="true" style:font-name="Courier New1" fo:font-size="10.5pt" fo:font-style="normal" style:text-underline-style="none" fo:font-weight="normal" officeooo:rsid="00104afb" fo:background-color="transparent" style:font-name-asian="TimesNewRomanPSMT" style:font-size-asian="10.5pt" style:font-style-asian="normal" style:font-weight-asian="normal" style:font-name-complex="Palatino Linotype" style:font-size-complex="10.5pt" style:font-style-complex="normal" style:font-weight-complex="normal"/>
    </style:style>
    <style:style style:name="T3" style:family="text">
      <style:text-properties style:use-window-font-color="true" style:font-name="Courier New1" fo:font-size="10.5pt" fo:font-style="normal" style:text-underline-style="none" fo:font-weight="normal" officeooo:rsid="001236e6" fo:background-color="transparent" style:font-name-asian="TimesNewRomanPSMT" style:font-size-asian="10.5pt" style:font-style-asian="normal" style:font-weight-asian="normal" style:font-name-complex="Palatino Linotype" style:font-size-complex="10.5pt" style:font-style-complex="normal" style:font-weight-complex="normal"/>
    </style:style>
    <style:style style:name="T4" style:family="text">
      <style:text-properties style:use-window-font-color="true" style:font-name="Courier New1" fo:font-size="10.5pt" fo:language="pt" fo:country="BR" fo:font-style="normal" style:text-underline-style="none" fo:font-weight="normal" fo:background-color="transparent" style:font-name-asian="TimesNewRomanPSMT" style:font-size-asian="10.5pt" style:language-asian="zxx" style:country-asian="none" style:font-style-asian="normal" style:font-weight-asian="normal" style:font-name-complex="Palatino Linotype" style:font-size-complex="10.5pt" style:language-complex="ar" style:country-complex="SA" style:font-style-complex="normal" style:font-weight-complex="normal"/>
    </style:style>
    <style:style style:name="T5" style:family="text">
      <style:text-properties style:use-window-font-color="true" style:font-name="Courier New1" fo:font-size="10.5pt" fo:language="pt" fo:country="BR" fo:font-style="normal" style:text-underline-style="none" fo:font-weight="normal" fo:background-color="transparent" style:font-name-asian="Times New Roman1" style:font-size-asian="10.5pt" style:language-asian="zxx" style:country-asian="none" style:font-style-asian="normal" style:font-weight-asian="normal" style:font-name-complex="Palatino Linotype" style:font-size-complex="10.5pt" style:language-complex="ar" style:country-complex="SA" style:font-style-complex="normal" style:font-weight-complex="normal"/>
    </style:style>
    <style:style style:name="T6" style:family="text">
      <style:text-properties style:use-window-font-color="true" style:font-name="Courier New1" fo:font-size="10.5pt" fo:language="pt" fo:country="BR" fo:font-style="normal" style:text-underline-style="none" fo:font-weight="normal" fo:background-color="transparent" style:font-size-asian="10.5pt" style:language-asian="zxx" style:country-asian="none" style:font-style-asian="normal" style:font-weight-asian="normal" style:font-name-complex="Palatino Linotype" style:font-size-complex="10.5pt" style:language-complex="ar" style:country-complex="SA" style:font-style-complex="normal" style:font-weight-complex="normal"/>
    </style:style>
    <style:style style:name="T7" style:family="text">
      <style:text-properties style:use-window-font-color="true" style:font-name="Courier New1" fo:font-size="10.5pt" fo:language="pt" fo:country="BR" fo:font-style="normal" style:text-underline-style="none" fo:font-weight="normal"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8" style:family="text">
      <style:text-properties style:use-window-font-color="true" style:font-name="Courier New1" fo:font-size="10.5pt" fo:language="pt" fo:country="BR" fo:font-style="normal" style:text-underline-style="none" fo:font-weight="normal" officeooo:rsid="0006a998"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9" style:family="text">
      <style:text-properties style:use-window-font-color="true" style:font-name="Courier New1" fo:font-size="10.5pt" fo:language="pt" fo:country="BR" fo:font-style="normal" fo:font-weight="normal" fo:background-color="transparent" style:font-name-asian="TimesNewRomanPSMT" style:font-size-asian="10.5pt" style:language-asian="zxx" style:country-asian="none" style:font-style-asian="normal" style:font-weight-asian="normal" style:font-name-complex="Palatino Linotype" style:font-size-complex="10.5pt" style:language-complex="ar" style:country-complex="SA" style:font-style-complex="normal" style:font-weight-complex="normal"/>
    </style:style>
    <style:style style:name="T10" style:family="text">
      <style:text-properties style:use-window-font-color="true" style:font-name="Courier New1" fo:font-size="10.5pt" fo:language="pt" fo:country="BR" fo:font-style="italic" style:text-underline-style="none" fo:font-weight="normal" fo:background-color="transparent" style:font-name-asian="TimesNewRomanPSMT" style:font-size-asian="10.5pt" style:language-asian="zxx" style:country-asian="none" style:font-style-asian="italic" style:font-weight-asian="normal" style:font-name-complex="Palatino Linotype" style:font-size-complex="10.5pt" style:language-complex="ar" style:country-complex="SA" style:font-style-complex="italic" style:font-weight-complex="normal"/>
    </style:style>
    <style:style style:name="T11" style:family="text">
      <style:text-properties style:use-window-font-color="true" style:font-name="Courier New1" fo:font-size="10.5pt" fo:language="pt" fo:country="BR" fo:font-style="italic" style:text-underline-style="none" fo:font-weight="normal" officeooo:rsid="00105b34" fo:background-color="transparent" style:font-name-asian="TimesNewRomanPSMT" style:font-size-asian="10.5pt" style:language-asian="zxx" style:country-asian="none" style:font-style-asian="italic" style:font-weight-asian="normal" style:font-name-complex="Palatino Linotype" style:font-size-complex="10.5pt" style:language-complex="ar" style:country-complex="SA" style:font-style-complex="italic" style:font-weight-complex="normal"/>
    </style:style>
    <style:style style:name="T12" style:family="text">
      <style:text-properties style:use-window-font-color="true" style:font-name="Courier New1" fo:font-size="10.5pt" fo:language="pt" fo:country="BR" style:text-underline-style="none" fo:font-weight="bold" style:font-size-asian="10.5pt" style:language-asian="zxx" style:country-asian="none" style:font-weight-asian="bold" style:font-name-complex="Palatino Linotype" style:font-size-complex="10.5pt" style:language-complex="ar" style:country-complex="SA" style:font-weight-complex="bold"/>
    </style:style>
    <style:style style:name="T13" style:family="text">
      <style:text-properties style:use-window-font-color="true" style:font-name="Courier New1" fo:font-size="10.5pt" fo:font-weight="normal" fo:background-color="transparent" style:font-size-asian="10.5pt" style:font-weight-asian="normal" style:font-name-complex="Palatino Linotype" style:font-size-complex="10.5pt" style:font-weight-complex="normal"/>
    </style:style>
    <style:style style:name="T14" style:family="text">
      <style:text-properties style:use-window-font-color="true" style:font-name="Courier New1" fo:font-size="10.5pt" style:text-underline-style="none" fo:font-weight="normal" style:font-size-asian="10.5pt" style:font-weight-asian="normal" style:font-name-complex="Courier New" style:font-size-complex="10.5pt" style:font-weight-complex="normal"/>
    </style:style>
    <style:style style:name="T15" style:family="text">
      <style:text-properties fo:color="#000000" fo:font-style="italic" fo:font-weight="normal" fo:background-color="transparent" style:font-style-asian="italic" style:font-weight-asian="normal" style:font-style-complex="italic" style:font-weight-complex="normal"/>
    </style:style>
    <style:style style:name="T16" style:family="text">
      <style:text-properties fo:color="#000000" fo:font-weight="normal" fo:background-color="transparent" style:font-weight-asian="normal" style:font-weight-complex="normal"/>
    </style:style>
    <style:style style:name="T17" style:family="text">
      <style:text-properties fo:color="#000080" fo:font-weight="normal" fo:background-color="transparent" style:font-weight-asian="normal" style:font-weight-complex="normal"/>
    </style:style>
    <style:style style:name="T18" style:family="text">
      <style:text-properties fo:font-style="normal" style:text-underline-style="none" fo:font-weight="normal" fo:background-color="transparent" style:font-name-asian="TimesNewRomanPSMT" style:font-style-asian="normal" style:font-weight-asian="normal" style:font-name-complex="Palatino Linotype" style:font-style-complex="normal" style:font-weight-complex="normal"/>
    </style:style>
    <style:style style:name="T19" style:family="text">
      <style:text-properties fo:font-style="normal" style:text-underline-style="none" fo:font-weight="normal" fo:background-color="transparent" style:font-name-asian="TimesNewRomanPSMT" style:font-style-asian="normal" style:font-weight-asian="normal" style:font-name-complex="Book Antiqua" style:font-style-complex="normal" style:font-weight-complex="normal"/>
    </style:style>
    <style:style style:name="T20" style:family="text">
      <style:text-properties fo:font-style="normal" fo:font-weight="normal" fo:background-color="transparent" style:font-name-asian="TimesNewRomanPSMT" style:font-style-asian="normal" style:font-weight-asian="normal" style:font-style-complex="normal" style:font-weight-complex="normal"/>
    </style:style>
    <style:style style:name="T21" style:family="text">
      <style:text-properties fo:font-style="italic" style:text-underline-style="none" fo:font-weight="bold" fo:background-color="transparent" style:font-name-asian="TimesNewRomanPSMT" style:font-style-asian="italic" style:font-weight-asian="bold" style:font-name-complex="Palatino Linotype" style:font-style-complex="italic" style:font-weight-complex="bold"/>
    </style:style>
    <style:style style:name="T22" style:family="text">
      <style:text-properties fo:font-style="italic" style:text-underline-style="none" fo:font-weight="bold" officeooo:rsid="000fad5f" fo:background-color="transparent" style:font-name-asian="TimesNewRomanPSMT" style:font-style-asian="italic" style:font-weight-asian="bold" style:font-name-complex="Palatino Linotype" style:font-style-complex="italic" style:font-weight-complex="bold"/>
    </style:style>
    <style:style style:name="T23" style:family="text">
      <style:text-properties fo:font-style="italic" style:text-underline-style="none" fo:font-weight="normal" fo:background-color="transparent" style:font-name-asian="TimesNewRomanPSMT" style:font-style-asian="italic" style:font-weight-asian="normal" style:font-name-complex="Palatino Linotype" style:font-style-complex="italic" style:font-weight-complex="normal"/>
    </style:style>
    <style:style style:name="T24" style:family="text">
      <style:text-properties fo:font-style="italic" style:text-underline-style="none" fo:font-weight="normal" fo:background-color="transparent" style:font-name-asian="TimesNewRomanPSMT" style:font-style-asian="italic" style:font-weight-asian="normal" style:font-name-complex="Book Antiqua" style:font-style-complex="italic" style:font-weight-complex="normal"/>
    </style:style>
    <style:style style:name="T25" style:family="text">
      <style:text-properties fo:font-style="italic" fo:font-weight="normal" fo:background-color="transparent" style:font-style-asian="italic" style:font-weight-asian="normal" style:font-name-complex="Palatino Linotype" style:font-style-complex="italic" style:font-weight-complex="normal"/>
    </style:style>
    <style:style style:name="T26" style:family="text">
      <style:text-properties fo:font-style="italic" style:font-style-asian="italic" style:font-name-complex="Palatino Linotype"/>
    </style:style>
    <style:style style:name="T27" style:family="text">
      <style:text-properties fo:font-style="italic" style:font-style-asian="italic" style:font-name-complex="Courier New" style:font-style-complex="italic"/>
    </style:style>
    <style:style style:name="T28" style:family="text">
      <style:text-properties fo:language="pt" fo:country="BR" fo:font-style="normal" style:text-underline-style="none" style:language-asian="zxx" style:country-asian="none" style:font-style-asian="normal" style:font-name-complex="Courier New" style:language-complex="ar" style:country-complex="SA" style:font-style-complex="normal"/>
    </style:style>
    <style:style style:name="T29" style:family="text">
      <style:text-properties fo:language="pt" fo:country="BR" fo:font-style="normal" style:text-underline-style="none" officeooo:rsid="00105b34" style:language-asian="zxx" style:country-asian="none" style:font-style-asian="normal" style:font-name-complex="Courier New" style:language-complex="ar" style:country-complex="SA" style:font-style-complex="normal"/>
    </style:style>
    <style:style style:name="T30" style:family="text">
      <style:text-properties fo:language="pt" fo:country="BR" fo:font-style="normal" style:text-underline-style="none" fo:font-weight="bold" style:language-asian="zxx" style:country-asian="none" style:font-style-asian="normal" style:font-weight-asian="bold" style:font-name-complex="Courier New" style:language-complex="ar" style:country-complex="SA" style:font-style-complex="normal" style:font-weight-complex="bold"/>
    </style:style>
    <style:style style:name="T31" style:family="text">
      <style:text-properties fo:language="pt" fo:country="BR" fo:font-style="normal" style:text-underline-style="none" fo:font-weight="bold" style:font-name-asian="TimesNewRomanPS-BoldMT" style:language-asian="zxx" style:country-asian="none" style:font-style-asian="normal" style:font-weight-asian="bold" style:font-name-complex="Courier New" style:language-complex="ar" style:country-complex="SA" style:font-style-complex="normal" style:font-weight-complex="bold"/>
    </style:style>
    <style:style style:name="T32" style:family="text">
      <style:text-properties fo:language="pt" fo:country="BR" fo:font-style="normal" style:text-underline-style="none" fo:font-weight="bold" fo:background-color="transparent" style:font-name-asian="TimesNewRomanPSMT" style:language-asian="zxx" style:country-asian="none" style:font-style-asian="normal" style:font-weight-asian="bold" style:font-name-complex="Courier New" style:language-complex="ar" style:country-complex="SA" style:font-style-complex="normal" style:font-weight-complex="bold"/>
    </style:style>
    <style:style style:name="T33" style:family="text">
      <style:text-properties fo:language="pt" fo:country="BR" fo:font-style="normal" style:text-underline-style="none" fo:font-weight="normal" fo:background-color="transparent" style:font-name-asian="TimesNewRomanPSMT" style:language-asian="zxx" style:country-asian="none" style:font-style-asian="normal" style:font-weight-asian="normal" style:font-name-complex="Palatino Linotype" style:language-complex="ar" style:country-complex="SA" style:font-style-complex="normal" style:font-weight-complex="normal"/>
    </style:style>
    <style:style style:name="T34" style:family="text">
      <style:text-properties fo:language="pt" fo:country="BR" fo:font-style="normal" style:text-underline-style="none" fo:font-weight="normal" fo:background-color="transparent" style:font-name-asian="TimesNewRomanPSMT" style:language-asian="zxx" style:country-asian="none" style:font-style-asian="normal" style:font-weight-asian="normal" style:font-name-complex="Courier New" style:language-complex="ar" style:country-complex="SA" style:font-style-complex="normal" style:font-weight-complex="normal"/>
    </style:style>
    <style:style style:name="T35" style:family="text">
      <style:text-properties fo:language="pt" fo:country="BR" fo:font-style="normal" style:text-underline-style="none" style:font-name-asian="Courier New" style:language-asian="zxx" style:country-asian="none" style:font-style-asian="normal" style:font-name-complex="Courier New" style:language-complex="ar" style:country-complex="SA" style:font-style-complex="normal"/>
    </style:style>
    <style:style style:name="T36" style:family="text">
      <style:text-properties fo:language="pt" fo:country="BR" fo:font-style="normal" style:text-underline-style="none" style:font-name-asian="TimesNewRomanPSMT" style:language-asian="zxx" style:country-asian="none" style:font-style-asian="normal" style:font-name-complex="Courier New" style:language-complex="ar" style:country-complex="SA" style:font-style-complex="normal"/>
    </style:style>
    <style:style style:name="T37" style:family="text">
      <style:text-properties fo:language="pt" fo:country="BR" fo:font-style="italic" style:text-underline-style="none" fo:font-weight="normal" fo:background-color="transparent" style:font-name-asian="TimesNewRomanPSMT" style:language-asian="zxx" style:country-asian="none" style:font-style-asian="italic" style:font-weight-asian="normal" style:font-name-complex="Palatino Linotype" style:language-complex="ar" style:country-complex="SA" style:font-style-complex="italic" style:font-weight-complex="normal"/>
    </style:style>
    <style:style style:name="T38" style:family="text">
      <style:text-properties fo:language="pt" fo:country="BR" fo:font-style="italic" style:text-underline-style="none" fo:font-weight="normal" style:language-asian="zxx" style:country-asian="none" style:font-style-asian="italic" style:font-weight-asian="normal" style:font-name-complex="Book Antiqua" style:language-complex="ar" style:country-complex="SA" style:font-style-complex="italic" style:font-weight-complex="normal"/>
    </style:style>
    <style:style style:name="T39" style:family="text">
      <style:text-properties fo:language="pt" fo:country="BR" fo:font-style="italic" style:text-underline-style="none" style:language-asian="zxx" style:country-asian="none" style:font-style-asian="italic" style:font-name-complex="Courier New" style:language-complex="ar" style:country-complex="SA" style:font-style-complex="italic"/>
    </style:style>
    <style:style style:name="T40" style:family="text">
      <style:text-properties fo:language="pt" fo:country="BR" style:text-underline-style="none" fo:font-weight="bold" style:language-asian="zxx" style:country-asian="none" style:font-weight-asian="bold" style:font-name-complex="Palatino Linotype" style:language-complex="ar" style:country-complex="SA" style:font-weight-complex="bold"/>
    </style:style>
    <style:style style:name="T41" style:family="text">
      <style:text-properties fo:language="pt" fo:country="BR" style:text-underline-style="none" fo:font-weight="bold" fo:background-color="transparent" style:language-asian="zxx" style:country-asian="none" style:font-weight-asian="bold" style:font-name-complex="Palatino Linotype" style:language-complex="ar" style:country-complex="SA" style:font-weight-complex="bold"/>
    </style:style>
    <style:style style:name="T42" style:family="text">
      <style:text-properties fo:language="pt" fo:country="BR" style:text-underline-style="none" fo:font-weight="normal" style:language-asian="zxx" style:country-asian="none" style:font-weight-asian="normal" style:font-name-complex="Book Antiqua" style:language-complex="ar" style:country-complex="SA" style:font-weight-complex="normal"/>
    </style:style>
    <style:style style:name="T43" style:family="text">
      <style:text-properties fo:language="pt" fo:country="BR" style:text-underline-style="none" fo:font-weight="normal" style:language-asian="zxx" style:country-asian="none" style:font-weight-asian="normal" style:font-name-complex="Palatino Linotype" style:language-complex="ar" style:country-complex="SA" style:font-weight-complex="normal"/>
    </style:style>
    <style:style style:name="T44" style:family="text">
      <style:text-properties fo:language="pt" fo:country="BR" style:language-asian="zxx" style:country-asian="none" style:font-name-complex="Courier New" style:language-complex="ar" style:country-complex="SA"/>
    </style:style>
    <style:style style:name="T45" style:family="text">
      <style:text-properties style:text-position="33% 100%" fo:language="pt" fo:country="BR" fo:font-style="normal" style:text-underline-style="none" style:language-asian="zxx" style:country-asian="none" style:font-style-asian="normal" style:font-name-complex="Courier New" style:language-complex="ar" style:country-complex="SA" style:font-style-complex="normal"/>
    </style:style>
    <style:style style:name="T46" style:family="text">
      <style:text-properties fo:letter-spacing="-0.035cm" fo:font-style="normal" style:text-underline-style="none" fo:font-weight="normal" fo:background-color="transparent" style:font-name-asian="TimesNewRomanPSMT" style:font-style-asian="normal" style:font-weight-asian="normal" style:font-name-complex="Palatino Linotype" style:font-style-complex="normal" style:font-weight-complex="normal"/>
    </style:style>
    <style:style style:name="T47" style:family="text">
      <style:text-properties fo:font-weight="normal" fo:background-color="transparent" style:font-weight-asian="normal" style:font-name-complex="Palatino Linotype" style:font-weight-complex="normal"/>
    </style:style>
    <style:style style:name="T48" style:family="text">
      <style:text-properties style:font-name-complex="Palatino Linotype"/>
    </style:style>
    <style:style style:name="T49" style:family="text">
      <style:text-properties style:font-name-complex="Courier New"/>
    </style:style>
    <style:style style:name="T50" style:family="text">
      <style:text-properties style:font-name-asian="Times New Roman1" style:font-name-complex="Courier New"/>
    </style:style>
    <style:style style:name="T51" style:family="text">
      <style:text-properties officeooo:rsid="000fad5f"/>
    </style:style>
    <style:style style:name="T52" style:family="text">
      <style:text-properties officeooo:rsid="00105b34"/>
    </style:style>
    <style:style style:name="T53" style:family="text">
      <style:text-properties officeooo:rsid="0011ce86"/>
    </style:style>
    <style:style style:name="T54" style:family="text">
      <style:text-properties officeooo:rsid="001236e6"/>
    </style:style>
    <style:style style:name="T5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41">EXCELENTÍSSIMO SENHOR DOUTOR JUIZ DE DIREITO DA COMARCA DE _________________________</text:p>
      <text:p text:style-name="P39"/>
      <text:p text:style-name="P39"/>
      <text:p text:style-name="P40"/>
      <text:p text:style-name="P44"><text:span text:style-name="T18">O </text:span><text:span text:style-name="T21">MINISTÉRIO PÚBLICO DO ESTADO D</text:span><text:span text:style-name="T22">O TOCANTINS</text:span><text:span text:style-name="T18">, por seu Promotor de Justiça que adiante subscreve, em exercício na Promotoria de ________________, com sede na Rua _______________________, com fulcro nos artigos 127, 129, inciso III, 205 e 206, inciso VIII, todos da Constituição Federal, no artigo 25, inciso IV, letra a, da Lei Federal nº 8.625/93 (Lei Orgânica Nacional do Ministério Público), combinado com o artigo 1º, inciso II, artigo 5º, caput, da Lei Federal nº 7.347/85 (Lei de Ação Civil Pública), Lei Federal nº 9.394/96 (Lei de Diretrizes e Bases da Educação Nacional), Lei Federal nº 8.069/90 (Estatuto da Criança e do Adolescente) e demais dispositivos legais aplicáveis à espécie, vem, perante Vossa Excelência, propor</text:span></text:p>
      <text:p text:style-name="P44"/>
      <text:p text:style-name="P42">AÇÃO CIVIL PÚBLICA COMINATÓRIA PARA CUMPRIMENTO DE OBRIGAÇÃO DE FAZER CUMULADA COM RESPONSABILIDADE POR IMBROBIDADE</text:p>
      <text:p text:style-name="P42"/>
      <text:p text:style-name="P39">com pedido de antecipação de tutela em face do Município de _____________, <text:span text:style-name="T51">Tocatins</text:span>, representado por seu Excelentíssimo Senhor Prefeito Municipal _____________________(nome do Prefeito; qualificação, endereço), pelos motivos que passa a expor:</text:p>
      <text:p text:style-name="P39"/>
      <text:p text:style-name="P41">1. DOS FATOS.</text:p>
      <text:p text:style-name="P7">No ano de 1988, ao promulgar a Constituição da República Federativa do Brasil (C<text:span text:style-name="T51">F/88</text:span>), a Assembl<text:span text:style-name="T51">e</text:span>ia Constituinte optou por adotar uma diretriz voltada para um Estado Democrático Social de Direito e, para tanto, inseriu como espécie de direitos e garantias fundamen<text:span text:style-name="T51">t</text:span>ais, os direitos sociais.</text:p>
      <text:p text:style-name="P7">Igualmente, previu em seu artigo 3º, um dos mais importantes objetivos fundamentais da República Federativa do Brasil, a promoção do bem de todos, <text:soft-page-break/>sem preconceitos de origem, raça, sexo, cor, idade e quaisquer ou<text:span text:style-name="T51">t</text:span>ras formas de discriminação. Nesta linha de raciocínio estão o artigo 6º e o inciso V do artigo 7, da C<text:span text:style-name="T51">F/88</text:span>. </text:p>
      <text:p text:style-name="P25"><text:span text:style-name="T28">Art. 6</text:span><text:span text:style-name="T45">o</text:span><text:span text:style-name="T28"> São </text:span><text:span text:style-name="T30">direitos sociais a educação</text:span><text:span text:style-name="T28">, a saúde, o trabalho, a moradia, o lazer, a segurança, a previdência social, a proteção à maternidade e à infância, a assistência aos desamparados, na forma desta Constituição.</text:span></text:p>
      <text:p text:style-name="P26"/>
      <text:p text:style-name="P26"><text:bookmark text:name="7"/>Art. 7º São direitos dos trabalhadores urbanos e rurais, além de outros que visem à melhoria de sua condição social (....)</text:p>
      <text:p text:style-name="P25"><text:bookmark text:name="7V"/><text:span text:style-name="T28">V - </text:span><text:span text:style-name="T30">piso salarial</text:span><text:span text:style-name="T28"> proporcional à extensão e à complexidade do trabalho (...). Grifo nosso.</text:span></text:p>
      <text:p text:style-name="P7"/>
      <text:p text:style-name="P7">Através da educação e do ensino, ministrado com base no princípio do piso salarial profissional nacional para os profissionais da educação escolar pública, nos termos de lei federal, é que se prepara a criança, adolescente e mesmo os adultos, para o exercício da cidadania, e consequentemente, a proteção da dignidade da pessoa humana (artigo 205 e 206, CR).</text:p>
      <text:p text:style-name="P7">Assim, em decorrência ao regulamento do direito social à educação, foi instituído a Lei de Diretrizes e Bases da Educação Nacional (Lei nº 9.394/96), um novo sistema de ensino nacional, fixando princípios e finalidades a serem cumpridos pelos diversos entes federativos na execução das políticas públicas na área da educação.</text:p>
      <text:p text:style-name="P7">Nos termos do artigo 10 e do inciso III, do artigo 67, ambos da Lei n° 9.394/96 (Lei de Diretrizes e Bases da Educação), os Estados incumbir-se-ão de organizar, manter e desenvolver os órgãos e instituições oficiais dos seus sistemas de ensino, promovendo a valorização dos profissionais da educação, assegurando-lhes, inclusive nos termos dos estatutos e dos planos de carreira do magistério público o piso salarial profissional, <text:s/>instituído pela Lei Federal nº 11.738/2008 de 16 de julho de 2008.</text:p>
      <text:p text:style-name="P7">A Lei 11.738/08 é oriunda do PL 619/07, do Executivo, e PL 7.431/06 do senador Cristóvão Buarque, se constituindo um marco na história da educação brasileira.</text:p>
      <text:p text:style-name="P7">Aprovada em julho do ano passado e em vigor desde 1º de janeiro de 2009, a Lei nº 11.738/08, que estabelece o piso, ainda não é realidade na maioria dos estados e municípios, inclusive em _____________________, <text:span text:style-name="T51">Tocatins</text:span>, segundo a Confederação Nacional dos Trabalhadores em Educação (CNTE).</text:p>
      <text:p text:style-name="P24"><text:soft-page-break/><text:span text:style-name="T1">Desta feita, mister se faz que providências urgentes e inadiáveis sejam tomadas, a fim de que seja implementado, segundo os ditames da Lei Federal 11.738/08 o piso salarial nacional do profissionais do magistério público da educação básica;<text:line-break/><text:line-break/>Conforme a legislação vigente, a correção </text:span><text:span text:style-name="T2">do piso deve</text:span><text:span text:style-name="T1"> reflet</text:span><text:span text:style-name="T2">ir</text:span><text:span text:style-name="T1"> a variação ocorrida no valor anual mínimo por aluno definido nacionalmente no Fundo de Manutenção e Desenvolvimento da Educação Básica e de Valorização dos Profissionais da Educação (Fundeb), </text:span><text:span text:style-name="T7">que, para o ano de 201</text:span><text:span text:style-name="T8">3</text:span><text:span text:style-name="T7"> foi de </text:span><text:span text:style-name="T8">7,97%</text:span><text:span text:style-name="T7">%, segundo divulgado pelo Ministério da Educação (MEC), </text:span><text:span text:style-name="T8">reajustando o valor do piso salarial dos professores de 1.451 para R$ 1.567</text:span><text:span text:style-name="T7">;</text:span></text:p>
      <text:p text:style-name="P7">Diante da exigência imposta pela Lei 11.738/2008, a omissão municipal em respeitá-la é patente.</text:p>
      <text:p text:style-name="P7">Vale lembrar que até o presente momento não há lei local para suplantar a norma nacional, para determinar, inclusive, a composição da jornada de trabalho dos professores, observando o limite máximo de 2/3 (dois terços) da carga horária para o desempenho das atividades de interação com os educandos.</text:p>
      <text:p text:style-name="P7"/>
      <text:p text:style-name="P10">2. LEGITIMIDADE DO MINISTÉRIO PÚBLICO.</text:p>
      <text:p text:style-name="P7">A legitimidade do Ministério Público para promover ação civil pública em defesa de interesses coletivos é indeclinável, conforme os dispositivos localizados nos artigos 81, parágrafo único, inciso II, da Lei Federal 8.078/90, bem como nos artigos 127 e 129, inciso III, ambos da Constituição Federal.</text:p>
      <text:p text:style-name="P14"><text:span text:style-name="T18">A presente ação visa proteger os interesses relativos à instituição do piso salarial do magistério, obrigação prevista pela Lei nº 11.738/08, que <text:s/>regulamenta a alínea “e” do inciso III do caput do art. 60 do Ato das Disposições</text:span><text:span text:style-name="T46"> </text:span><text:span text:style-name="T18">Constitucionais Transitórias, para instituir o piso salarial profissional nacional para os profissionais do magistério público da educação básica.</text:span></text:p>
      <text:p text:style-name="P7">Esses interesses enquadram-se, dentro de uma visão ampla, no direito social à educação, garantido constitucionalmente. Nesse rumo, dispõe o art. 205, da Constituição Federal: </text:p>
      <text:p text:style-name="P34">A educação, direito de todos e dever do Estado e da família, será promovida e incentivada com a colaboração da sociedade, visando ao pleno desenvolvimento da pessoa, seu preparo para o exercício da cidadania e sua qualificação para o trabalho. </text:p>
      <text:p text:style-name="P35"><text:soft-page-break/></text:p>
      <text:p text:style-name="P35">Observe-se, portanto, o evidente interesse social que se insere na id<text:span text:style-name="T52">e</text:span>ia do direito à educação, pois albergado está na valoração espontânea da comunidade feita através do Poder Constituinte. </text:p>
      <text:p text:style-name="P23"><text:span text:style-name="T4">Aqui se vê com facilidade que o bem tutelado, no presente caso, é de natureza transindividual e indivisível inerente a uma classe de pessoas, posto que se trata de direito coletivo pertencente a todos os profissionais do magistério público da educação básica a que se refere a alínea “e” do inciso III do caput do art. 60 do </text:span><text:a xlink:type="simple" xlink:href="http://www.planalto.gov.br/ccivil_03/Constituicao/Constituiçao.htm#art60iiieadct"><text:span text:style-name="Internet_20_link"><text:span text:style-name="T9">Ato das Disposições Constitucionais Transitórias.</text:span></text:span></text:a><text:span text:style-name="T4"> </text:span></text:p>
      <text:p text:style-name="P14"><text:span text:style-name="T18">Para corroborar esse entendimento trazemos as palavras da doutrina sobre o assunto, como segue </text:span><text:span text:style-name="T23">expressis verbis</text:span><text:span text:style-name="T18">:</text:span></text:p>
      <text:p text:style-name="P25"><text:span text:style-name="T31">INTERESSES OU DIREITOS “COLETIVOS” </text:span><text:span text:style-name="T28">– Os interesses ou direitos “coletivos” foram conceituados como “os transindividuais de natureza indivisível de que seja titular grupo, </text:span><text:span text:style-name="T28">categoria ou classe de pessoas ligadas entre si ou com a parte contrária por uma relação jurídica -base (art. 81, parágrafo único, n° II). </text:span></text:p>
      <text:p text:style-name="P26">Essa relação jurídica-base é a preexistente à lesão ou ameaça do interesse do grupo, categoria ou classe de pessoas. Não a relação jurídica nascida própria lesão ou da ameaça de lesão. </text:p>
      <text:p text:style-name="P26">Os interesses ou direitos dos contribuintes, por exemplo, do imposto de renda, constituem um bom exemplo. Entre o fisco e os contribuintes já existe uma relação jurídica-base, de modo, à adoção de alguma medida ilegal ou abusiva, será perfeitamente factível a determinação das pessoas atingidas pela medida. </text:p>
      <text:p text:style-name="P25"><text:span text:style-name="T30">Não se pode confundir essa relação jurídica-base preexistente com a originária da lesão ou ameaça de lesão</text:span><text:span text:style-name="T28">. (...)” (In Código Brasileiro de Defesa do Consumidor Comentado / Ada Pellegrini Grinover <text:s/>– 4ª ed. – Rio de Janeiro: Forense Universitária; 1995, págs. 503/504 – grifos nossos) – Grifo nosso.</text:span></text:p>
      <text:p text:style-name="P17"/>
      <text:p text:style-name="P30">Verifica-se, portanto, que os interesses transindividuais se conhecem não pela visualização da pretensão de cada um dos profissionais do magistério público da educação básica ao seu correspondente direito, mas sim pela comunhão desses interesses, que passam a pertencer ao ente coletivo conhecido na identificação jurídica qualificada pela unidade subjetiva, denominada trabalhadores do estabelecimento de ensino.</text:p>
      <text:p text:style-name="P30"><text:soft-page-break/>A natureza indivisível do bem jurídico a ser tutelado é caracterizada pela forma unitária e unilateral concebida na contraprestação relativa a esse serviço de ensino. </text:p>
      <text:p text:style-name="P30">Este aspecto é de fundamental importância para se identificar a natureza jurídica do bem tutelado, haja vista que se encontram ameaçados de sofrê-la, ou seja, certamente estar-se-ia diante de direitos individuais homogêneos, mas ainda assim de cunho indispensável, por se estar diante <text:s/>da exigência do cumprimento de normas de ordem pública, também a legitimar a atuação do órgão Ministerial.</text:p>
      <text:p text:style-name="P30">Ainda, segundo entendimento consolidado do Supremo Tribunal Federal:</text:p>
      <text:p text:style-name="P45">(...) cuidando-se de tema ligado à educação, amparada constitucionalmente como dever do Estado e obrigação de todos (CF, art. 205), está o Ministério Público investido da capacidade postulatória, patente a legitimidade 'ad causam', quando o bem que se busca resguardar se insere na órbita dos interesses coletivos, em segmento de extrema delicadeza e de conteúdo social tal que, acima de tudo, recomenda-se o abrigo estatal ( RE 163.231, Plenário, Rel. Maurício Corrêa, DJ 29.06.01). </text:p>
      <text:p text:style-name="P27"/>
      <text:p text:style-name="P25"><text:span text:style-name="T33">Por outro lado, </text:span><text:span text:style-name="T37">ad argumentandum tantum</text:span><text:span text:style-name="T33">, ainda que os interesses fossem defendidos em função da lesão ameaçada ou sofrida – os magistrados <text:s/>que já sofreram a lesão em seus direitos – o sistema jurídico brasileiro não os deixaria fora dessa forma de defesa (coletiva), consoante se vê no artigo 81, inciso III, do Código de Defesa do Consumidor.</text:span></text:p>
      <text:p text:style-name="P14"><text:span text:style-name="T33">Por este caminho, traz-se à colação o entendimento, de igual modo esposado pela doutrina nacional, sobre a ampliação da defesa coletiva contemplada sob o título de interesses individuais homogêneos decorrentes de origem comum, </text:span><text:span text:style-name="T37">in verbis</text:span><text:span text:style-name="T33">:</text:span></text:p>
      <text:p text:style-name="P52"><text:span text:style-name="T30">Os interesses e direitos individuais homogêneos são os que tenham tido origem comum</text:span><text:span text:style-name="T28">. São direitos que, embora considerados individualmente, são tratados coletivamente por terem a mesma causa, e envolverem mais de uma pessoa (Marcus Vinícius Rios Gonçalves, Direito do Consumidor, São Paulo, Revista dos Tribunais, 7:67). </text:span></text:p>
      <text:p text:style-name="P52"><text:span text:style-name="T28">(...)</text:span><text:span text:style-name="T30">procurou o CDC facilitar o acesso à justiça, através de ação coletiva</text:span><text:span text:style-name="T28">, para as pessoas que individualmente sofreram lesões em </text:span><text:span text:style-name="T28">seus direitos. Exige-se, apenas, que sejam homogêneos (decorrentes de origem comum). </text:span></text:p>
      <text:p text:style-name="P53"><text:soft-page-break/><text:span text:style-name="T30">O bem jurídico é divisível e os sujeitos determináveis, mas tutelados de forma coletiva para que possam em conjunto conseguir, de fato, a reparação de seus direitos. </text:span><text:span text:style-name="T28">(...) </text:span></text:p>
      <text:p text:style-name="P26">Por fim, no que concerne à titularidade dos interesses ou direitos individuais homogêneos (inciso III do artigo 81), já se anotou a singeleza do texto legal. Tudo indica que esses interesses não são coletivos em sua essência, nem no modo como são exercidos, mas apenas, apresentam certa uniformidade, pela circunstancia que seus titulares encontram-se em certas situações ou enquadrados em certos segmentos sociais, que lhe confere coesão ou aglutinação suficiente para destacá-los da massa de indivíduos isoladamente considerados. </text:p>
      <text:p text:style-name="P26">Como exemplo, é pensável a hipótese de um grupo de alunos de certa escola que, em virtude de disposição legal, se beneficiariam de certo desconto em suas mensalidades; negado o benefício, poderia sobrevir uma ação de tipo coletivo, tendo por destinatários não apenas o grupo prejudicado, mas tantos quanto se encontram em igual situação (homogeneidade decorrente de origem comum dos atos e de análoga situação jurídica)’ (Des. Rodolfo de Camargo Mancuso, Comentários ao Código de Proteção ao Consumidor, p. 278). </text:p>
      <text:p text:style-name="P26">Diferentemente é o que ocorre com os chamados interesses ou direitos individuais homogêneos. Estes são divisíveis e individualizáveis e têm titularidade determinada. Constituem, portanto, direitos subjetivos na acepção tradicional,com identificabilidade do sujeito, determinação do objetivo e adequado elo de ligação entre eles. </text:p>
      <text:p text:style-name="P26">Decorrentes, ademais, de relações de consumo, têm, sem dúvida, natureza disponível. Sua homogeneidade com outros direitos da mesma natureza, determinada pela origem comum, dá ensejo à defesa de todos, de forma coletiva, mediante ação proposta, em regime de substituição processual, por um dos órgãos ou entidades para tanto legitimados concorrentemente no artigo 82. Tal legitimação recai, em primeiro lugar, no Ministério Público’ (Juiz e Professor Teori Albino Zavascki, O Ministério Público e a defesa de direitos individuais homogêneos, Revista de Informação Legislativa, Brasília, 117:173) – Grifo nosso. </text:p>
      <text:p text:style-name="P26"/>
      <text:p text:style-name="P37"><text:span text:style-name="T4">Deste modo, revela-se inquestionável a legitimidade do</text:span><text:span text:style-name="Strong_20_Emphasis"><text:span text:style-name="T4"> </text:span></text:span><text:span text:style-name="Strong_20_Emphasis"><text:span text:style-name="T10">MINISTÉRIO PÚBLICO DO ESTADO D</text:span></text:span><text:span text:style-name="Strong_20_Emphasis"><text:span text:style-name="T11">O TOCANTINS</text:span></text:span><text:span text:style-name="Strong_20_Emphasis"><text:span text:style-name="T4">,</text:span></text:span><text:span text:style-name="T4"> para figurar no pólo ativo da presente Ação Civil Pública.</text:span></text:p>
      <text:p text:style-name="P41"/>
      <text:p text:style-name="P25"><text:soft-page-break/><text:span text:style-name="T40">3. DA POSSIBILIDADE DE CONTROLE DIFUSO DE CONSTITUCIONALIDADE EM SEDE D</text:span><text:span text:style-name="T41">E AÇÃO C</text:span><text:span text:style-name="T40">IVIL PÚBLICA.</text:span></text:p>
      <text:p text:style-name="P7">O controle difuso de constitucionalidade, adotado no Brasil desde a Constituição de 1891, pode ser exercido através de qualquer instrumento processual, inclusive a Ação Civil Pública. Na verdade, pela sistemática adotada em nosso ordenamento, é dever indeclinável do juiz, decorrente do postulado da supremacia da Constituição, afastar a aplicação da lei, no caso concreto, sempre que esta se revelar incompatível com a Lei Maior.</text:p>
      <text:p text:style-name="P7">Neste sentido, decidiu o STF, por unanimidade, no <text:s/>julgamento da Reclamação nº 602-6/SP, de que foi Relator o eminente Ministro Ilmar Galvão, em acórdão assim ementado:</text:p>
      <text:p text:style-name="P25"><text:span text:style-name="T35">“</text:span><text:span text:style-name="T36">RECLAMAÇÃO. DECISÃO QUE, EM AÇÃO CIVIL PÚBLICA, CONDENOU INSTITUIÇÃO BANCÁRIA A COMPLEMENTAR OS RENDIMENTOS DE CADERNETA DE POUPANÇA DE SEUS CORRENTISTAS, COM BASE EM ÍNDICE ATÉ ENTÃO VIGENTE, APÓS AFASTAR A APLICAÇÃO DA NORMA QUE O HAVIA REDUZIDO, POR CONSIDERÁ-LA <text:s/>INCOMPATÍVEL COM <text:s/>A CONSTITUIÇÃO. <text:s/></text:span><text:span text:style-name="T28">ALEGADA USURPAÇÃO DA COMPETÊNCIA DO SUPREMO TRIBUNAL FEDERAL, PREVISTA NO ART. 102, I, A, DA CF. Improcedência da alegação, tendo em vista tratar-se de <text:s/>ação ajuizada entre partes contratantes, na persecução de bem jurídico concreto, individual e perfeitamente definido, de ordem patrimonial, objetivo que jamais poderia ser alcançado pelo reclamado em sede de controle in abstracto de ato normativo. Quadr</text:span><text:span text:style-name="T29">o</text:span><text:span text:style-name="T28"> em que não sobre espaço para falar em invasão, pela Corte reclamada, da ju</text:span><text:span text:style-name="T29">r</text:span><text:span text:style-name="T28">isdição concentrada privativa do Supremo Tribunal Federal. Improcedência da reclamação.” (in Gilmar Ferreira Mendes, Direitos Fundamentais e Controle de <text:s/>Constitucionalidade, Celso Bastos Editor, 1998, p. 383)</text:span></text:p>
      <text:p text:style-name="P7"/>
      <text:p text:style-name="P7">Idêntica orientação foi esposada pelo STF no julgamento da Reclamação nº 600-0/SP, relatada pelo Ministro Néri da Silveira, em cuja decisão consta o seguinte trecho: </text:p>
      <text:p text:style-name="P52"><text:span text:style-name="T35">“</text:span><text:span text:style-name="T28">8. Nas ações coletivas, não se nega, à evidência, também a possibilidade da declaração de inconstitucionalidade, <text:s/></text:span><text:span text:style-name="T39">incidenter tantum,</text:span><text:span text:style-name="T28"> de lei ou ato normativo federal ou local. 9. A eficácia </text:span><text:span text:style-name="T39">erga omnes</text:span><text:span text:style-name="T28"> da decisão, na ação civil pública, ut <text:s/>art. 16, da Lei nº 7.347/1997, não subtrai o julgado do controle das instâncias superiores, inclusive no STF.” (in <text:s/>Gilmar Ferreira Mendes, op. cit., p. 384)</text:span></text:p>
      <text:p text:style-name="P7"/>
      <text:p text:style-name="P6">Corrobora o entendimento do Superior Tribunal de Justiça:</text:p>
      <text:p text:style-name="P25"><text:soft-page-break/><text:span text:style-name="T28">RECURSO ESPECIAL. AÇÃO CIVIL PÚBLICA. EFICÁCIA ERGA OMNES. CONTROLE DE CONSTITUCIONALIDADE INCIDENTER TANTUM. POSSIBILIDADE. ENTENDIMENTO DO SUPREMO TRIBUNAL FEDERAL. É possível a propositura de ação civil pública com base na inconstitucionalidade de lei, isto porque, nesse caso, não se trata </text:span><text:span text:style-name="T28">de controle concentrado, mas sim de controle difuso de constitucionalidade. Dessarte, somente se exclui a possibilidade do exercício da ação civil pública quando nela o autor deduzir pretensão efetivamente destinada a viabilizar o controle abstrato de constitucionalidade de determinada lei ou ato normativo. </text:span><text:span text:style-name="T39">In casu</text:span><text:span text:style-name="T28">, o pedido formulado pelo </text:span><text:span text:style-name="T39">parquet</text:span><text:span text:style-name="T28"> diz respeito à proteção do meio ambiente e do patrimônio público, cultural, estético,paisagístico, arquitetônico e social, em face da ocupação de áreas públicas localizadas no scls, quadra 107. A inconstitucionalidade da lei distrital n. 754/94, nada mais é do que o fundamento da ilegitimidade dessa ocupação e sequer faz coisa julgada, nos termos do artigo 469 do código de processo civil. Recurso especial provido. (RESP 402044/DF, REL. MINISTRO FRANCIULLI NETTO, SEGUNDA TURMA, JULGADO EM 09.04.2002, DJ 05.08.2002 P. 298).</text:span></text:p>
      <text:p text:style-name="P7"/>
      <text:p text:style-name="P7">Portanto, inexiste óbice de qualquer espécie ao exercício do controle incidental de constitucionalidade no bojo de Ação Civil Pública, tal como será postulado no caso.</text:p>
      <text:p text:style-name="P7"/>
      <text:p text:style-name="P10">4. DO DIREITO. </text:p>
      <text:p text:style-name="P7">Conforme asseverou Ulysses Guimarães, a Constituição da República de 1988, </text:p>
      <text:p text:style-name="P26">(...) diferentemente das sete Constituições anteriores, começa com o homem. Graficamente testemunha a primazia do homem, que o homem é seu fim e sua esperança. É a Constituição cidadã (...) o homem é problema da sociedade brasileira: sem salário, analfabeto, sem saúde, sem casa, portanto sem cidadania (in Anais da Assembl<text:span text:style-name="T52">e</text:span>ia Nacional constituinte, Centro Gráfico do Senado Federal, Brasília- DF,1988). </text:p>
      <text:p text:style-name="P7">De fato, a Constituição Federal de 1988, elaborou, dentre os seus princípios fundamentais e como alicerce do Estado Democrático de Direito, a dignidade da pessoa humana e cidadania ( art. 1º, incisos II e III ), determinando, ainda, como um de seus objetivos fundamentais, a construção de uma sociedade justa, livre e solidária. </text:p>
      <text:p text:style-name="P7">E, com vistas ao pleno exercício da cidadania, a Carta Constitucional prevê, como seu instrumento fundamental, a universalização da educação básica. De fato, a instituição educativa, a serviço do bem estar social, complementa, ao lado da família, o desenvolvimento pessoal e social das crianças e dos <text:soft-page-break/>adolescentes e contribui decisivamente para a melhoria de vida de cada cidadão. </text:p>
      <text:p text:style-name="P7">Como se observa, a Constituição Federal e a legislação infraconstitucional não tratam a educação como um fim em si mesmo, ou mero aparato de enriquecimento cultural, mas um verdadeiro caminho ou instrumento para construção de uma sociedade que se pretende justa, livre e solidária, a ser garantido à criança e ao adolescente com prioridade absoluta. E não deixa de prever também que a educação, direito de todos e dever do Estado e da família, será promovida e incentivada com a colaboração da sociedade, visando ao pleno desenvolvimento da pessoa, seu preparo para o exercício da cidadania e sua qualificação para o trabalho.</text:p>
      <text:p text:style-name="P7">Como se vê, a Magna Carta deu um valor especial ao capítulo da educação, determinando que o ensino será ministrado com base em vários princípios constitucionais, dentre os quais se destaca a instituição do piso salarial profissional nacional para os profissionais da educação escolar pública, nos termos de lei federal. </text:p>
      <text:p text:style-name="P7">Após anos de luta, a Lei nº 11.738, que estabelece o piso salarial profissional, foi sancionada e promulgada no ano de 2008, determinando, não só o valor a ser pago aos professores, como estabelecendo, inclusive, sua jornada de trabalho. </text:p>
      <text:p text:style-name="P7">Ato contínuo, os Governadores do Ceará, Mato Grosso do Sul, Rio Grande do Sul, Paraná e Santa Catarina, irresignados, entraram com Ação Direta de inconstitucionalidade contra aquela legislação federal, e foram apoiados por Distrito Federal, Minas Gerais, Roraima, São Paulo e Tocantins.</text:p>
      <text:p text:style-name="P23"><text:span text:style-name="T1">No dia 30 de abril de 2009, o Supremo Tribunal Federal publicou a decisão, em sede cautelar, na </text:span><text:span text:style-name="Strong_20_Emphasis"><text:span text:style-name="T1">ADI 4167 MC / DF</text:span></text:span><text:span text:style-name="T1"> , onde se manifestou sobre o tema em debate. </text:span></text:p>
      <text:p text:style-name="P7">Destarte, inicialmente, fixou interpretação conforme ao art. 2º da Lei 11.738/2008, no sentido de que, até o julgamento final da ação principal, a referência do piso salarial é a remuneração.</text:p>
      <text:p text:style-name="P7">A Corte Constitucional entendeu estar ausente a plausibilidade da alegada violação da reserva de lei de iniciativa do Chefe do Executivo local (CF, art. 61, § 1º, II), do pacto federativo (CF, artigos 1º, caput, 25, caput e § 1º, e 60, § 4º, I) e da proibição de excesso (razoabilidade e proporcionalidade), no que se refere à fixação da jornada de trabalho de 40 horas semanais, esclarecendo que essa jornada tem por função compor o cálculo do valor devido a título de piso, juntamente com o parâmetro monetário de R$ 950,00, e que a inexistência de parâmetro de carga horária para condicionar a obrigatoriedade da adoção do valor do piso poderia levar <text:soft-page-break/>a distorções regionais e potencializar o conflito judicial, na medida em que permitiria a escolha de cargas horárias desproporcionais ou inexeqüíveis; </text:p>
      <text:p text:style-name="P7">Utilizando o mecanismo de calibração que confere ao Estado margem temporal para estudo e possível adequação das conseqüências financeiras que poderão advir da equiparação do piso ao vencimento básico, o Tribunal Superior resolveu dar interpretação conforme para que a prorrogação prevista no §2º do artigo 3º da Lei 11.738/08 alcance especificamente a data de julgamento da ADI 4167. Assim, o vencimento, ao qual é aplicável o piso, corresponde à remuneração do servidor, ou seja, à soma dos valores recebidos a título de contraprestação direta pelo trabalho, o vencimento, e de todas as vantagens pecuniárias;</text:p>
      <text:p text:style-name="P7">Fixou, ainda, interpretação conforme ao art. 3º da lei para estabelecer que o cálculo das obrigações relativas ao piso salarial se dará a partir de 1º.1.2009, a fim de afastar a ambigüidade causada em função da manutenção da expressão “passará a vigorar a partir de janeiro de 2008”, nele contida.</text:p>
      <text:p text:style-name="P7">No entanto, o Supremo Tribunal Federal deferiu a cautelar, dotada de eficácia contra todos, conforme artigo 11, §1º da Lei 9.868/99, na ação constitucional em relação ao § 4º do art. 2º da Lei 11.738/2008, segundo o qual na composição da jornada de trabalho, observar-se-á o limite máximo de 2/3 (dois terços) da carga horária para o desempenho das atividades de interação com os educandos, <text:s/>suspendendo sua aplicabilidade, tendo em vista que o mesmo invadiu competência legislativa dos Estados e Municípios.</text:p>
      <text:p text:style-name="P7">Desta forma, não obstante o ajuizamento da ADI-4167 no Supremo Tribunal Federal, todas as providências dispostas na Lei Federal nº 11.738/08, para implementação imediata do piso salarial aos profissionais do magistério, devem ser observadas pelos demais entes da federação, principalmente a regulamentação da composição da jornada de trabalho dos profissionais da educação, de acordo com interesse de cada ente, respeitando os limites legais.</text:p>
      <text:p text:style-name="P7">No entanto, até o momento o Município de _________________ ignorando a legislação em vigor desde 1ª de janeiro de 2009, não aplica o piso salarial nacional do magistério e tampouco a suplantou.</text:p>
      <text:p text:style-name="P14"><text:span text:style-name="T18">Ressalta-se que, a implantação do piso salarial aos profissionais do magistério protege, dentre vários direitos sociais, a educação, bem como a proteção à infância (artigo 6º, </text:span><text:span text:style-name="T23">caput</text:span><text:span text:style-name="T18">, da CR).</text:span></text:p>
      <text:p text:style-name="P7">Ademais, é a capacitação, formação, valorização, e fundamentalmente, a motivação do professor para ensinar que fazem a diferença para elevar a qualidade da educação pública no Brasil e, consequentemente, proporcionar um <text:s/>futuro digno para milhares de crianças e adolescentes, sendo a educação, direito de todos e dever do Estado e da família, promovida e incentivada com <text:soft-page-break/>a colaboração da sociedade, visando ao pleno desenvolvimento da pessoa, seu preparo, principalmente, para o exercício da cidadania e sua qualificação para o trabalho (artigo 205, CR). </text:p>
      <text:p text:style-name="P7">Dentre as leis editadas pela União, algumas há que se destinam à organização político-administrativa do Estado brasileiro, penetrando na estrutura da República Federativa para nela dispor instituições e institutos de governo e de administração, quer essenciais, quer acidentais à república e à federação. </text:p>
      <text:p text:style-name="P7">Tais leis federativas constituem uma subespécies de leis federais. </text:p>
      <text:p text:style-name="P7">Em contraposição à leis editadas pelos Estados e Municípios, por isso ditas leis estaduais e municipais, é tradição chamar genericamente de leis federais as editadas pela União, e nesse gênero, é possível discernir duas espécies bem visíveis: leis federais intransitivas, mediante as quais ela cuida imediatamente de seus próprios assuntos político-administrativos, estritamente, sem repercutir – senão mediatamente, por reflexos inevitáveis – na estrutura federativa ou na convivência nacional e transitivas quando a União não dispõe interna e estritamente sobre seu governo e administração, mas legisla ampla e abrangentemente sobre as relações jurídicas pertinentes à Federação (leis federativas) ou à Nação (leis nacionais). </text:p>
      <text:p text:style-name="P7">A Lei nº 11.738/08, que estabelece o piso salarial nacional, é <text:span text:style-name="T52">um </text:span>bom <text:s/>exemplo de lei federal federativa transitiva. </text:p>
      <text:p text:style-name="P7"/>
      <text:p text:style-name="P10">4.<text:span text:style-name="T53">1</text:span> - Dos princípios da administração pública.</text:p>
      <text:p text:style-name="P19"><text:span text:style-name="T20">Giza a Constituição Federal de 1988, em seu art. 37, “caput”, o seguinte: </text:span><text:span text:style-name="T44">A administração pública direta e indireta de qualquer dos poderes da União, dos Estados, do Distrito Federal e dos Municípios obedecerá aos princípios da legalidade, impessoalidade, moralidade e eficiência [...].</text:span></text:p>
      <text:p text:style-name="P7"/>
      <text:p text:style-name="P7">Do que foi exposto até o presente momento, é possível afirmar que a conduta adotada pelo Excelentíssimo Senhor Prefeito Municipal, ou seja, sua omissão dolosa em relação ao comando legal que lhe impunha obrigação de fazer consistente na aplicação da Lei 11.738/08, assim como a criação da legislação municipal para suplantar àquela, afrontou os princípios da legalidade, da eficiência e da publicidade, que informam a administração pública.</text:p>
      <text:p text:style-name="P7"><text:soft-page-break/>Com efeito, na administração pública nada se pode fazer senão aquilo que a lei determina. Ao examinar o princípio da legalidade, o ilustre administrativista Celso Antônio Bandeira de Mello esclarece:</text:p>
      <text:p text:style-name="P46">No Brasil, o princípio da legalidade, além de assentar-se na própria estrutura do Estado de Direito e, pois, do sistema constitucional como um todo, está radicado especificamente nos arts. 5º, II, 37 e 84, IV, da Constituição Federal. Estes dispositivos atribuem ao princípio em causa uma compostura muito estrita e rigorosa, não deixando válvula para que o Executivo se evada de seus grilhões. É, aliás, o que convém a um país de tão acentuada tradição autocrática, despótica, na qual o Poder Executivo, abertamente ou através de expedientes pueris - cuja pretensa jurisdicidade não iludiria sequer a um principiante -, viola de modo sistemático direitos e liberdades públicas e tripudia à vontade sobre a repartição dos poderes (...).</text:p>
      <text:p text:style-name="P28">Ao contrário dos particulares, os quais podem fazer tudo que a lei não proíbe, a Administração só pode fazer o que a lei antecipadamente autorize. Donde, administrar é prover aos interesses públicos, assim caracterizados em lei, fazendo-o na conformidade dos meios e formas nela estabelecidos ou particularizados segundo suas disposições. Segue-se que a atividade administrativa consiste na produção de decisões e comportamentos que, na formação escalonada do Direito, agregam níveis maiores de concentração que já se contém abstratamente nas leis (Mello, C. A. B. Curso de Direito Administrativo. 13ª ed. São Paulo: Malheiros, 2001. págs. 73 e 76). </text:p>
      <text:p text:style-name="P7"/>
      <text:p text:style-name="P7">Diz-se que houve afronta ao princípio da eficiência, norteador da administração pública, uma vez que: </text:p>
      <text:p text:style-name="P32">O vocábulo liga-se à idéia de ação, para produzir resultado de modo rápido e preciso. Associado à Administração Pública, o princípio da eficiência determina que a Administração deve agir de modo rápido e preciso, para produzir resultados que satisfaçam as necessidades da população. Eficiência contrapõe-se a lentidão, descaso, a negligência, a omissão - características habituais da Administração Pública brasileira, com raras exceções.</text:p>
      <text:p text:style-name="P20"/>
      <text:p text:style-name="P20"/>
      <text:p text:style-name="P20"/>
      <text:p text:style-name="P11"><text:soft-page-break/></text:p>
      <text:p text:style-name="P11">Da responsabilidade do administrador público</text:p>
      <text:p text:style-name="P23"><text:span text:style-name="T13">Emerson Garcia e Rogério Pacheco Alves</text:span><text:span text:style-name="Caracteres_20_de_20_Nota_20_de_20_Rodapé"><text:span text:style-name="T13"><text:note text:id="ftn1" text:note-class="footnote"><text:note-citation>1</text:note-citation><text:note-body><text:p text:style-name="P51"><text:span text:style-name="T15">Improbidade Administrativa</text:span><text:span text:style-name="T16">. Lúmen Júris, Rio de Janeiro, 2002, p. </text:span><text:span text:style-name="T17">18.</text:span></text:p></text:note-body></text:note></text:span></text:span><text:span text:style-name="T13"> ministram que esses são os parâmetros para aferir o comportamento do administrador na gestão pública, e afirmam que:</text:span></text:p>
      <text:p text:style-name="P8">Evidenciada a harmonia entre os fatos, o ato praticado e os valores consubstanciados nos princípios regentes da atividade estatal, estará demonstrada a probidade. Descumprida a regra ou inobservados os princípios, ter-se-á um relevante indício de configuração da improbidade.</text:p>
      <text:p text:style-name="P8"/>
      <text:p text:style-name="P22">Temos então, que os agentes públicos devem seguir rigorosamente os mandamentos constitucionais e infraconstitucionais orientadores dos atos administrativos. Verificados desvios, há de se buscar a responsabilidade.</text:p>
      <text:p text:style-name="P14"><text:span text:style-name="T47">Citando De Plácido e Silva, os referidos autores destacam que a “</text:span><text:span text:style-name="T25">improbidade revela a qualidade do homem que não procede bem</text:span><text:span text:style-name="T47">, ...”. Probidade, assim, significa retidão de conduta, honradez, lealdade, integridade, virtude e honestidade.</text:span></text:p>
      <text:p text:style-name="P14"><text:span text:style-name="T47">A legislação infraconstitucional disciplinou os atos que configuram as hipóteses de improbidade administrativa, dividindo-os em três</text:span><text:span text:style-name="T48"> modalidades: a) os que importam enriquecimento ilícito; b) os que causam prejuízo ao erário e; c) os que atentam contra os princípios da administração pública. (Lei nº 8.429/92).</text:span></text:p>
      <text:p text:style-name="P7">Assim, a probidade na Administração Pública é um dever, isto é: retidão de conduta, honradez, lealdade, integridade, virtude e honestidade, deixam de ser apenas qualidade do homem probo, mas se constituem em mandamentos norteadores da atuação de todo e qualquer agente público.</text:p>
      <text:p text:style-name="P14"><text:span text:style-name="T48">In casu, o requerido violou as normas de proteção da probidade na administração pública, ou seja, a sua conduta contrariou dispositivos do artigo 11, da Lei nº 8.429/92, como a seguir será demonstrad</text:span>o.</text:p>
      <text:p text:style-name="P15">O não cumprimento das normas legais já mencionadas enseja a responsabilização das autoridades responsáveis pela educação estadual e municipal. </text:p>
      <text:p text:style-name="P14"><text:soft-page-break/><text:span text:style-name="T48">Na sistemática da Lei de Improbidade (Lei nº 8.429/92) o dever jurídico de observar os princípios regentes da atividade estatal já pode ser visualizado em seu art. 4º, </text:span><text:span text:style-name="T26">verbis</text:span><text:span text:style-name="T48">: </text:span></text:p>
      <text:p text:style-name="P16">Os agentes públicos de qualquer nível ou hierarquia são obrigados a velar pela estrita observância dos princípios da legalidade, impessoalidade, moralidade e publicidade no trato dos assuntos que lhes são afetos. </text:p>
      <text:p text:style-name="P16"/>
      <text:p text:style-name="P15">Por seu turno, de forma complementar e instituindo a tipologia legal dos atos que atentam contra os princípios da administração pública, assevera o art. 11 da LIA: </text:p>
      <text:p text:style-name="P32">Art. 11. Constitui ato de improbidade administrativa que atenta contra os princípios da administração pública qualquer ação ou omissão que viole os deveres de honestidade, imparcialidade, legalidade, e lealdade às instituições, e notadamente:(...)</text:p>
      <text:p text:style-name="P32">II – retardar ou deixar de praticar, indevidamente, ato de ofício”.</text:p>
      <text:p text:style-name="P15"/>
      <text:p text:style-name="P15">No ponto, colhe-se da jurisprudência: </text:p>
      <text:p text:style-name="P14"><text:span text:style-name="T49">EMENTA. ADMINISTRATIVO E PROCESSUAL CIVIL. RECURSO ESPECIAL. PREQUESTIONAMENTO. SÚMULAS 282 E 356/STF. IMPROBIDADE ADMINISTRATIVA. LESÃO A PRINCÍPIOS ADMINISTRATIVOS. AUSÊNCIA DE </text:span><text:span text:style-name="T49">DANO AO ERÁRIO. 1. Mostra-se ausente o prequestionamento no tocante à suposta contrariedade aos arts. 84 da Lei nº 10.628/02; 2º, 81, 128, 131 e 230 todos do CPC e 1º da Lei nº 9.637/98. Incidência das Súmulas 282 e 356 do STF. 2. A lesão a princípios administrativos contida no art. 11 da Lei nº 8.429/92 não exige dolo ou culpa na conduta do agente, nem prova da lesão ao erário público. Basta a simples ilicitude ou imoralidade administrativa para restar configurado o ato de improbidade. Caso reste demonstrada a lesão, e somente neste caso, o inciso III, do art. 12 da Lei n.º 8.429/92 autoriza seja o agente público condenado a ressarcir o erário. 3. Se não houver lesão, ou se esta não restar demonstrada, o agente poderá ser condenado às demais sanções previstas no dispositivo como a perda da função pública, a suspensão dos direitos políticos, a impossibilidade de contratar com a administração pública por determinado período de tempo, dentre outras. 4. </text:span><text:span text:style-name="T27">In casu, </text:span><text:span text:style-name="T49">face à inexistência de lesividade ao </text:span><text:span text:style-name="T49">erário público, é incabível a incidência da pena de multa, bem como de ressarcimento aos cofres públicos, sob pena de enriquecimento ilícito da municipalidade.</text:span><text:span text:style-name="T50">5. Recurso especial conhecido em parte e provido. RECURSO ESPECIAL Nº 717.375 - PR (2005/0009480-6).</text:span></text:p>
      <text:p text:style-name="P23"><text:span text:style-name="Strong_20_Emphasis"><text:span text:style-name="T14"/></text:span></text:p>
      <text:p text:style-name="P23"><text:soft-page-break/><text:span text:style-name="Strong_20_Emphasis"><text:span text:style-name="T14">ADMINISTRATIVO. CONTRATAÇÃO DE SERVIDOR SEM CONCURSO PÚBLICO.IMPROBIDADE ADMINISTRATIVA. LESÃO A PRINCÍPIOS ADMINISTRATIVOS. AUSÊNCIA DE DANO AO ERÁRIO. 1. A lesão a princípios administrativos contida no art. 11 da Lei nº 8.429/92, em princípio, não exige dolo ou culpa na conduta do agente nem prova da lesão ao erário público. Basta a simples ilicitude ou imoralidade administrativa para restar configurado o ato de improbidade. Caso reste demonstrada a lesão, o inciso III do art. 12 da Lei nº 8.429/92 autoriza seja o agente público condenado a ressarcir o erário. 2. A conduta do recorrente de contratar e manter servidores sem concurso público na Administração amolda-se ao caput do art. 11 da Lei nº 8.429/92, ainda que o serviço público tenha sido devidamente prestado. 3. Não havendo prova de dano ao erário, não há que se falar em ressarcimento, nos termos da primeira parte do inciso III do art. 12 da Lei 8.429/92. As demais penalidades, inclusive a multa civil, que não ostenta feição indenizatória, são perfeitamente compatíveis com os atos de improbidade tipificados no art. 11 da Lei 8.429/92 (lesão aos princípios administrativos).4. Acórdão reformado </text:span></text:span><text:span text:style-name="Strong_20_Emphasis"><text:span text:style-name="T14">para excluir a condenação ao ressarcimento de danos e reduzir a multa civil de dez para três vezes o valor da última remuneração recebida no último ano de mandato em face da ausência de prejuízo ao erário.5. Recurso especial provido em parte.(REsp 737.279/PR, Rel. Ministro <text:s/>CASTRO MEIRA, SEGUNDA TURMA, julgado em 13/05/2008, DJe 21/05/2008).</text:span></text:span></text:p>
      <text:p text:style-name="P14"/>
      <text:p text:style-name="P23"><text:span text:style-name="Strong_20_Emphasis"><text:span text:style-name="T5">É fato incontroverso nos autos que o réu agiu sem a observância de algumas </text:span></text:span><text:span text:style-name="T6">regras previstas na Lei nº 4.320/64. Em tese, sua conduta infringe o princípio da legalidade insculpido no art. 5º, II, da Constituição da República e no caput e inciso II do art. 11 da </text:span><text:span text:style-name="T5">Lei n.º 8.429/92.</text:span></text:p>
      <text:p text:style-name="P12">Nos termos do disposto no artigo 208, § 2º da Constituição Federal, "o não oferecimento do ensino obrigatório pelo Poder Público, ou sua oferta irregular, imporia responsabilidade da autoridade competente”.</text:p>
      <text:p text:style-name="P15">A não implementação do piso salarial profissional nacional, para o magistério público da educação básica, pelo Poder Executivo do Município ________________, nos termos previstos na Lei Federal nº 11.378/06, vêm gerando sérios prejuízos de caráter alimentar <text:s/>àqueles profissionais. </text:p>
      <text:p text:style-name="P15">Corroborando com as premissas apontadas, a Lei de Diretrizes e Bases é um exemplo de norma que contempla a questão da improbidade administrativa diante da inércia do poder público. O artigo 5º, § 4º preconiza que:</text:p>
      <text:p text:style-name="P23"><text:span text:style-name="Strong_20_Emphasis"><text:span text:style-name="T5">Comprovada a negligência da autoridade competente para garantir o oferecimento do ensino obrigatório, poderá ela ser imputada por crime de responsabilidade.</text:span></text:span></text:p>
      <text:p text:style-name="P13"><text:soft-page-break/>Enquanto perdurar tal omissão, sob o enfoque da responsabilidade pessoal do administrador público, deverá o Excelentíssimo Senhor Prefeito Municipal, responder por ato de improbidade administrativa.</text:p>
      <text:p text:style-name="P15">Em virtude disto, torna-se o administrador sujeito às seguintes penalidades, previstas no inciso III do artigo 12 da Lei 8.429/92. Essas punições são absolutamente necessárias, principalmente em um momento onde se busca o resgate da seriedade no trato da coisa pública, onde se busca a probidade administrativa.</text:p>
      <text:p text:style-name="P13">Detectado o ato de improbidade, o Ministério Público cumpriu com o seu dever de defensor da ordem jurídica, do patrimônio público, da moralidade administrativa e interesses difusos da população, trazendo estes fatos à apreciação do órgão jurisdicional.</text:p>
      <text:p text:style-name="P13">Felizmente a sociedade tem procurado, cada vez mais, manifestar-se contrária aos atos irregulares e ilícitos praticados na administração pública, procurando através dos legitimados pelo ordenamento jurídico, oferecer combate rigoroso à improbidade administrativa. Essa linha de pensamento necessita servir de norte aos operadores do direito, principalmente àqueles imbuídos com a busca, a promoção e a distribuição da justiça. </text:p>
      <text:p text:style-name="P13">Resta agora à função estatal jurisdicional, em quem se confia, mostrar que a impunidade não é a regra e que os detentores do poder também são punidos quando praticam atos de improbidade administrativa.</text:p>
      <text:p text:style-name="P13">Todos aguardam um novo tempo, onde impere, verdadeiramente, o real Estado Democrático de Direito, a lei, a moralidade e a honestidade na administração pública. A imputação dos responsáveis por atos de improbidade, além da própria punição, também encarna o exemplo, para que futuros administradores não incidam nos mesmos erros.</text:p>
      <text:p text:style-name="P7"/>
      <text:p text:style-name="P23"><text:span text:style-name="Strong_20_Emphasis"><text:span text:style-name="T12">5. DA TUTELA ANTECIPADA.</text:span></text:span></text:p>
      <text:p text:style-name="P7">No presente caso, necessária a medida liminar para cessar, imediatamente, as omissões do Réu, no intuito de obrigá-lo a aplicar o piso salarial determinado em lei federal, bem como regulamentá-lo em âmbito municipal. </text:p>
      <text:p text:style-name="P14"><text:span text:style-name="T18">A antecipação de tutela em ações que objetivem a obrigação de fazer ou não fazer possui previsão no art. 461, </text:span><text:span text:style-name="T23">caput</text:span><text:span text:style-name="T18"> e § 3°, do Código de Processo Civil, aplicável à Ação Civil Pública por força do que dispõe o art. 19 da Lei 7.347/85, sendo relevante o fundamento da demanda e havendo justificado receio de ineficácia do provimento final.</text:span></text:p>
      <text:p text:style-name="P7"><text:soft-page-break/>Nelson Nery Júnior e Rosa Maria Andrade Nery (ob. cit. p. 1149), advertem que:</text:p>
      <text:p text:style-name="P47">Pelo CPC 273 e 461 § 3º, com a redação dada pela Lei 8.952/94, aplicável à ACP (LACP 19), o juiz pode conceder a antecipação da tutela de mérito, de cunho satisfativo, sempre que presentes os pressupostos legais. A tutela antecipatória pode ser concedida quer nas ações de conhecimento, cautelares e de execução, inclusive de obrigação de fazer ou não fazer.</text:p>
      <text:p text:style-name="P18"/>
      <text:p text:style-name="P7">A aplicabilidade da antecipação da tutela na ação civil pública é tema abordado por Lúcia Valle Figueiredo, citada por Rodolfo de Camargo Mancuso (in Ação Civil Pública, 5ª edição, p. 145, Editora Revista dos Tribunais), que assim leciona: </text:p>
      <text:p text:style-name="P49"><text:span text:style-name="T28">Deverá o magistrado pela prova trazida aos autos, no momento da concessão da tutela, estar convencido de que, ao que tudo indica – o autor tem razão e a procrastinação do feito ou sua delonga normal poderia pôr em risco o bem de vida protegido – dano irreparável ou de difícil reparação. A irreparabilidade do dano na ação civil pública é manifesta, na hipótese de </text:span><text:span text:style-name="T28">procedência da ação. A volta do ‘status quo ante’ é praticamente impossível e o ‘fluid recovery’ não será suficiente a elidir o dano. </text:span></text:p>
      <text:p text:style-name="P26">Mister também salientar que os valores envolvidos na ação civil pública têm abrigo constitucional. A lesão a ditos valores será sempre irreparável ( danos ao meio ambiente, ao consumidor, a bens e direitos de valores histórico, turístico e paisagístico)”.</text:p>
      <text:p text:style-name="P7"/>
      <text:p text:style-name="P7">No Código de Defesa do Consumidor, a previsão legal encontra-se no art. 84, parágrafo 3°, onde enseja a concessão de tutela liminarmente ou após justificação prévia, quando for relevante o fundamento da demanda e houver justificado receio de ineficácia do provimento final.</text:p>
      <text:p text:style-name="P7">Já na Lei 7.347/85, que disciplina a ação civil pública, contém expresso preceito permissivo do deferimento de medida liminar, regulando no seu art. 12 que “poderá o juiz conceder mandado liminar, com ou sem justificação prévia, em decisão sujeita ao agravo”. </text:p>
      <text:p text:style-name="P7">Em face da absoluta harmonia com o instituto regulado do art. 461, § 3°, do Código de Processo Civil, tem-se por inegável a natureza antecipatória da <text:soft-page-break/>medida liminar encartada no Código de Defesa do Consumidor e na Lei da Ação Civil Pública.</text:p>
      <text:p text:style-name="P14"><text:span text:style-name="T18">A concessão da medida liminar exige a presença de dois requisitos essenciais: </text:span><text:span text:style-name="T23">fumus boni iuris</text:span><text:span text:style-name="T18"> (juízo de probabilidade e verossimilhança da existência de um direito) e </text:span><text:span text:style-name="T23">periculum in mora</text:span><text:span text:style-name="T18"> (fundado </text:span><text:span text:style-name="T18">temor de que a demora na solução do litígio inviabilize a sua “justa composição”).</text:span></text:p>
      <text:p text:style-name="P23"><text:span text:style-name="T1">No caso em exame, não resta qualquer dúvida quanto à possibilidade ou probabilidade do direito alegado, consoante se infere dos argumentos e dispositivos legais antes mencionados, tendo em vista que a Lei 11.738/08, em vigor desde 1º de janeiro de 2009, bem como a decisão em sede cautelar na </text:span><text:span text:style-name="Strong_20_Emphasis"><text:span text:style-name="T1">ADI 4167 MC / DF</text:span></text:span><text:span text:style-name="T1">, o qual fora publicada no dia 30 de abril do </text:span><text:span text:style-name="T3">ano de 2009</text:span><text:span text:style-name="T1">. </text:span><text:span text:style-name="T4">Quando a norma estipula o prazo em que deve ser regulamentada, a omissão configura-se a partir do momento em que esse lapso temporal determinado não seja respeitado. </text:span></text:p>
      <text:p text:style-name="P14"><text:span text:style-name="T19">Com efeito, a plausibilidade do direito invocado, qual seja o </text:span><text:span text:style-name="T24">fumus boni iuris</text:span><text:span text:style-name="T19">, está plenamente evidenciado pela flagrante desobediência às referidas normas constitucionais e infraconstitucionais, haja vista que </text:span><text:span text:style-name="T18">os profissionais do magistério público da educação básica do Município ____________</text:span><text:span text:style-name="T19"> encontram-se privados de receber o piso salarial estabelecido em âmbito nacional.</text:span></text:p>
      <text:p text:style-name="P9">Por outro lado, não permitir a continuidade da omissão do Réu mostra-se conveniente para impossibilitar a continuidade de ocorrência de danos que possam vir a acarretar mais prejuízos aos professores da educação básica. A continuidade dos atos lesivos a esses interesses só pioraria e agravaria a atual situação que não foi e nunca será bem aceita pela comunidade. </text:p>
      <text:p text:style-name="P7">Infere-se, dessa maneira, que TODOS os requisitos do novel Instituto se fazem presentes e na linha da atualizada doutrina o deferimento da tutela antecipada, passa a ser de rigor e não mais mera faculdade do Juiz.</text:p>
      <text:p text:style-name="P7">Nesse sentido, a abalizada lição Nelson Nery Júnior e Rosa Maria Andrade Nery:</text:p>
      <text:p text:style-name="P48">Embora a expressão "poderá", constante do CPC 273 caput, possa indicar faculdade e discricionariedade do juiz, na verdade constitui obrigação, sendo dever do magistrado conceder a tutela antecipatória, desde que preenchidos os requisitos legais para tanto não sendo lícito concedê-la ou negá-la pura e simplesmente. Para isto tem o juiz o livre convencimento motivado ( CPC 131 ):</text:p>
      <text:list xml:id="list1969894832229200319" text:style-name="WW8Num2">
        <text:list-item>
          <text:p text:style-name="P60">convencendo-se da presença dos requisitos legais, deve o juiz conceder a antecipação da tutela;</text:p>
        </text:list-item>
        <text:list-item>
          <text:p text:style-name="P60"><text:soft-page-break/>caso as provas não o convençam dessa circunstância, deve negar a medida. O que o sistema não admite é o fato de o juiz, convencendo-se de que é necessária a medida e do preenchimento dos pressupostos legais, ainda assim negue-a. A liminar pode ser concedida com ou sem a ouvida da parte contrária. (apud in Código de Processo Civil Comentado - 3ª edição - Ed. RT - pág. 547)</text:p>
        </text:list-item>
      </text:list>
      <text:p text:style-name="P43"/>
      <text:p text:style-name="P7">Vale dizer, se há nos autos prova cabal do fato, como no presente caso existe e ainda comprovado risco que demora pode gerar perigo de dano irreparável, os requisitos se fazem satisfeitos, impondo-se, por medida de absoluta Justiça, o deferimento do pedido.</text:p>
      <text:p text:style-name="P7">Nem se argumente que há óbice legal para a concessão da medida.</text:p>
      <text:p text:style-name="P7">A Lei Federal nº 8.437/92 dispõe expressamente em seu art. 2º que : </text:p>
      <text:p text:style-name="P50">No Mandado de Segurança e Ação Civil Pública, a liminar será concedida, quando cabível, após a audiência do representante judicial da pessoa jurídica de direito público, que deverá se pronunciar no prazo de setenta e duas horas.</text:p>
      <text:p text:style-name="P43"/>
      <text:p text:style-name="P7">Implicando – o Princípio da Inafastabilidade do Controle Jurisdicional – na submissão à apreciação, pelo Poder Judiciário, de todo e qualquer ato levado a efeito pelas entidades públicas e lesivo aos direitos dos cidadãos, tal direito não poderia ser então tolhido por nenhuma Legislação Ordinária uma vez que o referido princípio encontra-se inclusive consagrado como e enquanto umas das garantias individuais (e coletivas) previstos expressamente no art. 5º, inc. XXXV, da Constituição Federal.</text:p>
      <text:p text:style-name="P7">Se assim o é, ao Poder Executivo vedada estaria a remessa de mensagem limitando o campo de atuação (e de decisão) do Poder Judiciário pelo que, então, quando da aprovação/promulgação, pelo Poder Legislativo, de lei desta natureza que ferisse o Princípio da Inafastabilidade do Controle Jurisdicional, tal lei seria manifestamente inconstitucional por violação da Carta Magna Republicana – reflexo, esta, da vontade maior da própria nação, detentora que é do Poder originário. Quando o Legislador pátrio – detentor que é apenas do poder derivado – suprime e/ou condiciona a concessão de medida Liminar (antecipadora da prestação jurisdicional) à prévia audiência do representante legal da pessoa de Direito Público estaria, em assim procedendo, agredindo diretamente a própria Constituição Federal em seu art. 6º § 4º, inc. III e IV.</text:p>
      <text:p text:style-name="P7"><text:soft-page-break/>A Constituição Federal concedeu a todos os cidadãos o Direito Subjetivo de dirigir-se ao Poder Judiciário sempre e quando houver, quer lesão, quer ameaça de lesão aos seus direitos. </text:p>
      <text:p text:style-name="P7">Em contrapartida criou-se o dever, para o Poder Judiciário, de acautelar a referida lesão. O art. 5º, inc. XXXV, da Carta Magna Pátria dispôs taxativamente no sentido de que nenhuma Lei (Ordinária) poderá excluir da apreciação do Poder Judiciário qualquer lesão ou ameaça de lesão a direito. Tal poder é atribuição orgânica e inerente ao Judiciário que nenhuma Lei (ordinária) poderá jamais suprimir.</text:p>
      <text:p text:style-name="P7">A propósito, em recente julgado, o Egrégio Tribunal de Justiça de Minas Gerais assim se pronunciou:</text:p>
      <text:p text:style-name="P29">MEDIDA CAUTELAR - LIMINAR CONTRA O PODER PÚBLICO - LEI 9.437/92 - INCONSTITUCIONALIDADE QUESTIONÁVEL - CASO CONCRETO - SUJEIÇÃO - ENQUADRAMENTO ÀS CIRCUNSTÂNCIAS CONDICIONANTES DO PRIVILÉGIO - DEPENDÊNCIA - ART. 804 DO CPC - INTELIGÊNCIA - "FUMUS BONI IURIS"- PERIGO DE PREJUÍZO EM RAZÃO DA DEMORA - <text:s/>PRESENÇA - CONCESSÃO "INAUDITA ALTERA PARS "</text:p>
      <text:p text:style-name="P29">- Nos termos do art. 804 do CPC o juiz tem amplitude de ação, podendo conceder liminarmente a medida cautelar com ou sem justificação prévia e sem ouvir o réu; justifica-se a concessão da medida liminar "inaudita altera pars", desde que presentes os requisitos para tal, quais sejam, o perigo de prejuízo em razão da demora e o "fumus boni iuris.</text:p>
      <text:p text:style-name="P29">- Além de ser questionável de inconstitucionalidade a Lei 9.437/92, que restringe a concessão de liminar em ação cautelar contra o Poder Público, uma vez que limita o exercício do direito de ação pelo cidadão e da garantia da prestação jurisdicional, estabelecendo inadmissível privilégio àquele Poder, a sujeição a ela depende de caso concreto a se enquadrar nas condicionantes com que tal privilégio foi posto pelo legislador ordinário. (Agravo n.º 131.065/5 - Belo Horizonte - Rel. Des. Schalcher Ventura - publicado no Diário do Judiciário - edição de 09 de setembro de 1.999 - pág. 01)</text:p>
      <text:p text:style-name="P43"/>
      <text:p text:style-name="P7">Resume-se, dessa forma, que a Lei 9.437/92 NÃO pode ser aplicada no caso em debate dada a sua flagrante inconstitucionalidade, argüida aqui, de forma difusa, logo, não resta óbice para o deferimento da tutela pretendida, mormente, quando se está em jogo direitos tão caros e nobres da sociedade.</text:p>
      <text:p text:style-name="P7">Presentes a aparência do direito e o perigo da demora. Conforme já foi exaustivamente ressaltado, a prestação do serviço de educação é serviço de relevância pública, e por isto as requeridas não podem negar a prestação, <text:soft-page-break/>suspendê-lo, restringi-lo ou limitá-lo no universo de usuários e nas especialidades necessárias. </text:p>
      <text:p text:style-name="P7">A obrigação da prestação desse serviço essencial é princípio que deve ser cumprido sem solução de continuidade e da maneira adequada à plenamente satisfazer a demanda. <text:s/>Neste sentido o art. 22 da Lei 8.078/90, segundo o qual:</text:p>
      <text:p text:style-name="P25"><text:span text:style-name="T34">Os órgãos públicos, por si ou suas empresas, concessionárias, permissionárias ou sob qualquer outra forma de empreendimento, são obrigados a fornecer serviços </text:span><text:span text:style-name="T32">adequados, eficientes</text:span><text:span text:style-name="T34">, seguros e, quanto aos essenciais, </text:span><text:span text:style-name="T32">contínuos</text:span><text:span text:style-name="T34">. Parágrafo Único - Nos casos de </text:span><text:span text:style-name="T34">descumprimento, total ou parcial, das </text:span><text:span text:style-name="T34">obrigações referidas neste artigo, serão as pessoas jurídicas compelidas a cumpri-las e a reparar os danos causados, na forma prevista neste Código. Grifo nosso.</text:span></text:p>
      <text:p text:style-name="P7"/>
      <text:p text:style-name="P14"><text:span text:style-name="T18">O </text:span><text:span text:style-name="T23">periculum in mora</text:span><text:span text:style-name="T18">, por sua vez, decorre, em regra, da natureza alimentar dos rendimentos <text:s/>que deveriam serem pagos aos profissionais do magistério público da educação básica do Município de ____________ <text:s/>em razão da inércia municipal, pois em regra tratam-se de remunerações, e dos percalços existentes para sua obtenção posterior. </text:span></text:p>
      <text:p text:style-name="P7">Quanto mais tempo demorar para cessar estes atos ilegais, mais chance da solução às graves violações apontadas tornarem-se inviáveis de serem alcançadas, sob pena de se tornar um problema crônico educacional, de proporções e conseqüências gravíssimas e imprevisíveis, principalmente ao erário público.</text:p>
      <text:p text:style-name="P21"/>
      <text:p text:style-name="P33">6. DOS PEDIDOS.</text:p>
      <text:p text:style-name="P30">Diante disso, o Ministério Público do Estado d<text:span text:style-name="T54">o</text:span> <text:span text:style-name="T54">Tocantins</text:span> requer:</text:p>
      <text:list xml:id="list686841715235495703" text:style-name="WW8Num1">
        <text:list-item>
          <text:p text:style-name="P54"><text:span text:style-name="T42">a concessão das medidas liminares pleiteadas e especificadas no item anterior, </text:span><text:span text:style-name="T38">inaudita altera parte</text:span><text:span text:style-name="T42"> e independentemente de justificação prévia;</text:span></text:p>
        </text:list-item>
        <text:list-item>
          <text:p text:style-name="P55">o processamento da presente ação, sob o rito ordinário;</text:p>
        </text:list-item>
        <text:list-item>
          <text:p text:style-name="P56">a notificação do réu para, querendo, apresentar manifestação por escrito, no prazo de 15 dias, nos termos do parágrafo 7º do art. 17 da Lei n.º 8.429/92;</text:p>
        </text:list-item>
        <text:list-item>
          <text:p text:style-name="P56"><text:soft-page-break/>seja recebida a inicial, determinando-se a citação do réu para, querendo, responder à demanda, dentro do prazo legal, sob pena de decretação da sua revelia e admissão da veracidade das alegações constantes desta inicial; </text:p>
        </text:list-item>
        <text:list-item>
          <text:p text:style-name="P56">a citação do Município de ____________, para os fins do § 3º do art. 17 da Lei n.º 8.429/92;</text:p>
        </text:list-item>
        <text:list-item>
          <text:p text:style-name="P56">a produção de todas as provas necessárias ao esclarecimento das questões de fato e de direito que surgirem, notadamente documental, testemunhal e pericial; </text:p>
        </text:list-item>
        <text:list-item>
          <text:p text:style-name="P56">a condenação do réu nas penas previstas no art. 12, inc. III, da Lei n.º 8.429/92, em razão da prática de ato de improbidade administrativa que atenta contra os princípios da administração pública, descritos no art. 11, inc. I, da mesma Lei</text:p>
        </text:list-item>
        <text:list-item>
          <text:p text:style-name="P54"><text:span text:style-name="T42">a procedência dos pedidos, objetivando a condenação do MUNICÍPIO </text:span><text:span text:style-name="T42">DE __________ nas obrigações de fazer, a</text:span><text:span text:style-name="T43">o reconhecer a situação de ilegalidade pela não aplicação do piso salarial nacional aos profissionais, previsto na Lei n.° 11.738/2008, em prazo a ser fixado por Vossa Excelência, sob pena de multa diária; </text:span></text:p>
        </text:list-item>
      </text:list>
      <text:p text:style-name="P38"/>
      <text:list xml:id="list1700592182" text:continue-numbering="true" text:style-name="WW8Num1">
        <text:list-item>
          <text:p text:style-name="P58">a remessa de cópia desta petição inicial à Câmara Municipal de __________________, para conhecimento e adoção das providências cabíveis;</text:p>
        </text:list-item>
        <text:list-item>
          <text:p text:style-name="P56">a condenação do réu ao pagamento das custas processuais e honorários de sucumbência. </text:p>
        </text:list-item>
      </text:list>
      <text:p text:style-name="P30"/>
      <text:p text:style-name="P30">Dá à causa, para efeitos fiscais e face à inexistência de conteúdo econômico imediato, o valor de R$ 1.000,00 (hum mil reais). </text:p>
      <text:p text:style-name="P30"/>
      <text:p text:style-name="P30">Nestes Termos,</text:p>
      <text:p text:style-name="P30"/>
      <text:p text:style-name="P30">Pede Deferimento.</text:p>
      <text:p text:style-name="P31"/>
      <text:p text:style-name="P31"><text:soft-page-break/></text:p>
      <text:p text:style-name="P31">____________, ____ de __________________ de 20__. </text:p>
      <text:p text:style-name="P31"/>
      <text:p text:style-name="P31"/>
      <text:p text:style-name="P31">________________________</text:p>
      <text:p text:style-name="P31">Promotor de Justiça</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Normal_20__28_Web_29_" style:display-name="Normal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9.248cm" style:type="center"/>
          <style:tab-stop style:position="18.498cm" style:type="right"/>
        </style:tab-stops>
      </style:paragraph-properties>
    </style:style>
    <style:style style:name="Footer" style:family="paragraph" style:parent-style-name="Standard" style:class="extra">
      <style:paragraph-properties text:number-lines="false" text:line-number="0">
        <style:tab-stops>
          <style:tab-stop style:position="9.248cm" style:type="center"/>
          <style:tab-stop style:position="18.498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Times New Roman" fo:font-size="13pt" style:font-size-asian="13pt" style:font-name-complex="Times New Roman" style:font-size-complex="10pt"/>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language-asian="pt" style:country-asian="BR"/>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Palatino Linotype" fo:font-size="10pt" style:font-size-asian="10pt" style:font-name-complex="Palatino Linotype"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style:font-name-complex="Symbol"/>
    </style:style>
    <style:style style:name="WW-Absatz-Standardschriftart1111" style:family="text"/>
    <style:style style:name="WW-Absatz-Standardschriftart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style>
    <style:style style:name="Marcadores" style:family="text">
      <style:text-properties style:font-name="StarSymbol" fo:font-size="9pt" style:font-name-asian="StarSymbol" style:font-size-asian="9pt" style:font-name-complex="StarSymbol" style:font-size-complex="9pt"/>
    </style:style>
    <style:style style:name="Caracteres_20_de_20_Nota_20_de_20_Rodapé" style:display-name="Caracteres de Nota de Rodapé" style:family="text">
      <style:text-properties style:text-position="super 58%"/>
    </style:style>
    <style:style style:name="WW-Caracteres_20_de_20_Nota_20_de_20_Rodapé" style:display-name="WW-Caracteres de Nota de Rodapé" style:family="text"/>
    <style:style style:name="_20_Caracteres_20_de_20_Nota_20_de_20_Fim" style:display-name=" Caracteres de Nota de Fim" style:family="text">
      <style:text-properties style:text-position="super 58%"/>
    </style:style>
    <style:style style:name="WW-_20_Caracteres_20_de_20_Nota_20_de_20_Fim" style:display-name="WW- Caracteres de Nota de Fim"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0efda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0efda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0efdae"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margin-top="0.199cm" fo:margin-bottom="0.199cm" style:contextual-spacing="false" fo:text-align="center" style:justify-single-word="false" fo:orphans="2" fo:widows="2" fo:hyphenation-ladder-count="no-limit" fo:text-indent="0cm" style:auto-text-indent="false" style:writing-mode="lr-tb">
        <style:tab-stops>
          <style:tab-stop style:position="6.932cm" style:type="center"/>
        </style:tab-stops>
      </style:paragraph-properties>
      <style:text-properties style:use-window-font-color="true" style:font-name="Comic Sans MS" fo:font-size="10pt" fo:language="pt" fo:country="BR" fo:font-style="normal" style:text-underline-style="solid" style:text-underline-width="auto" style:text-underline-color="font-color" fo:font-weight="normal" officeooo:paragraph-rsid="000efdae"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fo:hyphenate="false" fo:hyphenation-remain-char-count="2" fo:hyphenation-push-char-count="2"/>
    </style:style>
    <style:style style:name="MP5" style:family="paragraph" style:parent-style-name="Footer">
      <style:paragraph-properties fo:text-align="end" style:justify-single-word="false"/>
      <style:text-properties fo:font-size="12pt" style:font-size-asian="12pt" style:font-size-complex="12pt"/>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053cm" fo:margin-left="0cm" fo:margin-right="0cm" fo:margin-bottom="2.955cm" style:dynamic-spacing="true"/>
      </style:header-style>
      <style:footer-style>
        <style:header-footer-properties fo:min-height="0.88cm" fo:margin-left="0cm" fo:margin-right="0cm" fo:margin-top="0.781cm" style:dynamic-spacing="true"/>
      </style:footer-style>
    </style:page-layout>
  </office:automatic-styles>
  <office:master-styles>
    <style:master-page style:name="Standard" style:page-layout-name="Mpm1">
      <style:header>
        <text:p text:style-name="MP1"><draw:frame draw:style-name="Mfr1" draw:name="figuras1" text:anchor-type="char" svg:x="12.095cm" svg:y="-0.519cm" svg:width="4.389cm" svg:height="1.637cm" draw:z-index="68"><draw:image xlink:href="Pictures/10000201000003C2000001DCFFC30E2A.png" xlink:type="simple" xlink:show="embed" xlink:actuate="onLoad"/></draw:frame></text:p>
        <text:p text:style-name="MP2"><draw:frame draw:style-name="Mfr2" draw:name="figuras2" text:anchor-type="as-char" svg:width="3.45cm" svg:height="1.563cm" draw:z-index="2"><draw:image xlink:href="Pictures/10000000000002CB000001442E66142E.jp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gov.br<draw:frame draw:style-name="Mfr3" draw:name="Quadro1" text:anchor-type="char" svg:x="19.341cm" svg:y="0.002cm" svg:width="0.217cm" svg:height="0.536cm" draw:z-index="45"><draw:text-box><text:p text:style-name="Footer"><text:span text:style-name="Page_20_Number"><text:page-number text:select-page="current">23</text:page-number></text:span></text:p></draw:text-box></draw:frame></text:p>
      </style:header>
      <style:footer>
        <text:p text:style-name="MP5"><text:page-number text:select-page="current">23</text:page-number></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ção Civil Pública, com pedido de antecipação de tutela, que busca a condenação do Prefeito Municipal na obrigação de fazer, c</dc:title>
    <meta:initial-creator>mp</meta:initial-creator>
    <meta:creation-date>2003-01-01T00:29:00</meta:creation-date>
    <dc:creator>Ministério Público Estadual Tocantins</dc:creator>
    <dc:date>2013-04-22T10:44:25</dc:date>
    <meta:print-date>2009-05-20T16:38:00</meta:print-date>
    <meta:editing-cycles>10</meta:editing-cycles>
    <meta:editing-duration>P2171DT12H21M51S</meta:editing-duration>
    <meta:generator>LibreOffice/4.0.2.1$Linux_x86 LibreOffice_project/400m0$Build-1</meta:generator>
    <meta:document-statistic meta:table-count="0" meta:image-count="2" meta:object-count="0" meta:page-count="23" meta:paragraph-count="175" meta:word-count="7611" meta:character-count="49386" meta:non-whitespace-character-count="41855"/>
  </office:meta>
</office:document-meta>
</file>