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8.67cm" style:rel-column-width="33422*"/>
    </style:style>
    <style:style style:name="Tabela1.B" style:family="table-column">
      <style:table-column-properties style:column-width="8.331cm" style:rel-column-width="32112*"/>
    </style:style>
    <style:style style:name="Tabela1.A1" style:family="table-cell">
      <style:table-cell-properties style:vertical-align="middle"/>
    </style:style>
    <style:style style:name="P1" style:family="paragraph" style:parent-style-name="Table_20_Contents">
      <style:paragraph-properties fo:margin-top="0cm" fo:margin-bottom="0.499cm" loext:contextual-spacing="false" fo:text-align="justify" style:justify-single-word="false"/>
      <style:text-properties fo:color="#800000" style:font-name="Arial" fo:font-size="10pt" officeooo:paragraph-rsid="001624b8"/>
    </style:style>
    <style:style style:name="P2" style:family="paragraph" style:parent-style-name="Table_20_Contents">
      <style:paragraph-properties fo:margin-top="0cm" fo:margin-bottom="0.499cm" loext:contextual-spacing="false" fo:text-align="justify" style:justify-single-word="false"/>
      <style:text-properties fo:color="#800000" style:font-name="Arial" fo:font-size="2pt" officeooo:paragraph-rsid="001624b8" style:font-size-asian="1.75pt" style:font-size-complex="2pt"/>
    </style:style>
    <style:style style:name="P3" style:family="paragraph" style:parent-style-name="Text_20_body">
      <style:paragraph-properties fo:margin-top="0.529cm" fo:margin-bottom="0.529cm" loext:contextual-spacing="false" fo:text-align="center" style:justify-single-word="false"/>
    </style:style>
    <style:style style:name="P4" style:family="paragraph" style:parent-style-name="Text_20_body">
      <style:paragraph-properties fo:margin-left="0cm" fo:margin-right="0cm" fo:margin-top="0.529cm" fo:margin-bottom="0.529cm" loext:contextual-spacing="false" fo:text-align="justify" style:justify-single-word="false" fo:text-indent="1cm" style:auto-text-indent="false"/>
    </style:style>
    <style:style style:name="P5" style:family="paragraph" style:parent-style-name="Text_20_body">
      <style:paragraph-properties fo:margin-left="0cm" fo:margin-right="0cm" fo:margin-top="0.529cm" fo:margin-bottom="0.529cm" loext:contextual-spacing="false" fo:text-align="justify" style:justify-single-word="false" fo:text-indent="1cm" style:auto-text-indent="false"/>
      <style:text-properties style:font-name="Arial1" fo:font-size="18pt" style:font-size-asian="18pt" style:font-size-complex="18pt"/>
    </style:style>
    <style:style style:name="P6" style:family="paragraph" style:parent-style-name="Text_20_body">
      <style:paragraph-properties fo:margin-left="0cm" fo:margin-right="0cm" fo:margin-top="0.529cm" fo:margin-bottom="0.529cm" loext:contextual-spacing="false" fo:text-align="justify" style:justify-single-word="false" fo:text-indent="1cm" style:auto-text-indent="false"/>
      <style:text-properties fo:color="#ff3333" style:font-name="Arial1" fo:font-size="18pt" officeooo:paragraph-rsid="0019c9c2" style:font-size-asian="18pt" style:font-size-complex="18pt"/>
    </style:style>
    <style:style style:name="P7" style:family="paragraph" style:parent-style-name="Text_20_body">
      <style:paragraph-properties fo:margin-left="0cm" fo:margin-right="0cm" fo:margin-top="0.529cm" fo:margin-bottom="0.529cm" loext:contextual-spacing="false" fo:text-align="justify" style:justify-single-word="false" fo:text-indent="1cm" style:auto-text-indent="false"/>
      <style:text-properties fo:color="#000000" style:font-name="Arial1" fo:font-size="18pt" style:font-size-asian="18pt" style:font-size-complex="18pt"/>
    </style:style>
    <style:style style:name="P8" style:family="paragraph" style:parent-style-name="Text_20_body">
      <style:paragraph-properties fo:margin-left="0cm" fo:margin-right="0cm" fo:margin-top="0.529cm" fo:margin-bottom="0.529cm" loext:contextual-spacing="false" fo:text-align="justify" style:justify-single-word="false" fo:text-indent="1cm" style:auto-text-indent="false"/>
      <style:text-properties fo:color="#000000" style:font-name="Arial1" fo:font-size="18pt" officeooo:paragraph-rsid="00585ca2" style:font-size-asian="18pt" style:font-size-complex="18pt"/>
    </style:style>
    <style:style style:name="P9" style:family="paragraph" style:parent-style-name="Text_20_body">
      <style:paragraph-properties fo:margin-left="0cm" fo:margin-right="0cm" fo:margin-top="0.529cm" fo:margin-bottom="0.529cm" loext:contextual-spacing="false" fo:text-align="center" style:justify-single-word="false" fo:text-indent="1cm" style:auto-text-indent="false"/>
      <style:text-properties fo:color="#000000" style:font-name="Arial1" fo:font-size="18pt" fo:font-weight="bold" style:font-size-asian="18pt" style:font-weight-asian="bold" style:font-size-complex="18pt" style:font-weight-complex="bold"/>
    </style:style>
    <style:style style:name="P10" style:family="paragraph" style:parent-style-name="Text_20_body">
      <style:paragraph-properties fo:margin-left="0cm" fo:margin-right="0cm" fo:margin-top="0.199cm" fo:margin-bottom="0.199cm" loext:contextual-spacing="false" fo:text-align="center" style:justify-single-word="false" fo:text-indent="1cm" style:auto-text-indent="false"/>
      <style:text-properties fo:color="#000000" style:font-name="Arial1" fo:font-size="18pt" fo:font-weight="bold" style:font-size-asian="18pt" style:font-weight-asian="bold" style:font-size-complex="18pt" style:font-weight-complex="bold"/>
    </style:style>
    <style:style style:name="P11" style:family="paragraph" style:parent-style-name="Text_20_body">
      <style:paragraph-properties fo:margin-left="0cm" fo:margin-right="0cm" fo:margin-top="0.3cm" fo:margin-bottom="0.3cm" loext:contextual-spacing="false" fo:text-align="justify" style:justify-single-word="false" fo:text-indent="1cm" style:auto-text-indent="false"/>
      <style:text-properties fo:color="#000000" style:font-name="Arial1" fo:font-size="18pt" style:font-size-asian="18pt" style:font-size-complex="18pt"/>
    </style:style>
    <style:style style:name="P1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1" fo:font-size="18pt" style:font-size-asian="18pt" style:font-size-complex="18pt"/>
    </style:style>
    <style:style style:name="P1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1" fo:font-size="18pt" fo:font-weight="bold" style:font-size-asian="18pt" style:font-weight-asian="bold" style:font-size-complex="18pt" style:font-weight-complex="bold"/>
    </style:style>
    <style:style style:name="P14"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1" fo:font-size="6pt" fo:font-weight="bold" style:font-size-asian="5.25pt" style:font-weight-asian="bold" style:font-size-complex="6pt" style:font-weight-complex="bold"/>
    </style:style>
    <style:style style:name="P15"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1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ff3333" style:font-name="Arial1" fo:font-size="18pt" officeooo:rsid="0019c9c2" style:font-size-asian="18pt" style:font-size-complex="18pt"/>
    </style:style>
    <style:style style:name="P17"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000000" style:font-name="Arial1" fo:font-size="18pt" style:font-size-asian="18pt" style:font-size-complex="18pt"/>
    </style:style>
    <style:style style:name="P18"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000000" style:font-name="Arial1" fo:font-size="18pt" officeooo:paragraph-rsid="002c4af9" style:font-size-asian="18pt" style:font-size-complex="18pt"/>
    </style:style>
    <style:style style:name="P19"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000000" style:font-name="Arial1" fo:font-size="18pt" officeooo:paragraph-rsid="00349ffb" style:font-size-asian="18pt" style:font-size-complex="18pt"/>
    </style:style>
    <style:style style:name="P20" style:family="paragraph" style:parent-style-name="Text_20_body">
      <style:paragraph-properties fo:margin-left="0cm" fo:margin-right="0cm" fo:margin-top="0cm" fo:margin-bottom="0cm" loext:contextual-spacing="false" fo:text-align="center" style:justify-single-word="false" fo:text-indent="1cm" style:auto-text-indent="false" style:writing-mode="page"/>
      <style:text-properties fo:color="#000000" style:font-name="Arial1" fo:font-size="18pt" style:font-size-asian="18pt" style:font-size-complex="18pt"/>
    </style:style>
    <style:style style:name="P21" style:family="paragraph" style:parent-style-name="Text_20_body">
      <style:paragraph-properties fo:margin-left="0cm" fo:margin-right="0cm" fo:margin-top="0cm" fo:margin-bottom="0cm" loext:contextual-spacing="false" fo:text-align="center" style:justify-single-word="false" fo:text-indent="1cm" style:auto-text-indent="false" style:writing-mode="page"/>
      <style:text-properties fo:color="#000000" style:font-name="Arial1" fo:font-size="18pt" fo:font-weight="bold" style:font-size-asian="18pt" style:font-weight-asian="bold" style:font-size-complex="18pt" style:font-weight-complex="bold"/>
    </style:style>
    <style:style style:name="P22"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000000" style:font-name="Arial1" fo:font-size="18pt" fo:font-weight="bold" style:font-size-asian="18pt" style:font-weight-asian="bold" style:font-size-complex="18pt" style:font-weight-complex="bold"/>
    </style:style>
    <style:style style:name="P23"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000000" style:font-name="Arial1" fo:font-size="12pt" style:font-size-asian="10.5pt" style:font-size-complex="12pt"/>
    </style:style>
    <style:style style:name="P24"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000000" style:font-name="Arial1" fo:font-size="12pt" fo:font-weight="bold" style:font-size-asian="10.5pt" style:font-weight-asian="bold" style:font-size-complex="12pt" style:font-weight-complex="bold"/>
    </style:style>
    <style:style style:name="P25" style:family="paragraph" style:parent-style-name="Text_20_body">
      <style:paragraph-properties fo:margin-left="0cm" fo:margin-right="0cm" fo:margin-top="0cm" fo:margin-bottom="0cm" loext:contextual-spacing="false" fo:text-align="center" style:justify-single-word="false" fo:text-indent="1cm" style:auto-text-indent="false" style:writing-mode="page"/>
      <style:text-properties fo:color="#000000" style:font-name="Arial1" fo:font-size="8pt" fo:font-weight="bold" style:font-size-asian="7pt" style:font-weight-asian="bold" style:font-size-complex="8pt" style:font-weight-complex="bold"/>
    </style:style>
    <style:style style:name="P26"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000000" style:font-name="Arial1" fo:font-size="8pt" fo:font-weight="bold" style:font-size-asian="7pt" style:font-weight-asian="bold" style:font-size-complex="8pt" style:font-weight-complex="bold"/>
    </style:style>
    <style:style style:name="P27" style:family="paragraph" style:parent-style-name="Text_20_body">
      <style:paragraph-properties fo:margin-left="0cm" fo:margin-right="0cm" fo:margin-top="0cm" fo:margin-bottom="0cm" loext:contextual-spacing="false" fo:text-align="center" style:justify-single-word="false" fo:text-indent="1cm" style:auto-text-indent="false" style:writing-mode="page"/>
      <style:text-properties fo:color="#000000" style:font-name="Arial1" fo:font-size="8pt" style:font-size-asian="7pt" style:font-size-complex="8pt"/>
    </style:style>
    <style:style style:name="P28"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000000" style:font-name="Arial1" fo:font-size="8pt" style:font-size-asian="7pt" style:font-size-complex="8pt"/>
    </style:style>
    <style:style style:name="P29"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000000" style:font-name="Arial1" fo:font-size="10pt" fo:font-weight="bold" style:font-size-asian="8.75pt" style:font-weight-asian="bold" style:font-size-complex="10pt" style:font-weight-complex="bold"/>
    </style:style>
    <style:style style:name="P30" style:family="paragraph" style:parent-style-name="Text_20_body">
      <style:paragraph-properties fo:margin-left="0cm" fo:margin-right="0cm" fo:margin-top="0cm" fo:margin-bottom="0cm" loext:contextual-spacing="false" fo:text-align="center" style:justify-single-word="false" fo:text-indent="1cm" style:auto-text-indent="false" style:writing-mode="page"/>
      <style:text-properties fo:color="#000000" style:font-name="Arial1" fo:font-size="10pt" fo:font-weight="bold" style:font-size-asian="8.75pt" style:font-weight-asian="bold" style:font-size-complex="10pt" style:font-weight-complex="bold"/>
    </style:style>
    <style:style style:name="P31"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000000" style:font-name="Arial1" fo:font-size="2pt" fo:font-weight="bold" style:font-size-asian="1.75pt" style:font-weight-asian="bold" style:font-size-complex="2pt" style:font-weight-complex="bold"/>
    </style:style>
    <style:style style:name="P32"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000000" style:font-name="Arial1" fo:font-size="4pt" style:font-size-asian="3.5pt" style:font-size-complex="4pt"/>
    </style:style>
    <style:style style:name="P33" style:family="paragraph" style:parent-style-name="Text_20_body">
      <style:paragraph-properties fo:margin-left="0cm" fo:margin-right="0cm" fo:margin-top="0cm" fo:margin-bottom="0cm" loext:contextual-spacing="false" fo:text-align="center" style:justify-single-word="false" fo:text-indent="1cm" style:auto-text-indent="false" style:writing-mode="page"/>
      <style:text-properties fo:color="#000000" style:font-name="Arial1" fo:font-size="9pt" fo:font-weight="bold" style:font-size-asian="7.84999990463257pt" style:font-weight-asian="bold" style:font-size-complex="9pt" style:font-weight-complex="bold"/>
    </style:style>
    <style:style style:name="P34"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000000" style:font-name="Arial1" fo:font-size="6pt" fo:font-weight="bold" style:font-size-asian="5.25pt" style:font-weight-asian="bold" style:font-size-complex="6pt" style:font-weight-complex="bold"/>
    </style:style>
    <style:style style:name="P35"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style>
    <style:style style:name="P36"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officeooo:paragraph-rsid="00406ffa"/>
    </style:style>
    <style:style style:name="P37"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ff3333" style:font-name="Arial1" fo:font-size="12pt" officeooo:rsid="001a658f" style:font-size-asian="10.5pt" style:font-size-complex="12pt"/>
    </style:style>
    <style:style style:name="P38"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ff3333" style:font-name="Arial1" fo:font-size="12pt" officeooo:rsid="001e016f" style:font-size-asian="10.5pt" style:font-size-complex="12pt"/>
    </style:style>
    <style:style style:name="P39" style:family="paragraph" style:parent-style-name="Text_20_body">
      <style:paragraph-properties fo:margin-left="0cm" fo:margin-right="0cm" fo:margin-top="0cm" fo:margin-bottom="0cm" loext:contextual-spacing="false" fo:text-align="center" style:justify-single-word="false" fo:text-indent="1cm" style:auto-text-indent="false" style:writing-mode="page"/>
      <style:text-properties fo:color="#ff3333" style:font-name="Arial1" fo:font-size="12pt" fo:font-weight="bold" style:font-size-asian="10.5pt" style:font-weight-asian="bold" style:font-size-complex="12pt" style:font-weight-complex="bold"/>
    </style:style>
    <style:style style:name="P40"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ff3333" style:font-name="Arial1" fo:font-size="18pt" officeooo:rsid="00310c24" style:font-size-asian="18pt" style:font-size-complex="18pt"/>
    </style:style>
    <style:style style:name="P41"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ff3333" style:font-name="Arial1" fo:font-size="14pt" officeooo:rsid="00257bc7" style:font-size-asian="12.25pt" style:font-size-complex="14pt"/>
    </style:style>
    <style:style style:name="P42" style:family="paragraph" style:parent-style-name="Text_20_body">
      <style:paragraph-properties fo:margin-left="0cm" fo:margin-right="0cm" fo:margin-top="0cm" fo:margin-bottom="0cm" loext:contextual-spacing="false" fo:text-align="justify" style:justify-single-word="false" fo:text-indent="1cm" style:auto-text-indent="false" style:writing-mode="page"/>
      <style:text-properties fo:color="#ff3333" style:font-name="Arial1" fo:font-size="8pt" officeooo:rsid="001e016f" style:font-size-asian="7pt" style:font-size-complex="8pt"/>
    </style:style>
    <style:style style:name="P43" style:family="paragraph" style:parent-style-name="Text_20_body">
      <style:paragraph-properties fo:margin-left="0cm" fo:margin-right="0cm" fo:margin-top="0.4cm" fo:margin-bottom="0.4cm" loext:contextual-spacing="false" fo:text-align="center" style:justify-single-word="false" fo:text-indent="1cm" style:auto-text-indent="false" style:writing-mode="page"/>
      <style:text-properties fo:color="#000000" style:font-name="Arial1" fo:font-size="18pt" fo:font-weight="bold" style:font-size-asian="18pt" style:font-weight-asian="bold" style:font-size-complex="18pt" style:font-weight-complex="bold"/>
    </style:style>
    <style:style style:name="P44" style:family="paragraph" style:parent-style-name="Text_20_body">
      <style:paragraph-properties fo:margin-left="1.501cm" fo:margin-right="1cm" fo:margin-top="0.529cm" fo:margin-bottom="0.529cm" loext:contextual-spacing="false" fo:text-align="justify" style:justify-single-word="false" fo:text-indent="1cm" style:auto-text-indent="false"/>
      <style:text-properties fo:color="#000000" style:font-name="Arial1" fo:font-size="18pt" style:font-size-asian="18pt" style:font-size-complex="18pt"/>
    </style:style>
    <style:style style:name="P45" style:family="paragraph" style:parent-style-name="Standard">
      <style:paragraph-properties fo:margin-left="1.501cm" fo:margin-right="1cm" fo:margin-top="0.529cm" fo:margin-bottom="0.529cm" loext:contextual-spacing="false" fo:text-align="justify" style:justify-single-word="false" fo:orphans="0" fo:widows="0" fo:text-indent="1cm" style:auto-text-indent="false" style:text-autospace="none"/>
      <style:text-properties fo:color="#ff3333" style:font-name="Arial1" fo:font-size="18pt" fo:font-style="italic" officeooo:paragraph-rsid="005a30d9" style:font-size-asian="18pt" style:font-style-asian="italic" style:font-size-complex="18pt" style:font-style-complex="italic"/>
    </style:style>
    <style:style style:name="P46" style:family="paragraph" style:parent-style-name="Text_20_body" style:master-page-name="">
      <loext:graphic-properties draw:fill="none"/>
      <style:paragraph-properties fo:margin-left="0cm" fo:margin-right="-0.101cm" fo:margin-top="0cm" fo:margin-bottom="0cm" loext:contextual-spacing="false" fo:line-height="120%" fo:text-align="justify" style:justify-single-word="false" fo:text-indent="1cm" style:auto-text-indent="false" style:page-number="auto" fo:background-color="transparent" style:writing-mode="page"/>
      <style:text-properties fo:color="#000000" style:font-name="Arial1" fo:font-size="18pt" style:font-size-asian="18pt" style:font-size-complex="18pt"/>
    </style:style>
    <style:style style:name="P47" style:family="paragraph" style:parent-style-name="Text_20_body">
      <style:paragraph-properties fo:margin-left="0cm" fo:margin-right="0cm" fo:text-align="center" style:justify-single-word="false" fo:text-indent="0cm" style:auto-text-indent="false"/>
      <style:text-properties style:font-name="Arial1" fo:font-size="18pt" fo:font-weight="bold" style:font-size-asian="18pt" style:font-weight-asian="bold" style:font-size-complex="18pt" style:font-weight-complex="bold"/>
    </style:style>
    <style:style style:name="P48" style:family="paragraph" style:parent-style-name="Text_20_body">
      <style:paragraph-properties fo:margin-left="0cm" fo:margin-right="0cm" fo:text-align="center" style:justify-single-word="false" fo:text-indent="0cm" style:auto-text-indent="false"/>
      <style:text-properties fo:color="#000000" style:font-name="Arial1" fo:font-size="18pt" fo:font-style="normal" fo:font-weight="bold" style:font-size-asian="18pt" style:font-style-asian="normal" style:font-weight-asian="bold" style:font-size-complex="18pt" style:font-style-complex="normal" style:font-weight-complex="bold"/>
    </style:style>
    <style:style style:name="P49" style:family="paragraph" style:parent-style-name="Text_20_body">
      <style:paragraph-properties fo:margin-left="0cm" fo:margin-right="0cm" fo:text-align="center" style:justify-single-word="false" fo:text-indent="0cm" style:auto-text-indent="false"/>
      <style:text-properties fo:color="#000000" style:font-name="Arial1" fo:font-size="18pt" fo:font-style="normal" fo:font-weight="bold" officeooo:rsid="004608aa" officeooo:paragraph-rsid="004608aa" style:font-size-asian="18pt" style:font-style-asian="normal" style:font-weight-asian="bold" style:font-size-complex="18pt" style:font-style-complex="normal" style:font-weight-complex="bold"/>
    </style:style>
    <style:style style:name="P50" style:family="paragraph" style:parent-style-name="Text_20_body">
      <style:paragraph-properties fo:margin-left="0cm" fo:margin-right="0cm" fo:text-align="center" style:justify-single-word="false" fo:text-indent="0cm" style:auto-text-indent="false"/>
      <style:text-properties fo:color="#000000" style:font-name="Arial1" fo:font-size="4pt" fo:font-style="normal" fo:font-weight="bold" officeooo:rsid="004608aa" officeooo:paragraph-rsid="004608aa" style:font-size-asian="3.5pt" style:font-style-asian="normal" style:font-weight-asian="bold" style:font-size-complex="4pt" style:font-style-complex="normal" style:font-weight-complex="bold"/>
    </style:style>
    <style:style style:name="P51" style:family="paragraph" style:parent-style-name="Footnote">
      <style:paragraph-properties fo:margin-left="0cm" fo:margin-right="0cm" fo:text-align="justify" style:justify-single-word="false" fo:text-indent="0cm" style:auto-text-indent="false"/>
      <style:text-properties fo:color="#000000" style:font-name="Arial1" fo:font-size="17pt" fo:font-style="normal" fo:font-weight="normal" officeooo:rsid="014f142c" officeooo:paragraph-rsid="004608aa" style:font-size-asian="17pt" style:font-style-asian="normal" style:font-weight-asian="normal" style:font-size-complex="17pt" style:font-style-complex="normal" style:font-weight-complex="normal"/>
    </style:style>
    <style:style style:name="P52" style:family="paragraph" style:parent-style-name="Footnote" style:master-page-name="">
      <loext:graphic-properties draw:fill="none"/>
      <style:paragraph-properties fo:margin-left="0cm" fo:margin-right="-0.7cm" fo:text-align="justify" style:justify-single-word="false" fo:text-indent="0cm" style:auto-text-indent="false" style:page-number="auto" fo:background-color="transparent" text:number-lines="false" text:line-number="0"/>
      <style:text-properties fo:color="#000000" style:font-name="Arial1" fo:font-size="17pt" fo:font-weight="normal" officeooo:rsid="014c864c" officeooo:paragraph-rsid="004608aa" style:font-size-asian="17pt" style:font-weight-asian="normal" style:font-size-complex="17pt" style:font-weight-complex="normal"/>
    </style:style>
    <style:style style:name="T1" style:family="text">
      <style:text-properties fo:color="#000080" style:font-name="Arial" fo:font-size="20pt" style:font-size-asian="20pt" style:font-size-complex="20pt"/>
    </style:style>
    <style:style style:name="T2" style:family="text">
      <style:text-properties fo:font-size="10pt"/>
    </style:style>
    <style:style style:name="T3" style:family="text">
      <style:text-properties style:text-position="33% 80%" style:text-underline-style="solid" style:text-underline-width="auto" style:text-underline-color="font-color"/>
    </style:style>
    <style:style style:name="T4" style:family="text">
      <style:text-properties style:text-position="33% 80%" style:text-underline-style="solid" style:text-underline-width="auto" style:text-underline-color="font-color" fo:font-weight="bold" style:font-weight-asian="bold" style:font-weight-complex="bold"/>
    </style:style>
    <style:style style:name="T5" style:family="text">
      <style:text-properties style:text-position="33% 80%" fo:font-size="12pt" style:text-underline-style="solid" style:text-underline-width="auto" style:text-underline-color="font-color" style:font-size-asian="12pt" style:font-size-complex="12pt"/>
    </style:style>
    <style:style style:name="T6" style:family="text">
      <style:text-properties fo:color="#000000"/>
    </style:style>
    <style:style style:name="T7" style:family="text">
      <style:text-properties fo:color="#000000" fo:font-weight="bold"/>
    </style:style>
    <style:style style:name="T8" style:family="text">
      <style:text-properties fo:color="#000000" style:text-position="33% 80%" style:font-name="Arial1" fo:font-size="18pt" style:text-underline-style="solid" style:text-underline-width="auto" style:text-underline-color="font-color" fo:font-weight="bold" style:font-size-asian="18pt" style:font-weight-asian="bold" style:font-size-complex="18pt" style:font-weight-complex="bold"/>
    </style:style>
    <style:style style:name="T9" style:family="text">
      <style:text-properties fo:color="#000000" style:text-position="33% 80%" style:font-name="Arial1" fo:font-size="18pt" style:text-underline-style="solid" style:text-underline-width="auto" style:text-underline-color="font-color" style:font-size-asian="18pt" style:font-size-complex="18pt"/>
    </style:style>
    <style:style style:name="T10" style:family="text">
      <style:text-properties fo:color="#000000" style:text-position="33% 80%" style:font-name="Arial1" fo:font-size="18pt" style:text-underline-style="none" style:font-size-asian="18pt" style:font-size-complex="18pt"/>
    </style:style>
    <style:style style:name="T11" style:family="text">
      <style:text-properties fo:color="#000000" fo:font-style="italic"/>
    </style:style>
    <style:style style:name="T12" style:family="text">
      <style:text-properties fo:color="#000000" style:font-name="Arial1" fo:font-size="18pt" fo:font-weight="bold" style:font-size-asian="18pt" style:font-weight-asian="bold" style:font-size-complex="18pt" style:font-weight-complex="bold"/>
    </style:style>
    <style:style style:name="T13" style:family="text">
      <style:text-properties fo:color="#000000" style:font-name="Arial1" fo:font-size="18pt" style:font-size-asian="18pt" style:font-size-complex="18pt"/>
    </style:style>
    <style:style style:name="T14" style:family="text">
      <style:text-properties fo:color="#000000" style:font-name="Arial1" fo:font-size="18pt" style:text-underline-style="none" style:font-size-asian="18pt" style:font-size-complex="18pt"/>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officeooo:rsid="0019c9c2" style:font-weight-asian="bold" style:font-weight-complex="bold"/>
    </style:style>
    <style:style style:name="T18" style:family="text">
      <style:text-properties fo:font-weight="bold" style:font-weight-asian="bold" style:font-name-complex="Arial1" style:font-weight-complex="bold"/>
    </style:style>
    <style:style style:name="T19" style:family="text">
      <style:text-properties fo:font-weight="bold" officeooo:rsid="005a30d9" style:font-weight-asian="bold" style:font-name-complex="Arial1" style:font-weight-complex="bold"/>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officeooo:rsid="014f142c" style:font-style-asian="italic" style:font-style-complex="italic"/>
    </style:style>
    <style:style style:name="T23" style:family="text">
      <style:text-properties fo:font-weight="normal" style:font-weight-asian="normal" style:font-weight-complex="normal"/>
    </style:style>
    <style:style style:name="T24" style:family="text">
      <style:text-properties style:text-position="super 58%" style:text-underline-style="solid" style:text-underline-width="auto" style:text-underline-color="font-color" fo:font-weight="bold" style:font-weight-asian="bold" style:font-weight-complex="bold"/>
    </style:style>
    <style:style style:name="T25" style:family="text">
      <style:text-properties fo:color="#ff3333"/>
    </style:style>
    <style:style style:name="T26" style:family="text">
      <style:text-properties fo:color="#ff3333" fo:font-weight="bold" style:font-weight-asian="bold" style:font-weight-complex="bold"/>
    </style:style>
    <style:style style:name="T27" style:family="text">
      <style:text-properties fo:color="#ff3333" officeooo:rsid="0019c9c2"/>
    </style:style>
    <style:style style:name="T28" style:family="text">
      <style:text-properties fo:color="#ff3333" officeooo:rsid="001a658f"/>
    </style:style>
    <style:style style:name="T29" style:family="text">
      <style:text-properties fo:color="#ff3333" officeooo:rsid="001a6c46"/>
    </style:style>
    <style:style style:name="T30" style:family="text">
      <style:text-properties fo:color="#ff3333" officeooo:rsid="001c2613"/>
    </style:style>
    <style:style style:name="T31" style:family="text">
      <style:text-properties fo:color="#ff3333" officeooo:rsid="001e016f"/>
    </style:style>
    <style:style style:name="T32" style:family="text">
      <style:text-properties fo:color="#ff3333" officeooo:rsid="001e0e22"/>
    </style:style>
    <style:style style:name="T33" style:family="text">
      <style:text-properties fo:color="#ff3333" officeooo:rsid="001e2038"/>
    </style:style>
    <style:style style:name="T34" style:family="text">
      <style:text-properties fo:color="#ff3333" officeooo:rsid="002134e4"/>
    </style:style>
    <style:style style:name="T35" style:family="text">
      <style:text-properties fo:color="#ff3333" officeooo:rsid="0023beca"/>
    </style:style>
    <style:style style:name="T36" style:family="text">
      <style:text-properties fo:color="#ff3333" officeooo:rsid="00257bc7"/>
    </style:style>
    <style:style style:name="T37" style:family="text">
      <style:text-properties fo:color="#ff3333" officeooo:rsid="002b96ea"/>
    </style:style>
    <style:style style:name="T38" style:family="text">
      <style:text-properties fo:color="#ff3333" officeooo:rsid="002bed27"/>
    </style:style>
    <style:style style:name="T39" style:family="text">
      <style:text-properties fo:color="#ff3333" officeooo:rsid="002c4af9"/>
    </style:style>
    <style:style style:name="T40" style:family="text">
      <style:text-properties fo:color="#ff3333" fo:font-style="italic" fo:font-weight="normal" style:font-style-asian="italic" style:font-weight-asian="normal" style:font-style-complex="italic" style:font-weight-complex="normal"/>
    </style:style>
    <style:style style:name="T41" style:family="text">
      <style:text-properties fo:color="#ff3333" fo:font-style="italic" officeooo:rsid="003b2725" style:font-style-asian="italic" style:font-style-complex="italic"/>
    </style:style>
    <style:style style:name="T42" style:family="text">
      <style:text-properties fo:color="#ff3333" fo:font-style="italic" officeooo:rsid="00349ffb" style:font-style-asian="italic" style:font-style-complex="italic"/>
    </style:style>
    <style:style style:name="T43" style:family="text">
      <style:text-properties fo:color="#ff3333" fo:font-style="italic" officeooo:rsid="002c4af9" style:font-style-asian="italic" style:font-style-complex="italic"/>
    </style:style>
    <style:style style:name="T44" style:family="text">
      <style:text-properties fo:color="#ff3333" fo:font-style="italic" officeooo:rsid="002134e4" style:font-style-asian="italic" style:font-style-complex="italic"/>
    </style:style>
    <style:style style:name="T45" style:family="text">
      <style:text-properties fo:color="#ff3333" fo:font-style="italic" officeooo:rsid="0032adc2" style:font-style-asian="italic" style:font-style-complex="italic"/>
    </style:style>
    <style:style style:name="T46" style:family="text">
      <style:text-properties fo:color="#ff3333" fo:font-style="italic" officeooo:rsid="004f60f7" style:font-style-asian="italic" style:font-style-complex="italic"/>
    </style:style>
    <style:style style:name="T47" style:family="text">
      <style:text-properties fo:color="#ff3333" fo:font-style="italic" officeooo:rsid="00518b30" style:font-style-asian="italic" style:font-style-complex="italic"/>
    </style:style>
    <style:style style:name="T48" style:family="text">
      <style:text-properties fo:color="#ff3333" fo:font-style="italic" fo:font-weight="bold" officeooo:rsid="00349ffb" style:font-style-asian="italic" style:font-weight-asian="bold" style:font-style-complex="italic" style:font-weight-complex="bold"/>
    </style:style>
    <style:style style:name="T49" style:family="text">
      <style:text-properties fo:color="#ff3333" fo:font-style="italic" fo:font-weight="bold" officeooo:rsid="00257bc7" style:font-style-asian="italic" style:font-weight-asian="bold" style:font-style-complex="italic" style:font-weight-complex="bold"/>
    </style:style>
    <style:style style:name="T50" style:family="text">
      <style:text-properties fo:color="#ff3333" fo:font-style="italic" fo:font-weight="bold" officeooo:rsid="002c4af9" style:font-style-asian="italic" style:font-weight-asian="bold" style:font-style-complex="italic" style:font-weight-complex="bold"/>
    </style:style>
    <style:style style:name="T51" style:family="text">
      <style:text-properties fo:color="#ff3333" officeooo:rsid="002fa758"/>
    </style:style>
    <style:style style:name="T52" style:family="text">
      <style:text-properties fo:color="#ff3333" officeooo:rsid="00310c24"/>
    </style:style>
    <style:style style:name="T53" style:family="text">
      <style:text-properties fo:color="#ff3333" officeooo:rsid="00315a46"/>
    </style:style>
    <style:style style:name="T54" style:family="text">
      <style:text-properties fo:color="#ff3333" officeooo:rsid="0032adc2"/>
    </style:style>
    <style:style style:name="T55" style:family="text">
      <style:text-properties fo:color="#ff3333" officeooo:rsid="0032d3de"/>
    </style:style>
    <style:style style:name="T56" style:family="text">
      <style:text-properties fo:color="#ff3333" officeooo:rsid="00349ffb"/>
    </style:style>
    <style:style style:name="T57" style:family="text">
      <style:text-properties fo:color="#ff3333" officeooo:rsid="003848ac"/>
    </style:style>
    <style:style style:name="T58" style:family="text">
      <style:text-properties fo:color="#ff3333" officeooo:rsid="00391c4e"/>
    </style:style>
    <style:style style:name="T59" style:family="text">
      <style:text-properties fo:color="#ff3333" fo:font-weight="normal" officeooo:rsid="003aef82" style:font-weight-asian="normal" style:font-weight-complex="normal"/>
    </style:style>
    <style:style style:name="T60" style:family="text">
      <style:text-properties fo:color="#ff3333" fo:font-weight="normal" officeooo:rsid="003b2725" style:font-weight-asian="normal" style:font-weight-complex="normal"/>
    </style:style>
    <style:style style:name="T61" style:family="text">
      <style:text-properties fo:color="#ff3333" fo:font-weight="normal" officeooo:rsid="003c2e50" style:font-weight-asian="normal" style:font-weight-complex="normal"/>
    </style:style>
    <style:style style:name="T62" style:family="text">
      <style:text-properties fo:color="#ff3333" fo:font-weight="normal" officeooo:rsid="003c9e65" style:font-weight-asian="normal" style:font-weight-complex="normal"/>
    </style:style>
    <style:style style:name="T63" style:family="text">
      <style:text-properties fo:color="#ff3333" officeooo:rsid="003aef82"/>
    </style:style>
    <style:style style:name="T64" style:family="text">
      <style:text-properties fo:color="#ff3333" officeooo:rsid="003b2725"/>
    </style:style>
    <style:style style:name="T65" style:family="text">
      <style:text-properties fo:color="#ff3333" officeooo:rsid="003c2e50"/>
    </style:style>
    <style:style style:name="T66" style:family="text">
      <style:text-properties fo:color="#ff3333" officeooo:rsid="003c9e65"/>
    </style:style>
    <style:style style:name="T67" style:family="text">
      <style:text-properties fo:color="#ff3333" style:font-name="Arial1" fo:font-size="18pt" fo:font-weight="bold" style:font-size-asian="18pt" style:font-weight-asian="bold" style:font-size-complex="18pt" style:font-weight-complex="bold"/>
    </style:style>
    <style:style style:name="T68" style:family="text">
      <style:text-properties fo:color="#ff3333" style:font-name="Arial1" fo:font-size="18pt" style:font-size-asian="18pt" style:font-size-complex="18pt"/>
    </style:style>
    <style:style style:name="T69" style:family="text">
      <style:text-properties fo:color="#ff3333" style:font-name="Arial1" fo:font-size="18pt" officeooo:rsid="00406ffa" style:font-size-asian="18pt" style:font-size-complex="18pt"/>
    </style:style>
    <style:style style:name="T70" style:family="text">
      <style:text-properties fo:color="#ff3333" style:font-name="Arial1" fo:font-size="18pt" style:text-underline-style="none" officeooo:rsid="004a3421" style:font-size-asian="18pt" style:font-size-complex="18pt"/>
    </style:style>
    <style:style style:name="T71" style:family="text">
      <style:text-properties fo:color="#ff3333" officeooo:rsid="003e8d2b"/>
    </style:style>
    <style:style style:name="T72" style:family="text">
      <style:text-properties fo:color="#ff3333" officeooo:rsid="004bdb9a"/>
    </style:style>
    <style:style style:name="T73" style:family="text">
      <style:text-properties fo:color="#ff3333" fo:font-style="normal" officeooo:rsid="00349ffb" style:font-style-asian="normal" style:font-style-complex="normal"/>
    </style:style>
    <style:style style:name="T74" style:family="text">
      <style:text-properties fo:color="#ff3333" fo:font-style="normal" officeooo:rsid="006ead29" style:font-style-asian="normal" style:font-style-complex="normal"/>
    </style:style>
    <style:style style:name="T75" style:family="text">
      <style:text-properties fo:color="#ff3333" fo:font-style="normal" fo:font-weight="normal" officeooo:rsid="006ead29" style:font-style-asian="normal" style:font-weight-asian="normal" style:font-style-complex="normal" style:font-weight-complex="normal"/>
    </style:style>
    <style:style style:name="T76" style:family="text">
      <style:text-properties fo:color="#ff3333" officeooo:rsid="004dd331"/>
    </style:style>
    <style:style style:name="T77" style:family="text">
      <style:text-properties fo:color="#ff3333" officeooo:rsid="004f60f7"/>
    </style:style>
    <style:style style:name="T78" style:family="text">
      <style:text-properties fo:color="#ff3333" officeooo:rsid="0050d217"/>
    </style:style>
    <style:style style:name="T79" style:family="text">
      <style:text-properties fo:color="#ff3333" officeooo:rsid="00518b30"/>
    </style:style>
    <style:style style:name="T80" style:family="text">
      <style:text-properties fo:color="#ff3333" officeooo:rsid="00533e4f"/>
    </style:style>
    <style:style style:name="T81" style:family="text">
      <style:text-properties fo:color="#ff3333" officeooo:rsid="0054dee5"/>
    </style:style>
    <style:style style:name="T82" style:family="text">
      <style:text-properties fo:color="#ff3333" officeooo:rsid="00585ca2"/>
    </style:style>
    <style:style style:name="T83" style:family="text">
      <style:text-properties style:font-name="Arial1" fo:font-size="18pt" style:text-underline-style="none" style:font-size-asian="18pt" style:font-size-complex="18pt"/>
    </style:style>
    <style:style style:name="T84" style:family="text">
      <style:text-properties fo:font-size="12pt" style:font-size-asian="12pt" style:font-size-complex="12pt"/>
    </style:style>
    <style:style style:name="T85" style:family="text">
      <style:text-properties officeooo:rsid="00257bc7"/>
    </style:style>
    <style:style style:name="T86" style:family="text">
      <style:text-properties fo:color="#6666ff" style:font-name="Arial1" fo:font-size="18pt" style:text-underline-style="none" style:font-size-asian="18pt" style:font-size-complex="18pt"/>
    </style:style>
    <style:style style:name="T87" style:family="text">
      <style:text-properties fo:color="#6666ff" style:text-position="33% 80%" style:font-name="Arial1" fo:font-size="18pt" style:text-underline-style="none" style:font-size-asian="18pt" style:font-size-complex="18pt"/>
    </style:style>
    <style:style style:name="T88" style:family="text">
      <style:text-properties fo:font-style="normal" officeooo:rsid="014f142c" style:font-style-asian="normal" style:font-style-complex="normal"/>
    </style:style>
    <style:style style:name="T89" style:family="text">
      <style:text-properties fo:color="#0000cc"/>
    </style:style>
    <style:style style:name="T90" style:family="text">
      <style:text-properties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legislacao.planalto.gov.br/legisla/legislacao.nsf/Viw_Identificacao/lei%2013.431-2017?OpenDocument" text:style-name="Internet_20_link" text:visited-style-name="Visited_20_Internet_20_Link"><text:span text:style-name="Strong_20_Emphasis"><text:span text:style-name="T1">LEI Nº 13.431, DE 4 DE ABRIL DE 2017.</text:span></text:span></text:a></text:p>
      <table:table table:name="Tabela1" table:style-name="Tabela1">
        <table:table-column table:style-name="Tabela1.A"/>
        <table:table-column table:style-name="Tabela1.B"/>
        <table:table-row>
          <table:table-cell table:style-name="Tabela1.A1" office:value-type="string">
            <text:p text:style-name="Table_20_Contents"><text:a xlink:type="simple" xlink:href="http://www.planalto.gov.br/ccivil_03/_ato2015-2018/2017/lei/L13431.htm#art29" text:style-name="Internet_20_link" text:visited-style-name="Visited_20_Internet_20_Link"><text:span text:style-name="T2">Vigência</text:span></text:a></text:p>
          </table:table-cell>
          <table:table-cell table:style-name="Tabela1.A1" office:value-type="string">
            <text:p text:style-name="P2"/>
            <text:p text:style-name="P1"><text:span text:style-name="T84">Estabelece o sistema de garantia de direitos da criança e do adolescente vítima ou testemunha de violência e altera a Lei n</text:span><text:span text:style-name="T5">o</text:span><text:span text:style-name="T84"> 8.069, de 13 de julho de 1990 (Estatuto da Criança e do Adolescente)</text:span>.</text:p>
          </table:table-cell>
        </table:table-row>
      </table:table>
      <text:p text:style-name="P5"><text:span text:style-name="T7">O PRESIDENTE DA REPÚBLICA </text:span><text:span text:style-name="T6">Faço saber que o Congresso Nacional decreta e eu sanciono a seguinte Lei:</text:span></text:p>
      <text:p text:style-name="P10">TÍTULO I</text:p>
      <text:p text:style-name="P10">DISPOSIÇÕES GERAIS</text:p>
      <text:p text:style-name="P4"><text:bookmark text:name="art1"/><text:span text:style-name="T12">Art. 1</text:span><text:span text:style-name="T8">o</text:span><text:span text:style-name="T12"> </text:span><text:span text:style-name="T13">Esta Lei </text:span><text:span text:style-name="T12">normatiza e organiza o </text:span><text:span text:style-name="T67">sistema de garantia de direitos da criança e do adolescente vítima ou testemunha de violência</text:span><text:span text:style-name="T13">, cria mecanismos para </text:span><text:span text:style-name="T12">prevenir</text:span><text:span text:style-name="T13"> e </text:span><text:span text:style-name="T12">coibir</text:span><text:span text:style-name="T13"> a violência, nos termos do </text:span><text:a xlink:type="simple" xlink:href="http://www.planalto.gov.br/ccivil_03/Constituicao/Constituicao.htm#art227" text:style-name="Internet_20_link" text:visited-style-name="Visited_20_Internet_20_Link"><text:span text:style-name="T83">art. 227 da Constituição Federal</text:span></text:a><text:span text:style-name="T13">, da Convenção sobre os Direitos da Criança e seus protocolos adicionais, da Resolução n</text:span><text:span text:style-name="T9">o</text:span><text:span text:style-name="T13"> 20/2005 do Conselho Econômico e Social das Nações Unidas e de outros diplomas internacionais, e e</text:span><text:span text:style-name="T12">stabelece medidas de assistência e proteção à criança e ao adolescente em situação de violência</text:span><text:span text:style-name="T13">.</text:span></text:p>
      <text:p text:style-name="P6"><text:span text:style-name="T17">(Art. 227, §4º, da CF: </text:span><text:span text:style-name="T21">A lei punirá severamente o abuso, a violência e a exploração sexual da criança e do adolescente</text:span><text:span text:style-name="T17">)</text:span><text:span text:style-name="T16">. </text:span></text:p>
      <text:p text:style-name="P13"/>
      <text:p text:style-name="P12"><text:bookmark text:name="art2"/><text:soft-page-break/><text:span text:style-name="T16">Art. 2</text:span><text:span text:style-name="T4">o</text:span>  ... </text:p>
      <text:p text:style-name="P14"/>
      <text:p text:style-name="P12"><text:span text:style-name="T16">Parágrafo único. </text:span>A União, os Estados, o Distrito Federal e os Municípios <text:span text:style-name="T16">desenvolverão </text:span><text:span text:style-name="T26">políticas integradas e coordenadas</text:span> que visem a garantir os direitos humanos da criança e do adolescente no âmbito das relações domésticas, familiares e sociais, para <text:span text:style-name="T16">resguardá-los de toda forma de negligência</text:span>, <text:span text:style-name="T16">discriminação</text:span>, <text:span text:style-name="T16">exploração</text:span>, <text:span text:style-name="T16">violência</text:span>, <text:span text:style-name="T16">abuso</text:span>, <text:span text:style-name="T16">crueldade</text:span> e <text:span text:style-name="T16">opressão</text:span>. <text:span text:style-name="T28">(NECESSIDADE DA IMPLEMENTAÇÃO DE POLÍTICAS INTEGRADAS/COORDENADAS)</text:span></text:p>
      <text:p text:style-name="P13"/>
      <text:p text:style-name="P12"><text:bookmark text:name="art3"/><text:span text:style-name="T16">Art. 3</text:span><text:span text:style-name="T4">o</text:span> Na <text:span text:style-name="T16">aplicação e interpretação desta Lei</text:span>, serão considerados <text:span text:style-name="T16">os fins sociais a que ela se destina</text:span> e, especialmente, <text:span text:style-name="T16">as condições peculiares da criança e do adolescente como pessoas em desenvolvimento</text:span>, às quais o Estado, a família e a sociedade devem assegurar a fruição dos direitos fundamentais com <text:span text:style-name="T16">absoluta prioridade</text:span>. <text:span text:style-name="T27">(REGRA DE INTERPRETAÇÃO)</text:span></text:p>
      <text:p text:style-name="P16"/>
      <text:p text:style-name="P15"><text:span text:style-name="T12">Parágrafo único.</text:span><text:span text:style-name="T13"> A aplicação desta Lei é </text:span><text:span text:style-name="T67">facultativa</text:span><text:span text:style-name="T13"> para as </text:span><text:span text:style-name="T12">vítimas e testemunhas de violência entre 18 (dezoito) e 21 (vinte e um) anos</text:span><text:span text:style-name="T13">, conforme disposto no </text:span><text:a xlink:type="simple" xlink:href="http://www.planalto.gov.br/ccivil_03/LEIS/L8069.htm#art2p" text:style-name="Internet_20_link" text:visited-style-name="Visited_20_Internet_20_Link"><text:span text:style-name="T14">parágrafo único do art. 2</text:span></text:a><text:a xlink:type="simple" xlink:href="http://www.planalto.gov.br/ccivil_03/LEIS/L8069.htm#art2p" text:style-name="Internet_20_link" text:visited-style-name="Visited_20_Internet_20_Link"><text:span text:style-name="T10">o</text:span></text:a><text:a xlink:type="simple" xlink:href="http://www.planalto.gov.br/ccivil_03/LEIS/L8069.htm#art2p" text:style-name="Internet_20_link" text:visited-style-name="Visited_20_Internet_20_Link"><text:span text:style-name="T14"> da Lei n</text:span></text:a><text:a xlink:type="simple" xlink:href="http://www.planalto.gov.br/ccivil_03/LEIS/L8069.htm#art2p" text:style-name="Internet_20_link" text:visited-style-name="Visited_20_Internet_20_Link"><text:span text:style-name="T10">o</text:span></text:a><text:a xlink:type="simple" xlink:href="http://www.planalto.gov.br/ccivil_03/LEIS/L8069.htm#art2p" text:style-name="Internet_20_link" text:visited-style-name="Visited_20_Internet_20_Link"><text:span text:style-name="T14"> 8.069, de 13 de julho de 1990 (Estatuto da Criança e do Adolescente)</text:span></text:a></text:p>
      <text:p text:style-name="P7"><text:bookmark text:name="art4"/><text:span text:style-name="T16">Art. 4</text:span><text:span text:style-name="T4">o</text:span> Para os efeitos desta Lei, sem prejuízo da tipificação das condutas criminosas, <text:span text:style-name="T16">são </text:span><text:span text:style-name="T26">formas</text:span><text:span text:style-name="T16"> de violência</text:span>:<text:span text:style-name="T25"> </text:span><text:span text:style-name="T27">(DEFINIÇÃO DAS DIVERSAS FORMAS DE VIOLÊNCIA)</text:span></text:p>
      <text:p text:style-name="P7"><text:soft-page-break/><text:span text:style-name="T16">I - violência </text:span><text:span text:style-name="T26">física</text:span>, entendida como a <text:span text:style-name="T16">ação infligida à criança ou ao adolescente que ofenda sua integridade ou saúde corporal ou que lhe cause sofrimento físico</text:span>;</text:p>
      <text:p text:style-name="P7"><text:span text:style-name="T16">II - violência </text:span><text:span text:style-name="T26">psicológica</text:span>:</text:p>
      <text:p text:style-name="P11"><text:span text:style-name="T16">a)</text:span> <text:span text:style-name="T26">qualquer conduta</text:span> de <text:span text:style-name="T16">discriminação</text:span>, <text:span text:style-name="T16">depreciação</text:span> ou <text:span text:style-name="T16">desrespeito</text:span> em relação à criança ou ao adolescente mediante ameaça, constrangimento, humilhação, manipulação, isolamento, agressão verbal e xingamento, ridicularização, indiferença, exploração ou intimidação sistemática (<text:span text:style-name="T40">bullying</text:span>) que possa comprometer seu desenvolvimento psíquico ou emocional;</text:p>
      <text:p text:style-name="P11"><text:span text:style-name="T16">b)</text:span> o ato de <text:span text:style-name="T26">alienação parental</text:span>, assim entendido como a <text:span text:style-name="T16">interferência na formação psicológica da criança ou do adolescente, promovida ou induzida por um dos genitores, pelos avós </text:span><text:span text:style-name="T26">ou por quem os tenha sob sua autoridade, guarda ou vigilância</text:span>, <text:span text:style-name="T16">que leve ao repúdio de genitor ou que cause prejuízo ao estabelecimento ou à manutenção de vínculo com este</text:span>;</text:p>
      <text:p text:style-name="P17"><text:span text:style-name="T16">c)</text:span> <text:span text:style-name="T26">qualquer conduta</text:span><text:span text:style-name="T16"> que </text:span><text:span text:style-name="T26">exponha</text:span><text:span text:style-name="T16"> a criança ou o adolescente, </text:span><text:span text:style-name="T26">direta ou indiretamente, a crime violento</text:span><text:span text:style-name="T16"> contra membro de sua família ou de sua rede de apoio</text:span>, independentemente do ambiente em que cometido, particularmente quando isto a torna testemunha;</text:p>
      <text:p text:style-name="P23"/>
      <text:p text:style-name="P17"><text:span text:style-name="T16">III - violência </text:span><text:span text:style-name="T26">sexual</text:span>, entendida como <text:span text:style-name="T26">qualquer conduta </text:span><text:span text:style-name="T16">que constranja a criança ou o adolescente a praticar ou presenciar conjunção carnal </text:span><text:span text:style-name="T26">ou qualquer </text:span><text:soft-page-break/><text:span text:style-name="T26">outro ato libidinoso</text:span><text:span text:style-name="T16">, </text:span><text:span text:style-name="T26">inclusive exposição do corpo em foto ou vídeo </text:span><text:span text:style-name="T16">por meio eletrônico ou não</text:span>, que compreenda:</text:p>
      <text:p text:style-name="P24"/>
      <text:p text:style-name="P17"><text:span text:style-name="T16">a)</text:span> <text:span text:style-name="T26">abuso sexual</text:span>, entendido como <text:span text:style-name="T26">toda ação</text:span><text:span text:style-name="T16"> que se utiliza da criança ou do adolescente para fins sexuais</text:span>, seja conjunção carnal ou outro ato libidinoso, realizado de modo presencial ou por meio eletrônico, para estimulação sexual do agente ou de terceiro;</text:p>
      <text:p text:style-name="P24"/>
      <text:p text:style-name="P17"><text:span text:style-name="T16">b) </text:span><text:span text:style-name="T26">exploração sexual comercial</text:span>, entendida como o <text:span text:style-name="T16">uso da criança ou do adolescente em atividade sexual </text:span><text:span text:style-name="T26">em troca de remuneração ou qualquer outra forma de compensação</text:span>, de forma independente ou sob patrocínio, apoio ou incentivo de terceiro, seja de modo presencial ou por meio eletrônico;</text:p>
      <text:p text:style-name="P24"/>
      <text:p text:style-name="P17"><text:span text:style-name="T16">c)</text:span> <text:span text:style-name="T26">tráfico de pessoas</text:span>, entendido como o <text:span text:style-name="T16">recrutamento</text:span>, o <text:span text:style-name="T16">transporte</text:span>, a <text:span text:style-name="T16">transferência</text:span>, o <text:span text:style-name="T16">alojamento</text:span> ou o <text:span text:style-name="T16">acolhimento</text:span> da criança ou do adolescente, dentro do território nacional ou para o estrangeiro, <text:span text:style-name="T26">com o fim de exploração sexual</text:span>, mediante ameaça, uso de força ou outra forma de coação, rapto, fraude, engano, abuso de autoridade, <text:span text:style-name="T16">aproveitamento de situação de vulnerabilidade ou entrega ou aceitação de pagamento</text:span>, entre os casos previstos na legislação;</text:p>
      <text:p text:style-name="P24"/>
      <text:p text:style-name="P17"><text:span text:style-name="T16">IV - violência </text:span><text:span text:style-name="T26">institucional</text:span>, entendida como a <text:span text:style-name="T16">praticada por instituição pública ou conveniada, inclusive quando gerar revitimização</text:span>.</text:p>
      <text:p text:style-name="P24"/>
      <text:p text:style-name="P17"><text:soft-page-break/><text:span text:style-name="T16">§ 1</text:span><text:span text:style-name="T4">o</text:span><text:span text:style-name="T16"> </text:span>Para os efeitos desta Lei, a criança e o adolescente <text:span text:style-name="T16">serão ouvidos</text:span> sobre a situação de violência <text:span text:style-name="T16">por meio de</text:span> <text:span text:style-name="T26">escuta especializada</text:span> e <text:span text:style-name="T26">depoimento especial</text:span>. <text:span text:style-name="T27">(FORMAS DE OUVIR AS VÍTIMAS)</text:span></text:p>
      <text:p text:style-name="P29"/>
      <text:p text:style-name="P17"><text:span text:style-name="T16">§ 2</text:span><text:span text:style-name="T4">o</text:span> Os órgãos de <text:span text:style-name="T16">saúde</text:span>, <text:span text:style-name="T16">assistência social</text:span>, <text:span text:style-name="T16">educação</text:span>, <text:span text:style-name="T16">segurança pública</text:span> e <text:span text:style-name="T16">justiça</text:span> <text:span text:style-name="T16">adotarão os procedimentos necessários por ocasião da </text:span><text:span text:style-name="T26">revelação espontânea da violência</text:span> <text:span text:style-name="T28">(REVELAÇÃO ESPONTÂNEA DE VIOLÊNCIA </text:span><text:span text:style-name="T71">- NECESSIDADE DE PROTOCOLO</text:span><text:span text:style-name="T28">)</text:span></text:p>
      <text:p text:style-name="P29"/>
      <text:p text:style-name="P17"><text:span text:style-name="T16">§ 3</text:span><text:span text:style-name="T24">o</text:span>  ... </text:p>
      <text:p text:style-name="P29"/>
      <text:p text:style-name="P35"><text:span text:style-name="T12">§ 4</text:span><text:span text:style-name="T8">o</text:span><text:span text:style-name="T13"> O não cumprimento do disposto nesta Lei implicará a aplicação das sanções previstas na </text:span><text:a xlink:type="simple" xlink:href="http://www.planalto.gov.br/ccivil_03/LEIS/L8069.htm" text:style-name="Internet_20_link" text:visited-style-name="Visited_20_Internet_20_Link"><text:span text:style-name="T83">Lei nº 8.069, de 13 de julho de 1990 (Estatuto da Criança e do Adolescente)</text:span></text:a><text:span text:style-name="T14">. </text:span><text:span text:style-name="T70">(VIDE ART. 25 DESTA LEI, QUE INTRODUZIU UM INCISO XI AO ART. 208, DO ECA)</text:span></text:p>
      <text:p text:style-name="P33"/>
      <text:p text:style-name="P21">TÍTULO II</text:p>
      <text:p text:style-name="P21">DOS DIREITOS E GARANTIAS</text:p>
      <text:p text:style-name="P27"/>
      <text:p text:style-name="P17"><text:bookmark text:name="art5"/><text:span text:style-name="T16">Art. 5</text:span><text:span text:style-name="T4">o</text:span> A aplicação desta Lei, sem prejuízo dos princípios estabelecidos nas demais normas nacionais e internacionais de proteção dos direitos da criança e do adolescente, terá como base, entre outros, os <text:span text:style-name="T16">direitos e garantias fundamentais da criança e do adolescente </text:span>a: <text:span text:style-name="T28">(DIREITOS DAS CRIANÇAS/ADOLESCENTES VÍTIMAS)</text:span></text:p>
      <text:p text:style-name="P29"/>
      <text:p text:style-name="P17"><text:span text:style-name="T16">I -</text:span> receber <text:span text:style-name="T26">prioridade absoluta</text:span> e ter considerada a <text:span text:style-name="T16">condição peculiar de pessoa em desenvolvimento</text:span>;<text:span text:style-name="T25"> </text:span><text:span text:style-name="T28">(PRIORIDADE DE ATENDIMENTO)</text:span></text:p>
      <text:p text:style-name="P17"><text:soft-page-break/><text:span text:style-name="T16">II -</text:span> receber <text:span text:style-name="T16">tratamento digno e abrangente</text:span>;</text:p>
      <text:p text:style-name="P23"/>
      <text:p text:style-name="P17"><text:span text:style-name="T16">III -</text:span> ter a <text:span text:style-name="T16">intimidade</text:span> e as <text:span text:style-name="T16">condições pessoais protegidas</text:span> quando vítima ou testemunha de violência;</text:p>
      <text:p text:style-name="P23"/>
      <text:p text:style-name="P17"><text:span text:style-name="T16">IV -</text:span> <text:span text:style-name="T16">ser protegido contra qualquer tipo de</text:span> <text:span text:style-name="T16">discriminação</text:span>, independentemente de classe, sexo, raça, etnia, renda, cultura, nível educacional, idade, religião, nacionalidade, procedência regional, regularidade migratória, deficiência ou qualquer outra condição sua, de seus pais ou de seus representantes legais;</text:p>
      <text:p text:style-name="P23"/>
      <text:p text:style-name="P17"><text:span text:style-name="T16">V -</text:span> <text:span text:style-name="T16">receber informação adequada</text:span> à sua etapa de desenvolvimento sobre direitos, inclusive sociais, serviços disponíveis, representação jurídica, medidas de proteção, reparação de danos e qualquer procedimento a que seja submetido;<text:span text:style-name="T25"> </text:span><text:span text:style-name="T51">(DIREITO À INFORMAÇÃO)</text:span></text:p>
      <text:p text:style-name="P23"/>
      <text:p text:style-name="P17"><text:span text:style-name="T16">VI -</text:span> ser <text:span text:style-name="T16">ouvido</text:span> e <text:span text:style-name="T16">expressar seus desejos e opiniões</text:span>, assim como <text:span text:style-name="T16">permanecer em silêncio</text:span>; <text:span text:style-name="T28">(DIREITO DE EXPRESSAR SUA OPINIÃO </text:span><text:span text:style-name="T51">E/</text:span><text:span text:style-name="T28">OU PERMANECER EM SILÊNCIO)</text:span></text:p>
      <text:p text:style-name="P37"/>
      <text:p text:style-name="P17"><text:span text:style-name="T16">VII -</text:span> receber <text:span text:style-name="T16">assistência qualificada jurídica e psicossocial especializada</text:span>, que facilite a sua participação <text:span text:style-name="T16">e o resguarde contra comportamento inadequado adotado pelos demais órgãos atuantes no processo</text:span>; <text:span text:style-name="T28">(DIREITO DE RECEBER ATENDIMENTO ESPECIALIZADO </text:span><text:span text:style-name="T52">E SER PROTEGIDO CONTRA ABUSOS PRATICADOS POR ATUANTES NO PROCESSO</text:span><text:span text:style-name="T28">)</text:span></text:p>
      <text:p text:style-name="P37"/>
      <text:p text:style-name="P17"><text:soft-page-break/><text:span text:style-name="T16">VIII - </text:span>ser resguardado e <text:span text:style-name="T16">protegido de sofrimento</text:span>, com direito a apoio, <text:span text:style-name="T16">planejamento</text:span> de sua participação, <text:span text:style-name="T16">prioridade na tramitação do processo, celeridade processual</text:span>, idoneidade do atendimento e limitação das intervenções; <text:span text:style-name="T52">(</text:span><text:span text:style-name="T72">PLANEJAMENTO EDA PARTICIPAÇÃO E </text:span><text:span text:style-name="T52">PRIORIDADE/</text:span><text:span text:style-name="T57">CELERIDADE</text:span><text:span text:style-name="T52"> NA TRAMITAÇÃO DO PROCESSO)</text:span></text:p>
      <text:p text:style-name="P26"/>
      <text:p text:style-name="P17"><text:span text:style-name="T16">IX -</text:span> ser ouvido <text:span text:style-name="T16">em horário que lhe for mais adequado e conveniente</text:span>, sempre que possível;</text:p>
      <text:p text:style-name="P26"/>
      <text:p text:style-name="P17"><text:span text:style-name="T16">X - ter segurança</text:span>, com <text:span text:style-name="T16">avaliação contínua sobre possibilidades de intimidação, ameaça e outras formas de violência</text:span>; <text:span text:style-name="T29">(ACOMPANHAMENTO SISTEMÁTICO DO CASO APÓS A DENÚNCIA, </text:span><text:span text:style-name="T58">INCLUSIVE PARA COIBIR INTERFERÊNCIAS INDEVIDAS DE TERCEIROS</text:span><text:span text:style-name="T29">)</text:span></text:p>
      <text:p text:style-name="P26"/>
      <text:p text:style-name="P17"><text:span text:style-name="T16">XI - </text:span>ser <text:span text:style-name="T16">assistido por profissional capacitado</text:span> e <text:span text:style-name="T16">conhecer os profissionais</text:span> que participam dos procedimentos de escuta especializada e depoimento especial; <text:span text:style-name="T52">(SER ATENDIDO POR PESSOAS QUE TENHAM HABILITAÇÃO TÉCNICA ESPECÍFICA)</text:span></text:p>
      <text:p text:style-name="P31"/>
      <text:p text:style-name="P22">...</text:p>
      <text:p text:style-name="P34"/>
      <text:p text:style-name="P17"><text:span text:style-name="T16">XV -</text:span> <text:span text:style-name="T16">prestar declarações em formato adaptado</text:span> à criança e ao adolescente <text:span text:style-name="T16">com</text:span> <text:span text:style-name="T16">deficiência</text:span> ou <text:span text:style-name="T16">em</text:span> <text:span text:style-name="T16">idioma diverso</text:span> do português.</text:p>
      <text:p text:style-name="P28"/>
      <text:p text:style-name="P32"/>
      <text:p text:style-name="P31"/>
      <text:p text:style-name="P17"><text:span text:style-name="T16">Parágrafo único.</text:span> O planejamento referido no inciso VIII, no caso de depoimento especial, será realizado <text:span text:style-name="T16">entre os profissionais especializados e o juízo </text:span><text:span text:style-name="T59">(PLANEJAMENTO CONJUNTO DE AÇÕES)</text:span><text:span text:style-name="T25">.</text:span></text:p>
      <text:p text:style-name="P17"><text:bookmark text:name="art6"/><text:soft-page-break/><text:span text:style-name="T16">Art. 6</text:span><text:span text:style-name="T4">o</text:span><text:span text:style-name="T16"> </text:span>A criança e o adolescente vítima ou testemunha de violência têm <text:span text:style-name="T16">direito a pleitear</text:span>, por meio de seu representante legal, <text:span text:style-name="T26">medidas protetivas</text:span><text:span text:style-name="T16"> contra o autor da violência</text:span>. <text:span text:style-name="T52">(DIREITO DE PLEITEAR </text:span><text:span text:style-name="T55">- POR SI -</text:span><text:span text:style-name="T52"> MEDIDAS PROTETIVAS </text:span><text:span text:style-name="T63">- ART. 21 DESTA LEI</text:span><text:span text:style-name="T52">)</text:span></text:p>
      <text:p text:style-name="P40"/>
      <text:p text:style-name="P36"><text:span text:style-name="T12">Parágrafo único.</text:span><text:span text:style-name="T13"> Os casos omissos nesta Lei serão interpretados à luz do disposto na </text:span><text:a xlink:type="simple" xlink:href="http://www.planalto.gov.br/ccivil_03/LEIS/L8069.htm" text:style-name="Internet_20_link" text:visited-style-name="Visited_20_Internet_20_Link"><text:span text:style-name="T86">Lei nº 8.069, de 13 de julho de 1990 (Estatuto da Criança e do Adolescente)</text:span></text:a><text:span text:style-name="T13">, na </text:span><text:a xlink:type="simple" xlink:href="http://www.planalto.gov.br/ccivil_03/_Ato2004-2006/2006/Lei/L11340.htm" text:style-name="Internet_20_link" text:visited-style-name="Visited_20_Internet_20_Link"><text:span text:style-name="T86">Lei n</text:span></text:a><text:a xlink:type="simple" xlink:href="http://www.planalto.gov.br/ccivil_03/_Ato2004-2006/2006/Lei/L11340.htm" text:style-name="Internet_20_link" text:visited-style-name="Visited_20_Internet_20_Link"><text:span text:style-name="T87">o</text:span></text:a><text:a xlink:type="simple" xlink:href="http://www.planalto.gov.br/ccivil_03/_Ato2004-2006/2006/Lei/L11340.htm" text:style-name="Internet_20_link" text:visited-style-name="Visited_20_Internet_20_Link"><text:span text:style-name="T86"> 11.340, de 7 de agosto de 2006 (Lei Maria da Penha)</text:span></text:a><text:span text:style-name="T13">, e em normas conexas </text:span><text:span text:style-name="T69">(APLICAÇÃO SUBSIDIÁRIA DO ECA E DA LEI MARIA DA PENHA)</text:span><text:span text:style-name="T68">.</text:span></text:p>
      <text:p text:style-name="P23"/>
      <text:p text:style-name="P21">TÍTULO III</text:p>
      <text:p text:style-name="P25"/>
      <text:p text:style-name="P20"><text:span text:style-name="T16">DA </text:span><text:span text:style-name="T26">ESCUTA ESPECIALIZADA E DO DEPOIMENTO ESPECIAL</text:span></text:p>
      <text:p text:style-name="P39"/>
      <text:p text:style-name="P17"><text:bookmark text:name="art7"/><text:span text:style-name="T16">Art. 7</text:span><text:span text:style-name="T4">o</text:span> <text:span text:style-name="T26">Escuta especializada</text:span> é o procedimento de <text:span text:style-name="T16">entrevista sobre situação de violência com criança ou adolescente </text:span><text:span text:style-name="T26">perante órgão da rede de proteção</text:span>, limitado o relato estritamente ao necessário para o cumprimento de sua finalidade. <text:span text:style-name="T34">(NECESSIDADE DE INDICAÇÃO / ESPECIALIZAÇÃO DE UM ÓRGÃO DA “</text:span><text:span text:style-name="T44">REDE DE PROTEÇÃO</text:span><text:span text:style-name="T34">” PARA REALIZAÇÃO DA ESCUTA ESPECIALIZADA)</text:span></text:p>
      <text:p text:style-name="P7"><text:bookmark text:name="art8"/><text:span text:style-name="T16">Art. 8</text:span><text:span text:style-name="T4">o</text:span> <text:span text:style-name="T26">Depoimento especial</text:span> é o <text:span text:style-name="T16">procedimento de oitiva de criança ou adolescente vítima ou testemunha de violência </text:span><text:span text:style-name="T26">perante autoridade policial ou judiciária</text:span>.</text:p>
      <text:p text:style-name="P7"><text:bookmark text:name="art9"/><text:soft-page-break/><text:span text:style-name="T16">Art. 9</text:span><text:span text:style-name="T4">o</text:span> A criança ou o adolescente será <text:span text:style-name="T16">resguardado de qualquer contato, ainda que visual, com o suposto autor ou acusado</text:span>, <text:span text:style-name="T16">ou com outra pessoa que represente ameaça, coação ou constrangimento</text:span>.</text:p>
      <text:p text:style-name="P7"><text:bookmark text:name="art10"/><text:span text:style-name="T16">Art. 10</text:span>. A escuta especializada e o depoimento especial <text:span text:style-name="T16">serão realizados </text:span><text:span text:style-name="T26">em local apropriado e acolhedor</text:span><text:span text:style-name="T16">, com infraestrutura e espaço físico que garantam a privacidade</text:span> da criança ou do adolescente vítima ou testemunha de violência. <text:span text:style-name="T37">(ADEQUAÇÃO DE UM ESPAÇO PARA REALIZAÇÃO DA OITIVA)</text:span></text:p>
      <text:p text:style-name="P7"><text:bookmark text:name="art11"/><text:span text:style-name="T16">Art. 11.</text:span> O <text:span text:style-name="T16">depoimento especial</text:span> reger-se-á por protocolos e, sempre que possível, <text:span text:style-name="T16">será realizado </text:span><text:span text:style-name="T26">uma única vez</text:span><text:span text:style-name="T16">, em sede de </text:span><text:span text:style-name="T26">produção antecipada de prova</text:span><text:span text:style-name="T16"> judicial, garantida a ampla defesa do investigado</text:span>. <text:span text:style-name="T38">(OITIVA DEVE SER REALIZADA UMA ÚNICA VEZ, </text:span><text:span text:style-name="T64">A TÍTULO DE PRODUÇÃO ANTECIPADA DE PROVA</text:span><text:span text:style-name="T38">)</text:span></text:p>
      <text:p text:style-name="P7"><text:span text:style-name="T16">§ 1</text:span><text:span text:style-name="T4">o</text:span> O depoimento especial seguirá o <text:span text:style-name="T16">rito cautelar de antecipação de prova</text:span>: <text:span text:style-name="T30">(QUANDO O DEPOIMENTO ESPECIAL </text:span><text:span text:style-name="T41">DEVERÁ</text:span><text:span text:style-name="T64"> </text:span><text:span text:style-name="T30">SEGU</text:span><text:span text:style-name="T64">IR</text:span><text:span text:style-name="T30"> O RITO DA PRODUÇÃO ANTECIPADA DE PROVA)</text:span></text:p>
      <text:p text:style-name="P7"><text:span text:style-name="T16">I -</text:span> quando a criança ou o adolescente tiver <text:span text:style-name="T16">menos de 7 (sete) anos</text:span>;</text:p>
      <text:p text:style-name="P7"><text:span text:style-name="T16">II - </text:span>em caso de <text:span text:style-name="T16">violência sexual</text:span>.</text:p>
      <text:p text:style-name="P7"><text:soft-page-break/><text:span text:style-name="T16">§ 2</text:span><text:span text:style-name="T4">o</text:span> <text:span text:style-name="T26">Não será admitida a tomada de novo depoimento especial</text:span><text:span text:style-name="T16">, salvo quando justificada a sua </text:span><text:span text:style-name="T26">imprescindibilidade</text:span><text:span text:style-name="T16"> pela autoridade competente e houver a </text:span><text:span text:style-name="T26">concordância</text:span><text:span text:style-name="T16"> da vítima ou da testemunha</text:span>, ou de seu representante legal. <text:span text:style-name="T30">(</text:span><text:span text:style-name="T38">REPETIÇÃO DA OITIVA APENAS EM CARÁTER EXCEPCIONAL E COM A </text:span><text:span text:style-name="T53">EXPRESSA </text:span><text:span text:style-name="T38">CONCORDÂNCIA DA VÍTIMA</text:span><text:span text:style-name="T30">)</text:span></text:p>
      <text:p text:style-name="P7"><text:bookmark text:name="art12"/><text:span text:style-name="T16">Art. 12. </text:span>O depoimento especial será colhido <text:span text:style-name="T16">conforme o seguinte procedimento</text:span>: <text:span text:style-name="T31">(PROCEDIMENTO DO DEPOIMENTO ESPECIAL)</text:span></text:p>
      <text:p text:style-name="P7"><text:span text:style-name="T16">I -</text:span> os <text:span text:style-name="T16">profissionais especializados</text:span> <text:span text:style-name="T16">esclarecerão</text:span> a criança ou o adolescente sobre a tomada do depoimento especial, <text:span text:style-name="T16">informando-lhe</text:span> <text:span text:style-name="T16">os seus direitos</text:span> <text:span text:style-name="T16">e os procedimentos</text:span> a serem adotados e <text:span text:style-name="T16">planejando sua participação</text:span>, sendo vedada a leitura da denúncia ou de outras peças processuais;</text:p>
      <text:p text:style-name="P7"><text:span text:style-name="T16">II -</text:span> é assegurada à criança ou ao adolescente a<text:span text:style-name="T16"> </text:span><text:span text:style-name="T26">livre narrativa </text:span><text:span text:style-name="T16">sobre a situação de violência</text:span>, podendo o profissional especializado intervir quando necessário, <text:span text:style-name="T16">utilizando técnicas que permitam a elucidação dos fatos</text:span>; <text:span text:style-name="T54">(PREFERÊNCIA PARA O LIVRE RELATO)</text:span></text:p>
      <text:p text:style-name="P7"><text:span text:style-name="T16">III - </text:span>no curso do processo judicial, o depoimento especial <text:span text:style-name="T16">será </text:span><text:span text:style-name="T26">transmitido em tempo real</text:span><text:span text:style-name="T16"> para a sala de audiência, preservado o sigilo</text:span>;</text:p>
      <text:p text:style-name="P17"><text:soft-page-break/><text:span text:style-name="T16">IV -</text:span> findo o procedimento previsto no inciso II deste artigo, o juiz, após consultar o Ministério Público, o defensor e os assistentes técnicos, <text:span text:style-name="T26">avaliará a pertinência</text:span><text:span text:style-name="T16"> de perguntas complementares, </text:span><text:span text:style-name="T26">organizadas em bloco</text:span>;</text:p>
      <text:p text:style-name="P24"/>
      <text:p text:style-name="P17"><text:span text:style-name="T16">V -</text:span> o profissional especializado poderá <text:span text:style-name="T26">adaptar as perguntas</text:span><text:span text:style-name="T16"> à linguagem de melhor compreensão da criança ou do adolescente</text:span>;</text:p>
      <text:p text:style-name="P24"/>
      <text:p text:style-name="P19"><text:span text:style-name="T16">VI -</text:span> o depoimento especial <text:span text:style-name="T26">será gravado</text:span><text:span text:style-name="T16"> em áudio e vídeo </text:span><text:span text:style-name="T60">(OBRIGATORIEDADE DA GRAVAÇÃO DO ATO)</text:span><text:span text:style-name="T25">.</text:span></text:p>
      <text:p text:style-name="P29"/>
      <text:p text:style-name="P17"><text:span text:style-name="T16">§ 1</text:span><text:span text:style-name="T4">o</text:span> À vítima ou testemunha de violência <text:span text:style-name="T16">é garantido o </text:span><text:span text:style-name="T26">direito</text:span><text:span text:style-name="T16"> de prestar depoimento </text:span><text:span text:style-name="T26">diretamente ao juiz</text:span><text:span text:style-name="T16">, se assim o entender</text:span>. <text:span text:style-name="T54">(OITIVA PELO JUIZ É </text:span><text:span text:style-name="T45">DIREITO</text:span><text:span text:style-name="T54">, E NÃO OBRIGAÇÃO)</text:span></text:p>
      <text:p text:style-name="P29"/>
      <text:p text:style-name="P17"><text:span text:style-name="T16">§ 2</text:span><text:span text:style-name="T4">o</text:span>  ... </text:p>
      <text:p text:style-name="P29"/>
      <text:p text:style-name="P17"><text:span text:style-name="T16">§ 3</text:span><text:span text:style-name="T4">o</text:span> O profissional especializado <text:span text:style-name="T16">comunicará ao juiz se verificar que a presença, na sala de audiência, do autor da violência pode prejudicar o depoimento especial ou colocar o depoente em situação de risco</text:span>, caso em que, fazendo constar em termo, <text:span text:style-name="T16">será autorizado o afastamento do imputado</text:span>.</text:p>
      <text:p text:style-name="P29"/>
      <text:p text:style-name="P17"><text:span text:style-name="T16">§ 4</text:span><text:span text:style-name="T4">o</text:span> Nas hipóteses em que houver risco à vida ou à integridade física da vítima ou testemunha, o juiz tomará as medidas de proteção cabíveis, inclusive a restrição do disposto nos incisos III e VI deste artigo.</text:p>
      <text:p text:style-name="P29"/>
      <text:p text:style-name="P17"><text:span text:style-name="T16">§ 5</text:span><text:span text:style-name="T4">o</text:span>  ... </text:p>
      <text:p text:style-name="P24"><text:soft-page-break/></text:p>
      <text:p text:style-name="P17"><text:span text:style-name="T16">§ 6</text:span><text:span text:style-name="T4">o</text:span> O depoimento especial <text:span text:style-name="T16">tramitará em segredo de justiça</text:span>.</text:p>
      <text:p text:style-name="P28"/>
      <text:p text:style-name="P21">TÍTULO IV<text:line-break/>DA <text:span text:style-name="T25">INTEGRAÇÃO DAS POLÍTICAS</text:span> DE ATENDIMENTO</text:p>
      <text:p text:style-name="P25"/>
      <text:p text:style-name="P21">CAPÍTULO I<text:line-break/>DISPOSIÇÕES GERAIS</text:p>
      <text:p text:style-name="P30"/>
      <text:p text:style-name="P17"><text:bookmark text:name="art13"/><text:span text:style-name="T16">Art. 13. Qualquer pessoa</text:span> que tenha conhecimento ou presencie ação ou omissão, praticada em local público ou privado, que constitua violência contra criança ou adolescente tem o <text:span text:style-name="T26">dever de comunicar o fato</text:span><text:span text:style-name="T16"> imediatamente ao </text:span><text:span text:style-name="T26">serviço de recebimento e monitoramento de denúncias</text:span>, ao <text:span text:style-name="T16">conselho tutelar</text:span> ou à <text:span text:style-name="T16">autoridade policial</text:span>, os quais, por sua vez, <text:span text:style-name="T16">cientificarão imediatamente o Ministério Público</text:span>. <text:span text:style-name="T31">(DEVER DE TODOS COMUNICAR VIOLÊNCIA CONTRA CRIANÇAS E ADOLESCENTES </text:span><text:span text:style-name="T56">E PREVISÃO DA EXISTÊNCIA DE UM “</text:span><text:span text:style-name="T48">SERVIÇO ESPECIALIZADO</text:span><text:span text:style-name="T73">”</text:span><text:span text:style-name="T42"> NO RECEBIMENTO E MONITORAMENTO DE DENÚNCIAS</text:span><text:span text:style-name="T31">)</text:span></text:p>
      <text:p text:style-name="P42"/>
      <text:p text:style-name="P17"><text:span text:style-name="T16">Parágrafo único.</text:span> A União, os Estados, o Distrito Federal e os Municípios poderão promover, periodicamente, <text:span text:style-name="T26">campanhas de conscientização</text:span><text:span text:style-name="T16"> da sociedade</text:span>, promovendo a identificação das violações de direitos e garantias de crianças e adolescentes e a <text:span text:style-name="T26">divulgação</text:span><text:span text:style-name="T16"> dos serviços de proteção e dos </text:span><text:span text:style-name="T26">fluxos</text:span><text:span text:style-name="T16"> de atendimento</text:span>, <text:span text:style-name="T16">como forma de evitar a violência institucional</text:span>. <text:span text:style-name="T31">(CAMPANHAS DE CONSCIENTIZAÇÃO </text:span><text:span text:style-name="T76">E DIVULGAÇÃO DOS FLUXOS DE ATENDIMENTO</text:span><text:span text:style-name="T31">)</text:span></text:p>
      <text:p text:style-name="P42"><text:soft-page-break/></text:p>
      <text:p text:style-name="P46"><text:bookmark text:name="art14"/><text:span text:style-name="T16">Art. 14.</text:span> As <text:span text:style-name="T16">políticas</text:span> implementadas nos <text:span text:style-name="T16">sistemas de justiça</text:span>, <text:span text:style-name="T16">segurança pública</text:span>, <text:span text:style-name="T16">assistência social</text:span>, <text:span text:style-name="T16">educação</text:span> e <text:span text:style-name="T16">saúde</text:span> <text:span text:style-name="T16">deverão adotar </text:span><text:span text:style-name="T26">ações articuladas</text:span>, <text:span text:style-name="T16">coordenadas e efetivas</text:span> voltadas ao <text:span text:style-name="T16">acolhimento</text:span> e ao <text:span text:style-name="T16">atendimento integral</text:span> às vítimas de violência <text:span text:style-name="T31">(AÇÕES ARTICULADAS ENTRE OS SISTEMAS DE JUSTIÇA, SEGURANÇA, ASSISTÊNCIA SOCIAL, SAÚDE E EDUCAÇÃO </text:span><text:span text:style-name="T64">PARA ASSEGURAR O ADEQUADO E INTEGRAL ATENDIMENTO DA VÍTIMA</text:span><text:span text:style-name="T31">)</text:span></text:p>
      <text:p text:style-name="P38"/>
      <text:p text:style-name="P17"><text:span text:style-name="T16">§ 1</text:span><text:span text:style-name="T4">o</text:span> As ações de que trata o <text:span text:style-name="T20">caput</text:span> observarão as seguintes <text:span text:style-name="T16">diretrizes</text:span>: <text:span text:style-name="T36">(</text:span><text:span text:style-name="T49">DIRETRIZES</text:span><text:span text:style-name="T36"> DA POLÍTICA DE PREVENÇÃO E ENFRENTAMENTO ÀS VIOLÊNCIAS)</text:span></text:p>
      <text:p text:style-name="P41"/>
      <text:p text:style-name="P17"><text:span text:style-name="T16">I -</text:span> <text:span text:style-name="T26">abrangência</text:span> e <text:span text:style-name="T26">integralidade</text:span>, devendo comportar <text:span text:style-name="T26">avaliação</text:span><text:span text:style-name="T16"> e </text:span><text:span text:style-name="T26">atenção</text:span><text:span text:style-name="T16"> de </text:span><text:span text:style-name="T26">todas as necessidades</text:span><text:span text:style-name="T16"> da vítima</text:span> decorrentes da ofensa sofrida;</text:p>
      <text:p text:style-name="P23"/>
      <text:p text:style-name="P17"><text:span text:style-name="T16">II -</text:span> <text:span text:style-name="T26">capacitação interdisciplinar</text:span><text:span text:style-name="T16"> continuada</text:span>, preferencialmente <text:span text:style-name="T16">conjunta</text:span>, dos profissionais;</text:p>
      <text:p text:style-name="P23"/>
      <text:p text:style-name="P17"><text:span text:style-name="T16">III - </text:span>estabelecimento de mecanismos de <text:span text:style-name="T26">informação</text:span>, <text:span text:style-name="T26">referência</text:span>, <text:span text:style-name="T26">contrarreferência</text:span> e <text:span text:style-name="T26">monitoramento</text:span>;</text:p>
      <text:p text:style-name="P23"/>
      <text:p text:style-name="P17"><text:span text:style-name="T16">IV -</text:span> <text:span text:style-name="T26">planejamento</text:span><text:span text:style-name="T16"> coordenado do </text:span><text:span text:style-name="T26">atendimento</text:span> e do <text:span text:style-name="T26">acompanhamento</text:span>, respeitadas as especificidades da vítima ou testemunha e de suas famílias;</text:p>
      <text:p text:style-name="P23"/>
      <text:p text:style-name="P17"><text:span text:style-name="T16">V - </text:span><text:span text:style-name="T26">celeridade</text:span><text:span text:style-name="T16"> do atendimento</text:span>, que deve ser <text:span text:style-name="T16">realizado </text:span><text:span text:style-name="T26">imediatamente</text:span> - ou tão logo quanto possível - após a revelação da violência;</text:p>
      <text:p text:style-name="P17"><text:soft-page-break/></text:p>
      <text:p text:style-name="P17"><text:span text:style-name="T16">VI -</text:span> <text:span text:style-name="T26">priorização do atendimento</text:span> em razão da idade ou de eventual prejuízo ao desenvolvimento psicossocial, garantida a intervenção preventiva;</text:p>
      <text:p text:style-name="P17"/>
      <text:p text:style-name="P18"><text:span text:style-name="T16">VII - </text:span><text:span text:style-name="T26">mínima intervenção</text:span> dos profissionais envolvidos; </text:p>
      <text:p text:style-name="P18"/>
      <text:p text:style-name="P18">e</text:p>
      <text:p text:style-name="P22"/>
      <text:p text:style-name="P17"><text:span text:style-name="T16">VIII - </text:span><text:span text:style-name="T26">monitoramento</text:span><text:span text:style-name="T25"> e </text:span><text:span text:style-name="T26">avaliação periódica das políticas</text:span><text:span text:style-name="T25"> </text:span>de atendimento.</text:p>
      <text:p text:style-name="P22"/>
      <text:p text:style-name="P17"><text:span text:style-name="T16">§ 2</text:span><text:span text:style-name="T4">o</text:span> Nos casos de violência sexual, cabe ao <text:span text:style-name="T26">responsável</text:span><text:span text:style-name="T16"> da </text:span><text:span text:style-name="T26">rede de proteção</text:span> garantir a <text:span text:style-name="T16">urgência e a celeridade necessárias ao atendimento de saúde</text:span> e à <text:span text:style-name="T16">produção probatória</text:span>, preservada a confidencialidade. <text:span text:style-name="T32">(DEFINIÇÃO DE UM “REFERENCIAL” NA “REDE DE PROTEÇÃO”)</text:span></text:p>
      <text:p text:style-name="P7"><text:bookmark text:name="art15"/><text:span text:style-name="T16">Art. 15.</text:span> A União, os Estados, o Distrito Federal e os Municípios poderão criar <text:span text:style-name="T16">serviços de atendimento, de ouvidoria ou de resposta</text:span>, <text:span text:style-name="T16">pelos meios de comunicação</text:span> disponíveis, <text:span text:style-name="T16">integrados às redes de proteção</text:span>, para <text:span text:style-name="T16">receber denúncias</text:span> de violações de direitos de crianças e adolescentes. <text:span text:style-name="T33">(CANAIS ADICIONAIS DE DENÚNCIA)</text:span></text:p>
      <text:p text:style-name="P7"><text:span text:style-name="T16">Parágrafo único.</text:span> As denúncias recebidas serão encaminhadas: <text:span text:style-name="T33">(ENCAMINHAMENTO DAS DENÚNCIAS - PAPEL DE CADA UM)</text:span></text:p>
      <text:p text:style-name="P7"><text:soft-page-break/><text:span text:style-name="T16">I -</text:span> à <text:span text:style-name="T16">autoridade policial </text:span>do local dos fatos, <text:span text:style-name="T16">para </text:span><text:span text:style-name="T26">apuração</text:span>;</text:p>
      <text:p text:style-name="P7"><text:span text:style-name="T16">II -</text:span> ao <text:span text:style-name="T16">conselho tutelar</text:span>, para <text:span text:style-name="T26">aplicação de medidas de proteção</text:span>; e</text:p>
      <text:p text:style-name="P7"><text:span text:style-name="T16">III - </text:span>ao <text:span text:style-name="T16">Ministério Público</text:span>, nos <text:span text:style-name="T26">casos que forem de sua atribuição específica </text:span><text:span text:style-name="T61">(ACIONAMENTO DO M.P. APENAS QUANDO NECESSÁRIO - E PARA UM FIM ESPECÍFICO PREVIAMENTE EXPLICITADO)</text:span>.</text:p>
      <text:p text:style-name="P7"><text:bookmark text:name="art16"/><text:span text:style-name="T16">Art. 16.</text:span> O poder público poderá <text:span text:style-name="T16">criar programas, serviços ou equipamentos que proporcionem atenção e </text:span><text:span text:style-name="T26">atendimento integral</text:span><text:span text:style-name="T16"> e </text:span><text:span text:style-name="T26">interinstitucional</text:span><text:span text:style-name="T16"> às crianças e adolescentes vítimas ou testemunhas de violência, compostos por equipes multidisciplinares especializadas</text:span> <text:span text:style-name="T33">(CRIAÇÃO DE PROGRAMAS ESPECIALIZADOS, </text:span><text:span text:style-name="T77">DE CUNHO </text:span><text:span text:style-name="T46">INTERINSTITUCIONAL</text:span><text:span text:style-name="T33">)</text:span></text:p>
      <text:p text:style-name="P7"><text:span text:style-name="T16">Parágrafo único.</text:span> Os programas, serviços ou equipamentos públicos poderão contar com delegacias especializadas, serviços de saúde, perícia médico-legal, serviços socioassistenciais, varas especializadas, Ministério Público e Defensoria Pública, entre outros possíveis de integração, e <text:span text:style-name="T16">deverão estabelecer </text:span><text:span text:style-name="T26">parcerias</text:span><text:span text:style-name="T16"> em caso de indisponibilidade de serviços de atendimento</text:span><text:span text:style-name="T23"> </text:span><text:span text:style-name="T61">(NECESSIDADE DE PARCERIAS ENTRE OS ÓRGÃOS CORRESPONSÁVEIS PARA ASSEGURAR O ATENDIMENTO)</text:span><text:span text:style-name="T25">.</text:span></text:p>
      <text:p text:style-name="P43"><text:soft-page-break/>CAPÍTULO I<text:span text:style-name="T85">I</text:span></text:p>
      <text:p text:style-name="P43">DA SAÚDE</text:p>
      <text:p text:style-name="P7"><text:bookmark text:name="art17"/><text:span text:style-name="T16">Art. 17.</text:span> A União, os Estados, o Distrito Federal e os Municípios poderão criar, no âmbito do Sistema Único de Saúde (SUS), <text:span text:style-name="T16">serviços para </text:span><text:span text:style-name="T26">atenção integral</text:span><text:span text:style-name="T16"> à criança e ao adolescente em situação de violência</text:span>, de forma a garantir o atendimento acolhedor <text:span text:style-name="T65">(ATENÇÃO INTEGRAL DAS VÍTIMAS PELOS SERVIÇOS DE SAÚDE)</text:span><text:span text:style-name="T25">.</text:span></text:p>
      <text:p text:style-name="P7"><text:bookmark text:name="art18"/><text:span text:style-name="T16">Art. 18.</text:span>  ...</text:p>
      <text:p text:style-name="P43">CAPÍTULO I<text:span text:style-name="T85">I</text:span>I</text:p>
      <text:p text:style-name="P43">DA ASSISTÊNCIA SOCIAL</text:p>
      <text:p text:style-name="P7"><text:bookmark text:name="art19"/><text:span text:style-name="T16">Art. 19.</text:span> A União, os Estados, o Distrito Federal e os Municípios poderão estabelecer, no âmbito do Sistema Único de Assistência Social (Suas), os seguintes <text:span text:style-name="T16">procedimentos</text:span>:</text:p>
      <text:p text:style-name="P7"><text:span text:style-name="T16">I -</text:span> elaboração de <text:span text:style-name="T26">plano individual e familiar</text:span><text:span text:style-name="T16"> de atendimento</text:span>, valorizando a <text:span text:style-name="T16">participação da criança e do adolescente</text:span> e, sempre que possível, a <text:span text:style-name="T16">preservação dos vínculos familiares</text:span>; <text:span text:style-name="T35">(</text:span><text:span text:style-name="T39">PARTICIPAÇÃO DA CRIANÇA/ ADOLESCENTE NA ELABORAÇÃO DO </text:span><text:span text:style-name="T43">PLANO INDIVIDUAL E FAMILIAR</text:span><text:span text:style-name="T39"> E </text:span><text:span text:style-name="T35">PREFERÊNCIA NA PRESERVAÇÃO DOS VÍNCULOS FAMILIARES)</text:span></text:p>
      <text:p text:style-name="P7"><text:soft-page-break/><text:span text:style-name="T16">II -</text:span> atenção à <text:span text:style-name="T26">vulnerabilidade indireta</text:span><text:span text:style-name="T16"> dos demais membros da família</text:span> decorrente da situação de violência, e solicitação, quando necessário, aos órgãos competentes, de inclusão da vítima ou testemunha e de suas famílias nas políticas, programas e serviços existentes;</text:p>
      <text:p text:style-name="P7"><text:span text:style-name="T16">III - avaliação</text:span> e <text:span text:style-name="T16">atenção</text:span> às <text:span text:style-name="T26">situações de intimidação</text:span><text:span text:style-name="T25">, </text:span><text:span text:style-name="T26">ameaça</text:span><text:span text:style-name="T25">, </text:span><text:span text:style-name="T26">constrangimento</text:span> <text:span text:style-name="T16">ou </text:span><text:span text:style-name="T26">discriminação</text:span><text:span text:style-name="T16"> decorrentes da vitimização</text:span>, inclusive durante o trâmite do processo judicial, as quais <text:span text:style-name="T16">deverão ser comunicadas imediatamente à autoridade judicial</text:span> para tomada de providências <text:span text:style-name="T65">(CONTÍNUA AVALIAÇÃO DE PRESSÕES SOBRE A VÍTIMA E/OU SUA FAMÍLIA PARA MODIFICAR O RELATO)</text:span>; e</text:p>
      <text:p text:style-name="P7"><text:span text:style-name="T16">IV -</text:span> representação ao Ministério Público, nos casos de <text:span text:style-name="T26">falta de responsável legal com capacidade protetiva</text:span><text:span text:style-name="T16"> em razão da situação de violência</text:span>, para <text:span text:style-name="T16">colocação da criança ou do adolescente sob os cuidados da família extensa</text:span>, de <text:span text:style-name="T16">família substituta ou de serviço de acolhimento familiar ou, em sua falta, institucional</text:span>. <text:span text:style-name="T34">(ACIONAMENTO DO M.P. PARA AFASTAMENTO DO CONVÍVIO FAMILIAR)</text:span></text:p>
      <text:p text:style-name="P9">CAPÍTULO IV</text:p>
      <text:p text:style-name="P9">DA SEGURANÇA PÚBLICA</text:p>
      <text:p text:style-name="P7"><text:bookmark text:name="art20"/><text:soft-page-break/><text:span text:style-name="T16">Art. 20.</text:span> O poder público poderá criar <text:span text:style-name="T16">delegacias especializadas</text:span> no atendimento de crianças e adolescentes vítimas de violência <text:span text:style-name="T66">(CRIAÇÃO DE DELEGACIAS ESPECIALIZADAS)</text:span><text:span text:style-name="T25">.</text:span></text:p>
      <text:p text:style-name="P7"><text:span text:style-name="T16">§ 1</text:span><text:span text:style-name="T4">o</text:span> Na elaboração de suas <text:span text:style-name="T26">propostas orçamentárias</text:span>, as unidades da Federação <text:span text:style-name="T26">alocarão recursos</text:span><text:span text:style-name="T16"> para manutenção de </text:span><text:span text:style-name="T26">equipes multidisciplinares</text:span><text:span text:style-name="T16"> destinadas a assessorar as delegacias especializadas</text:span><text:span text:style-name="T23"> </text:span><text:span text:style-name="T62">(NECESSIDADE DA EXISTÊNCIA DE EQUIPES TÉCNICAS NAS DELEGACIAS ESPECIALIZADAS)</text:span><text:span text:style-name="T25">.</text:span></text:p>
      <text:p text:style-name="P7"><text:span text:style-name="T16">§ 2</text:span><text:span text:style-name="T4">o</text:span><text:span text:style-name="T16"> </text:span>Até a criação do órgão previsto no <text:span text:style-name="T20">caput</text:span><text:span text:style-name="T15"> </text:span>deste artigo, a vítima será encaminhada prioritariamente a <text:span text:style-name="T26">delegacia especializada em temas de direitos humanos</text:span><text:span text:style-name="T62"> (SOLUÇÃO PROVISÓRIA)</text:span>.</text:p>
      <text:p text:style-name="P7"><text:span text:style-name="T16">§ 3</text:span><text:span text:style-name="T4">o</text:span> A tomada de depoimento especial da criança ou do adolescente vítima ou testemunha de violência observará o disposto no <text:span text:style-name="T89">art. 14 desta Lei</text:span>. <text:span text:style-name="T78">(NA VERDADE É O ART. 12, QUE FALA DO PROCEDIMENTO PARA O D.E.)</text:span></text:p>
      <text:p text:style-name="P7"><text:bookmark text:name="art21"/><text:span text:style-name="T16">Art. 21.</text:span> Constatado que a criança ou o adolescente está em risco, <text:span text:style-name="T16">a autoridade policial </text:span><text:span text:style-name="T26">requisitará à autoridade judicial responsável</text:span>, em qualquer momento dos procedimentos de investigação e responsabilização dos suspeitos, <text:span text:style-name="T16">as </text:span><text:span text:style-name="T26">medidas de proteção</text:span><text:span text:style-name="T16"> pertinentes</text:span>, entre as quais: <text:span text:style-name="T34">(MEDIDAS DE PROTEÇÃO </text:span><text:span text:style-name="T79">- OU “</text:span><text:span text:style-name="T47">PROTETIVAS</text:span><text:span text:style-name="T79">”</text:span><text:span text:style-name="T34">)</text:span></text:p>
      <text:p text:style-name="P7"><text:soft-page-break/><text:span text:style-name="T16">I -</text:span> <text:span text:style-name="T26">evitar o contato direto</text:span> da criança ou do adolescente vítima ou testemunha de violência <text:span text:style-name="T16">com o suposto autor da violência</text:span>;</text:p>
      <text:p text:style-name="P7"><text:span text:style-name="T16">II -</text:span> <text:span text:style-name="T16">solicitar o </text:span><text:span text:style-name="T26">afastamento cautelar do investigado</text:span><text:span text:style-name="T16"> da residência ou local de convivência</text:span>, em se tratando de pessoa que tenha contato com a criança ou o adolescente; <text:span text:style-name="T34">(AFASTAMENTO CAUTELAR DO INVESTIGADO)</text:span></text:p>
      <text:p text:style-name="P7"><text:span text:style-name="T16">III -</text:span> requerer a <text:span text:style-name="T26">prisão preventiva</text:span><text:span text:style-name="T16"> do investigado</text:span>, quando houver suficientes indícios de ameaça à criança ou adolescente vítima ou testemunha de violência; <text:span text:style-name="T34">(PRISÃO CAUTELAR DO INVESTIGADO)</text:span></text:p>
      <text:p text:style-name="P7"><text:span text:style-name="T16">IV -</text:span> solicitar aos órgãos socioassistenciais a <text:span text:style-name="T16">inclusão da vítima e de sua família nos atendimentos a que têm direito</text:span>; <text:span text:style-name="T39">(ENCAMINHAMENTO DIRETO PARA “REDE DE PROTEÇÃO” - SEM NECESSIDADE DE INTERMEDIAÇÃO DO CONSELHO TUTELAR)</text:span></text:p>
      <text:p text:style-name="P7"><text:span text:style-name="T16">V -</text:span> requerer a <text:span text:style-name="T16">inclusão da criança ou do adolescente em programa de proteção a vítimas ou testemunhas ameaçadas</text:span>; e <text:span text:style-name="T39">(INCLUSÃO EM PROGRAMAS DE PROTEÇÃO A VÍTIMAS E TESTEMUNHAS - PPCAAM)</text:span></text:p>
      <text:p text:style-name="P7"><text:span text:style-name="T16">VI - </text:span>representar ao Ministério Público para que <text:span text:style-name="T16">proponha ação cautelar de antecipação de prova</text:span>, resguardados os pressupostos legais e as garantias <text:soft-page-break/>previstas no art. 5<text:span text:style-name="T3">o</text:span> desta Lei, sempre que a demora possa causar prejuízo ao desenvolvimento da criança ou do adolescente.</text:p>
      <text:p text:style-name="P7"><text:bookmark text:name="art22"/><text:span text:style-name="T16">Art. 22.</text:span> Os órgãos policiais envolvidos <text:span text:style-name="T16">envidarão esforços investigativos para que o depoimento especial </text:span><text:span text:style-name="T26">não seja o único meio de prova</text:span><text:span text:style-name="T16"> para o julgamento do réu</text:span>. <text:span text:style-name="T34">(BUSCA DE OUTROS MEIOS DE PROVA)</text:span></text:p>
      <text:p text:style-name="P9">CAPÍTULO V</text:p>
      <text:p text:style-name="P9">DA JUSTIÇA</text:p>
      <text:p text:style-name="P7"><text:bookmark text:name="art23"/><text:span text:style-name="T16">Art. 23.</text:span> Os órgãos responsáveis pela organização judiciária poderão criar <text:span text:style-name="T26">juizados ou varas especializadas em crimes contra a criança e o adolescente</text:span> <text:span text:style-name="T66">(CRIAÇÃO DE VARAS CRIMINAIS ESPECIALIZADAS)</text:span><text:span text:style-name="T25">.</text:span></text:p>
      <text:p text:style-name="P7"><text:span text:style-name="T16">Parágrafo único.</text:span> Até a implementação do disposto no <text:span text:style-name="T20">caput</text:span> deste artigo, o julgamento e a execução das causas decorrentes das práticas de violência ficarão, <text:span text:style-name="T16">preferencialmente</text:span>, <text:span text:style-name="T16">a cargo dos juizados ou </text:span><text:span text:style-name="T26">varas especializadas em violência doméstica</text:span><text:span text:style-name="T16"> e temas afins</text:span><text:span text:style-name="T23"> </text:span><text:span text:style-name="T62">(SOLUÇÃO PROVISÓRIA)</text:span><text:span text:style-name="T25">.</text:span></text:p>
      <text:p text:style-name="P9">TÍTULO V</text:p>
      <text:p text:style-name="P9">DOS CRIMES</text:p>
      <text:p text:style-name="P7"><text:bookmark text:name="art24"/><text:soft-page-break/><text:span text:style-name="T16">Art. 24.</text:span> <text:span text:style-name="T16">Violar sigilo processual</text:span>, permitindo que depoimento de criança ou adolescente <text:span text:style-name="T16">seja assistido por pessoa estranha ao processo</text:span>, sem autorização judicial e sem o consentimento do depoente ou de seu representante legal.</text:p>
      <text:p text:style-name="P7"><text:span text:style-name="T16">Pena -</text:span><text:span text:style-name="T23"> </text:span>reclusão, de 1 (um) a 4 (quatro) anos, e multa.</text:p>
      <text:p text:style-name="P9">TÍTULO VI</text:p>
      <text:p text:style-name="P9">DISPOSIÇÕES FINAIS E TRANSITÓRIAS</text:p>
      <text:p text:style-name="P4"><text:bookmark text:name="art25"/><text:span text:style-name="T12">Art. 25.</text:span><text:span text:style-name="T13"> O art. 208 da </text:span><text:a xlink:type="simple" xlink:href="http://www.planalto.gov.br/ccivil_03/LEIS/L8069.htm" text:style-name="Internet_20_link" text:visited-style-name="Visited_20_Internet_20_Link"><text:span text:style-name="T83">Lei n</text:span></text:a><text:a xlink:type="simple" xlink:href="http://www.planalto.gov.br/ccivil_03/LEIS/L8069.htm" text:style-name="Internet_20_link" text:visited-style-name="Visited_20_Internet_20_Link"><text:span text:style-name="T10">o</text:span></text:a><text:a xlink:type="simple" xlink:href="http://www.planalto.gov.br/ccivil_03/LEIS/L8069.htm" text:style-name="Internet_20_link" text:visited-style-name="Visited_20_Internet_20_Link"><text:span text:style-name="T83"> 8.069, de 13 de julho de 1990 (Estatuto da Criança e do Adolescente)</text:span></text:a><text:span text:style-name="T13">, passa a vigorar acrescido do seguinte inciso XI:</text:span></text:p>
      <text:p text:style-name="P44">“Art. 208. ...........................................................</text:p>
      <text:p text:style-name="P44">............................................................................</text:p>
      <text:p text:style-name="P44">XI - de <text:span text:style-name="T16">políticas e programas integrados de atendimento à criança e ao adolescente vítima ou testemunha de violência</text:span>. <text:span text:style-name="T39">(NÃO OFERECIMENTO OU OFERTA IRREGULAR DÁ ENSEJO À PROPOSITURA DE </text:span><text:span text:style-name="T50">AÇÕES DE RESPONSABILIDADE</text:span><text:span text:style-name="T39"> - INCLUSIVE CONTRA OS </text:span><text:span text:style-name="T43">AGENTES</text:span><text:span text:style-name="T39"> PÚBLICOS - CF. ART. 216 DO ECA)</text:span></text:p>
      <text:p text:style-name="P44"><text:soft-page-break/>....................................................................” (NR)</text:p>
      <text:p text:style-name="P45"><text:span text:style-name="T18">Art. 208.</text:span><text:span text:style-name="T90"> Regem-se pelas disposições desta Lei as </text:span><text:span text:style-name="T18">ações de responsabilidade</text:span><text:span text:style-name="T90"> por </text:span><text:span text:style-name="T18">ofensa aos direitos assegurados</text:span><text:span text:style-name="T90"> à criança e ao adolescente, referentes ao </text:span><text:span text:style-name="T18">não</text:span><text:span text:style-name="T19">-</text:span><text:span text:style-name="T18">oferecimento</text:span><text:span text:style-name="T90"> ou </text:span><text:span text:style-name="T18">oferta irregular</text:span><text:span text:style-name="T90">:</text:span></text:p>
      <text:p text:style-name="P45"><text:span text:style-name="T18">Art. 216.</text:span><text:span text:style-name="T90"> Transitada em julgado a sentença que </text:span><text:span text:style-name="T18">impuser condenação ao Po­der Público</text:span><text:span text:style-name="T90">, o juiz </text:span><text:span text:style-name="T18">determinará</text:span><text:span text:style-name="T90"> a </text:span><text:span text:style-name="T18">remessa de peças </text:span><text:span text:style-name="T90">a autoridade competente, para </text:span><text:span text:style-name="T18">apuração da responsabilidade civil e administrativa do agente a que se atribua a ação ou omissão.</text:span></text:p>
      <text:p text:style-name="P8"><text:bookmark text:name="art26"/><text:span text:style-name="T16">Art. 26.</text:span> Cabe ao poder público, no <text:span text:style-name="T16">prazo máximo de 60 (sessenta) dias contado da entrada em vigor desta Lei</text:span>, emanar atos normativos necessários à sua efetividade. <text:span text:style-name="T81">(PRAZO PARA OFICIALIZAR A “REDE DE PROTEÇÃO”, O “SERVIÇO DE RECEBIMENTO E MONITORAMENTO DE DENÚNCIAS”, </text:span><text:span text:style-name="T82">OS “MECANISMOS DE</text:span><text:span text:style-name="T74"> INFORMAÇÃO, </text:span><text:span text:style-name="T75">REFERÊNCIA, CONTRARREFERÊNCIA E MONITORAMENTO</text:span><text:span text:style-name="T82">”</text:span><text:span text:style-name="T81"> E INSTITUIR O “REFERENCIAL” NO ÂMBITO DA “REDE DE PROTEÇÃO” A QUE SE REFERE O ART. 14, §2º DESTA LEI, DENTRE OUTRAS PROVIDÊNCIAS)</text:span></text:p>
      <text:p text:style-name="P7"><text:bookmark text:name="art27"/><text:span text:style-name="T16">Art. 27.</text:span> Cabe aos Estados, ao Distrito Federal e aos Municípios, <text:span text:style-name="T23">no</text:span><text:span text:style-name="T16"> prazo máximo de </text:span><text:span text:style-name="T26">180 (cento e oitenta) </text:span><text:soft-page-break/><text:span text:style-name="T26">dias </text:span><text:span text:style-name="T16">contado da entrada em vigor desta Lei</text:span>, estabelecer normas sobre o sistema de garantia de direitos da criança e do adolescente vítima ou testemunha de violência, no âmbito das respectivas competências. <text:span text:style-name="T80">(PRAZO PARA REGULAMENTAÇÃO DO SISTEMA DE GARANTIA DE DIREITOS DA CRIANÇA/ADOLESCENTE VÍTIMA OU TESTEMUNHA DE VIOLÊNCIA)</text:span></text:p>
      <text:p text:style-name="P4"><text:bookmark text:name="art28"/><text:span text:style-name="T12">Art. 28. </text:span><text:span text:style-name="T13">Revoga-se o </text:span><text:a xlink:type="simple" xlink:href="http://www.planalto.gov.br/ccivil_03/LEIS/L8069.htm#art248" text:style-name="Internet_20_link" text:visited-style-name="Visited_20_Internet_20_Link"><text:span text:style-name="T83">art. 248 da Lei n</text:span></text:a><text:a xlink:type="simple" xlink:href="http://www.planalto.gov.br/ccivil_03/LEIS/L8069.htm#art248" text:style-name="Internet_20_link" text:visited-style-name="Visited_20_Internet_20_Link"><text:span text:style-name="T10">o</text:span></text:a><text:a xlink:type="simple" xlink:href="http://www.planalto.gov.br/ccivil_03/LEIS/L8069.htm#art248" text:style-name="Internet_20_link" text:visited-style-name="Visited_20_Internet_20_Link"><text:span text:style-name="T83"> 8.069, de 13 de julho de 1990 (Estatuto da Criança e do Adolescente)</text:span></text:a><text:span text:style-name="T13">.</text:span></text:p>
      <text:p text:style-name="P7"><text:bookmark text:name="art29"/><text:span text:style-name="T16">Art. 29.</text:span> Esta Lei entra em vigor após decorrido 1 (um) ano de sua publicação oficial.</text:p>
      <text:p text:style-name="P7">Brasília, 4 de abril de 2017; 196<text:span text:style-name="T3">o</text:span> da Independência e 129<text:span text:style-name="T3">o</text:span> da República.</text:p>
      <text:p text:style-name="P7"/>
      <text:p text:style-name="P47"><text:span text:style-name="T6">MICHEL TEMER<text:line-break/></text:span><text:span text:style-name="T11">Osmar Serraglio</text:span></text:p>
      <text:p text:style-name="P48"/>
      <text:p text:style-name="P49">DECISÃO EMBLEMÁTICA DO STF:</text:p>
      <text:p text:style-name="P50"/>
      <text:p text:style-name="P52"><text:span text:style-name="T22">CRIANÇAS E ADOLESCENTES VÍTIMAS DE ABUSO E/OU EXPLORAÇÃO SEXUAL. DEVER DE PROTEÇÃO INTEGRAL À INFÂNCIA E À JUVENTUDE. OBRIGAÇÃO CONSTITUCIONAL QUE SE IMPÕE AO PODER PÚBLICO. PROGRAMA SENTINELA - PROJETO ACORDE. INEXECUÇÃO, PELO </text:span><text:soft-page-break/><text:span text:style-name="T22">MUNICÍPIO DE FLORIANÓPOLIS/SC, DE REFERIDO PROGRAMA DE AÇÃO SOCIAL CUJO ADIMPLEMENTO TRADUZ EXIGÊNCIA DE ORDEM CONSTITUCIONAL. CONFIGURAÇÃO, NO CASO, DE TÍPICA HIPÓTESE DE OMISSÃO INCONSTITUCIONAL IMPUTÁVEL AO MUNICÍPIO. DESRESPEITO À CONSTITUIÇÃO PROVOCADO POR INÉRCIA ESTATAL (RTJ 183/818-819). COMPORTAMENTO QUE TRANSGRIDE A AUTORIDADE DA LEI FUNDAMENTAL (RTJ 185/794-796). IMPOSSIBILIDADE DE INVOCAÇÃO, PELO PODER PÚBLICO, DA CLÁUSULA DA RESERVA DO POSSÍVEL SEMPRE QUE PUDER RESULTAR, DE SUA APLICAÇÃO, COMPROMETIMENTO DO NÚCLEO BÁSICO QUE QUALIFICA O MÍNIMO EXISTENCIAL (RTJ 200/191-197). CARÁTER COGENTE E VINCULANTE DAS NORMAS CONSTITUCIONAIS, INCLUSIVE DAQUELAS DE CONTEÚDO PROGRAMÁTICO, QUE VEICULAM DIRETRIZES DE POLÍTICAS PÚBLICAS. PLENA LEGITIMIDADE JURÍDICA DO CONTROLE DAS OMISSÕES ESTATAIS PELO PODER JUDICIÁRIO. A COLMATAÇÃO DE OMISSÕES INCONSTITUCIONAIS COMO NECESSIDADE INSTITUCIONAL FUNDADA EM COMPORTAMENTO AFIRMATIVO DOS JUÍZES E TRIBUNAIS E DE QUE RESULTA UMA POSITIVA CRIAÇÃO JURISPRUDENCIAL DO DIREITO. PRECEDENTES DO SUPREMO TRIBUNAL FEDERAL EM TEMA DE IMPLEMENTAÇÃO DE POLÍTICAS PÚBLICAS DELINEADAS NA CONSTITUIÇÃO DA REPÚBLICA (RTJ 174/687 - RTJ 175/1212-1213 - RTJ 199/1219-1220). RECURSO EXTRAORDINÁRIO DO MINISTÉRIO PÚBLICO ESTADUAL CONHECIDO E PROVIDO</text:span><text:span text:style-name="T88">. </text:span></text:p>
      <text:p text:style-name="P51">(STF. 2ª T. RE nº 482.611. Rel. Min. Celso de Mello. J. em 23/03/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9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7T18:42:03.986000000</meta:creation-date>
    <dc:date>2018-04-26T08:19:48.896000000</dc:date>
    <meta:editing-duration>PT5H28M36S</meta:editing-duration>
    <meta:editing-cycles>61</meta:editing-cycles>
    <meta:generator>LibreOffice/5.1.6.2$Linux_X86_64 LibreOffice_project/10m0$Build-2</meta:generator>
    <meta:document-statistic meta:table-count="1" meta:image-count="0" meta:object-count="0" meta:page-count="24" meta:paragraph-count="144" meta:word-count="3915" meta:character-count="25989" meta:non-whitespace-character-count="22206"/>
  </office:meta>
</office:document-meta>
</file>