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59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tocolado n°. 012/2011, </text:span><text:span text:style-name="T6">instaurado no ano de 2011, para apurar possível ato de improbidade administrativa decorrente da omissão estatal em conservar e sinalizar a Rodovia Estadual TO-374, que interliga os Municípios de Gurupi-TO e Dueré-TO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25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25T11:26:45</dc:date>
    <meta:print-date>2011-08-22T12:01:41</meta:print-date>
    <meta:editing-cycles>134</meta:editing-cycles>
    <meta:editing-duration>P26DT2H11M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64" meta:character-count="1087"/>
    <meta:user-defined meta:name="Informações 1"/>
    <meta:user-defined meta:name="Informações 2"/>
    <meta:user-defined meta:name="Informações 3"/>
    <meta:user-defined meta:name="Informações 4"/>
  </office:meta>
</office:document-meta>
</file>