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39044FA0AFFEA1D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 style:master-page-name="Standard">
      <style:table-properties style:width="15.7cm" style:page-number="auto" table:align="margins" style:writing-mode="lr-tb"/>
    </style:style>
    <style:style style:name="Tabela2.A" style:family="table-column">
      <style:table-column-properties style:column-width="15.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544e96" officeooo:paragraph-rsid="00544e96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officeooo:rsid="000608a1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035cm" fo:language="pt" fo:country="BR" fo:font-style="normal" style:text-underline-style="none" fo:font-weight="normal" officeooo:rsid="006a211a" officeooo:paragraph-rsid="006a21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bold" officeooo:paragraph-rsid="003bf151" style:font-size-asian="12pt" style:font-weight-asian="bold" style:font-name-complex="Times New Roman" style:font-size-complex="12pt" style:font-weight-complex="bold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16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style="normal" officeooo:paragraph-rsid="005f2765" style:font-size-asian="12pt" style:font-style-asian="normal" style:font-name-complex="Times New Roman" style:font-size-complex="12pt" style:font-style-complex="normal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fo:font-weight="bold" style:font-size-asian="12pt" style:font-weight-asian="bold" style:font-name-complex="Times New Roman" style:font-size-complex="12pt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rsid="00377c6a" officeooo:paragraph-rsid="006d841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6a21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paragraph-rsid="003bf15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rsid="005c0ab7" officeooo:paragraph-rsid="005c0ab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5a28de" officeooo:paragraph-rsid="003bf1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08cccc" officeooo:paragraph-rsid="003bf1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15c0a9" officeooo:paragraph-rsid="003bf1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officeooo:rsid="001e6df0" officeooo:paragraph-rsid="001a268b" style:font-size-asian="12pt" style:font-style-asian="normal" style:font-weight-asian="bold" style:font-name-complex="Times New Roman" style:font-size-complex="12pt" style:font-style-complex="normal"/>
    </style:style>
    <style:style style:name="P27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officeooo:paragraph-rsid="000608a1" style:font-size-asian="12pt" style:font-style-asian="normal" style:font-weight-asian="bold" style:font-name-complex="Times New Roman" style:font-size-complex="12pt" style:font-style-complex="normal"/>
    </style:style>
    <style:style style:name="P28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29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officeooo:paragraph-rsid="006f534c" style:font-size-asian="12pt" style:font-name-complex="Times New Roman" style:font-size-complex="12pt"/>
    </style:style>
    <style:style style:name="P30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normal" officeooo:rsid="006d8414" officeooo:paragraph-rsid="0053223a" style:font-size-asian="12pt" style:font-weight-asian="normal" style:font-name-complex="Times New Roman" style:font-size-complex="12pt" style:font-weight-complex="normal"/>
    </style:style>
    <style:style style:name="P31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normal" officeooo:rsid="006e6a71" officeooo:paragraph-rsid="006e6a7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61464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832b" style:font-weight-asian="bold" style:font-weight-complex="bold"/>
    </style:style>
    <style:style style:name="T6" style:family="text">
      <style:text-properties fo:font-weight="bold" officeooo:rsid="00544e96" style:font-weight-asian="bold" style:font-weight-complex="bold"/>
    </style:style>
    <style:style style:name="T7" style:family="text">
      <style:text-properties fo:font-weight="bold" officeooo:rsid="005a28de" style:font-weight-asian="bold" style:font-weight-complex="bold"/>
    </style:style>
    <style:style style:name="T8" style:family="text">
      <style:text-properties fo:font-weight="bold" officeooo:rsid="006d8414" style:font-weight-asian="bold" style:font-weight-complex="bold"/>
    </style:style>
    <style:style style:name="T9" style:family="text">
      <style:text-properties fo:font-weight="bold" officeooo:rsid="006e6a71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832b" style:font-weight-asian="normal" style:font-weight-complex="normal"/>
    </style:style>
    <style:style style:name="T12" style:family="text">
      <style:text-properties fo:font-weight="normal" officeooo:rsid="001a268b" style:font-weight-asian="normal" style:font-weight-complex="normal"/>
    </style:style>
    <style:style style:name="T13" style:family="text">
      <style:text-properties fo:font-weight="normal" officeooo:rsid="0015c0a9" style:font-weight-asian="normal" style:font-weight-complex="normal"/>
    </style:style>
    <style:style style:name="T14" style:family="text">
      <style:text-properties fo:font-weight="normal" officeooo:rsid="001e6df0" style:font-weight-asian="normal" style:font-weight-complex="normal"/>
    </style:style>
    <style:style style:name="T15" style:family="text">
      <style:text-properties fo:font-weight="normal" officeooo:rsid="000e568c" style:font-weight-asian="normal" style:font-weight-complex="normal"/>
    </style:style>
    <style:style style:name="T16" style:family="text">
      <style:text-properties fo:font-weight="normal" officeooo:rsid="0064f8d7" style:font-weight-asian="normal" style:font-weight-complex="normal"/>
    </style:style>
    <style:style style:name="T17" style:family="text">
      <style:text-properties fo:font-weight="normal" officeooo:rsid="00656dd8" style:font-weight-asian="normal" style:font-weight-complex="normal"/>
    </style:style>
    <style:style style:name="T18" style:family="text">
      <style:text-properties fo:font-weight="normal" officeooo:rsid="0065b9c6" style:font-weight-asian="normal" style:font-weight-complex="normal"/>
    </style:style>
    <style:style style:name="T19" style:family="text">
      <style:text-properties fo:font-weight="normal" officeooo:rsid="0066bee5" style:font-weight-asian="normal" style:font-weight-complex="normal"/>
    </style:style>
    <style:style style:name="T20" style:family="text">
      <style:text-properties fo:font-weight="normal" officeooo:rsid="006891a3" style:font-weight-asian="normal" style:font-weight-complex="normal"/>
    </style:style>
    <style:style style:name="T21" style:family="text">
      <style:text-properties fo:font-weight="normal" officeooo:rsid="006c0b9a" style:font-weight-asian="normal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28071f" style:font-name-asian="Times New Roman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style:use-window-font-color="true" fo:language="pt" fo:country="BR" style:text-underline-style="none" fo:font-weight="bold" officeooo:rsid="00344484" style:font-name-asian="Times New Roman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1a268b"/>
    </style:style>
    <style:style style:name="T27" style:family="text">
      <style:text-properties officeooo:rsid="001e6df0"/>
    </style:style>
    <style:style style:name="T28" style:family="text">
      <style:text-properties fo:font-variant="normal" fo:text-transform="none" fo:font-style="normal" fo:font-weight="normal" officeooo:rsid="0015c0a9" style:font-weight-asian="normal"/>
    </style:style>
    <style:style style:name="T29" style:family="text">
      <style:text-properties fo:font-variant="normal" fo:text-transform="none" fo:font-style="normal" fo:font-weight="normal" officeooo:rsid="006a211a" style:font-weight-asian="normal"/>
    </style:style>
    <style:style style:name="T30" style:family="text">
      <style:text-properties fo:font-variant="normal" fo:text-transform="none" fo:font-style="normal" fo:font-weight="normal" officeooo:rsid="006c0b9a" style:font-weight-asian="normal"/>
    </style:style>
    <style:style style:name="T31" style:family="text">
      <style:text-properties fo:font-variant="normal" fo:text-transform="none" fo:font-style="normal" fo:font-weight="normal" officeooo:rsid="0013d846" style:font-weight-asian="normal"/>
    </style:style>
    <style:style style:name="T32" style:family="text">
      <style:text-properties fo:font-variant="normal" fo:text-transform="none" fo:font-style="normal" fo:font-weight="normal" officeooo:rsid="006f534c" style:font-weight-asian="normal"/>
    </style:style>
    <style:style style:name="T33" style:family="text">
      <style:text-properties fo:font-variant="normal" fo:text-transform="none" fo:font-style="normal" officeooo:rsid="0015c0a9" style:font-weight-complex="bold"/>
    </style:style>
    <style:style style:name="T34" style:family="text">
      <style:text-properties fo:font-variant="normal" fo:text-transform="none" fo:font-style="normal" officeooo:rsid="0013d846" style:font-weight-complex="bold"/>
    </style:style>
    <style:style style:name="T35" style:family="text">
      <style:text-properties officeooo:rsid="0062f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PORTARIA Nº 0<text:span text:style-name="T35">8</text:span>/2017</text:p>
          </table:table-cell>
        </table:table-row>
      </table:table>
      <text:p text:style-name="P7"/>
      <text:p text:style-name="P7"/>
      <text:p text:style-name="P8"/>
      <text:p text:style-name="P8"/>
      <text:p text:style-name="P11">O<text:span text:style-name="T3"> MINISTÉRIO PÚBLICO DO ESTADO DO TOCANTINS, </text:span><text:span text:style-name="T10">por intermédio d</text:span><text:span text:style-name="T14">o</text:span><text:span text:style-name="T12"> </text:span>Promotor de Justiça signatári<text:span text:style-name="T27">o</text:span>, que exerce suas atribuições na Promotoria da Infância e Juventude de Araguaína, no uso de suas atribuições legais e Constitucionais,</text:p>
      <text:p text:style-name="P11"/>
      <text:p text:style-name="P9">RESOLVE:</text:p>
      <text:p text:style-name="P10"><text:tab/><text:tab/></text:p>
      <text:p text:style-name="P20"><text:span text:style-name="T4">CONSIDERANDO</text:span><text:span text:style-name="T13"> </text:span><text:span text:style-name="T15">que </text:span><text:span text:style-name="T16">a Sra. Simone de Sousa Melo, aluna da modalidade EJA, </text:span><text:span text:style-name="T21">período noturno,</text:span><text:span text:style-name="T16"> da Escola Estadual Sirqueira Amorim, localizada em Araguaína/TO, solicitou autorização para a permanência dos filhos na sala enquanto frequenta às aulas, devido à </text:span><text:span text:style-name="T19">impossibilidade de deixá-los aos cuidados de outra pessoa e porque a uni</text:span><text:span text:style-name="T16">dade escolar </text:span><text:span text:style-name="T17">proibi</text:span><text:span text:style-name="T19">u</text:span><text:span text:style-name="T16"> a permanência dos filhos </text:span><text:span text:style-name="T17">no ambiente da escola;</text:span></text:p>
      <text:p text:style-name="P22"/>
      <text:p text:style-name="P21"><text:span text:style-name="T7">C</text:span><text:span text:style-name="T4">ONSIDERANDO</text:span><text:span text:style-name="T10"> que </text:span><text:span text:style-name="T18">a reclamante também informou que outras alunas </text:span><text:span text:style-name="T20">também seriam beneficiadas com a possibilidade d</text:span><text:span text:style-name="T21">a</text:span><text:span text:style-name="T20"> permanência dos filhos durante o período de aula;</text:span></text:p>
      <text:p text:style-name="P23"/>
      <text:p text:style-name="P19"><text:span text:style-name="T33">CONSIDERANDO </text:span><text:span text:style-name="T28">que </text:span><text:span text:style-name="T29">há um projeto no Estado do Paraná que </text:span><text:span text:style-name="T32">criou as</text:span><text:span text:style-name="T29"> “Salas de Acolhimento”, onde as crianças, filhos de estudantes do EJA, são cuidadas no período noturno, enquanto os pais estudam, como medida de incentivo à inclusão dos estudos </text:span><text:span text:style-name="T30">e que esta medida poderia ser aplicada nas unidades de ensino do Estado do Tocantins</text:span><text:span text:style-name="T29">;</text:span></text:p>
      <text:p text:style-name="P12"/>
      <text:p text:style-name="P18"><text:soft-page-break/><text:span text:style-name="T34">CONSIDERANDO</text:span><text:span text:style-name="T31"> que</text:span><text:span text:style-name="T28">, nos termos do art. 4, da Lei 8.069/90, é dever da família, da comunidade, da sociedade em geral e do poder público, assegurar à criança e ao adolescente, entre outros, o direito à educação;</text:span></text:p>
      <text:p text:style-name="P24"/>
      <text:p text:style-name="P20"><text:span text:style-name="T5">CONSIDERANDO </text:span><text:span text:style-name="T11">que nos termos do art. 127 da Constituição Federal, é dever do Ministério Público a defesa da ordem jurídica, do regime democrático e dos interesses sociais e individuais indisponíveis;</text:span></text:p>
      <text:p text:style-name="P14"/>
      <text:p text:style-name="P15">Por fim, considerando que cabe ao <text:span text:style-name="T3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</text:p>
      <text:p text:style-name="P15"/>
      <text:p text:style-name="P16"><text:span text:style-name="T22">Tem-se por pertinente instaurar-se o presente </text:span><text:span text:style-name="T23">PROCEDIMENTO PREPARATÓRIO</text:span><text:span text:style-name="T22">, visando elucidar os fatos descritos.</text:span></text:p>
      <text:p text:style-name="P25"/>
      <text:p text:style-name="P17">Isto posto é a presente investigação para determinar inicialmente:</text:p>
      <text:list xml:id="list473805421684037862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8">Autue-se o procedimento, capeado pela presente Portaria, registrando-se em livro próprio.</text:p>
                    </text:list-item>
                    <text:list-item>
                      <text:p text:style-name="P28">Nomeie-se a técnica ministerial <text:span text:style-name="T4">Dejane Pereira David</text:span>, como secretária do feito e comprometa-a a desempenhar fielmente os deveres inerentes à função;</text:p>
                    </text:list-item>
                    <text:list-item>
                      <text:p text:style-name="P29">Afixe-se esta Portaria no <text:span text:style-name="T25">placard </text:span>da recepção e encaminhe cópia para publicação oficial;</text:p>
                    </text:list-item>
                    <text:list-item>
                      <text:p text:style-name="P29">Lance na capa dos autos a data de instauração do presente <text:span text:style-name="T8">PP</text:span>, bem como a data em que deverá se findar, ou seja, <text:span text:style-name="T8">90 dias </text:span><text:span text:style-name="T4">após;</text:span></text:p>
                    </text:list-item>
                    <text:list-item>
                      <text:p text:style-name="P30"><text:soft-page-break/>Oficie-se à Secretaria Estadual de Educação questionando a possibilidade de se implantar no Tocantins, Projeto similar ao do Estado <text:s/>do Paraná;</text:p>
                    </text:list-item>
                    <text:list-item>
                      <text:p text:style-name="P31">No mesmo ofício solicite da referida Secretaria a quantidade de pessoas atendidas no EJA no Estado, se possível, dividido pelas Regionais de Ensino;</text:p>
                    </text:list-item>
                    <text:list-item>
                      <text:p text:style-name="P31">Certifique-se com a reclamante se ainda persiste o interesse.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24"><text:s/></text:span><text:tab/><text:tab/><text:tab/> </text:p>
      <text:p text:style-name="P15">Gabinete d<text:span text:style-name="T26">a</text:span> Promotor<text:span text:style-name="T26">a</text:span> de Justiça da Infância e Juventude de Araguaína/TO aos <text:span text:style-name="T9">31</text:span><text:span text:style-name="T4"> de </text:span><text:span text:style-name="T6">janeiro</text:span><text:span text:style-name="T4"> de 201</text:span><text:span text:style-name="T6">7</text:span><text:span text:style-name="T4">.</text:span></text:p>
      <text:p text:style-name="P13"/>
      <text:p text:style-name="P13"/>
      <text:p text:style-name="P26">SIDNEY FIORI JUNIOR</text:p>
      <text:p text:style-name="P2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solid" style:text-underline-width="auto" style:text-underline-color="font-color" officeooo:rsid="0061464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45cm" svg:height="1.563cm" draw:z-index="2"><draw:image xlink:href="Pictures/10000000000002CB0000014439044FA0AFFEA1DC.jpg" xlink:type="simple" xlink:show="embed" xlink:actuate="onLoad"/></draw:frame></text:p>
        <text:p text:style-name="MP2">9ª Promotoria de Justiça de Araguaína-TO</text:p>
        <text:p text:style-name="MP2">Tutela da Infância e Juventude </text:p>
        <text:p text:style-name="MP3">Av. Neief Murad, chácara 47-A, St. Noroeste, Araguaína/TO, CEP: 77800-000, Tel. (63) 3414-8509</text:p>
        <text:p text:style-name="MP4">E-mail: <text:a xlink:type="simple" xlink:href="mailto:sidneympto@hotmail.com" text:style-name="Internet_20_link" text:visited-style-name="Visited_20_Internet_20_Link">sidney</text:a><text:a xlink:type="simple" xlink:href="mailto:sidneympto@hotmail.com" text:style-name="Internet_20_link" text:visited-style-name="Visited_20_Internet_20_Link">junior</text:a><text:a xlink:type="simple" xlink:href="mailto:sidneympto@hotmail.com" text:style-name="Internet_20_link" text:visited-style-name="Visited_20_Internet_20_Link">@</text:a><text:a xlink:type="simple" xlink:href="mailto:sidneympto@hotmail.com" text:style-name="Internet_20_link" text:visited-style-name="Visited_20_Internet_20_Link">mpto</text:a><text:a xlink:type="simple" xlink:href="mailto:sidneympto@hotmail.com" text:style-name="Internet_20_link" text:visited-style-name="Visited_20_Internet_20_Link"><text:span text:style-name="MT2">.mp</text:span></text:a><text:span text:style-name="MT2">.</text:span><text:span text:style-name="MT3">br</text:span></text:p>
        <text:p text:style-name="MP4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1-31T17:04:49.710240581</dc:date>
    <meta:print-date>2017-01-31T16:52:57.366031880</meta:print-date>
    <meta:editing-cycles>49</meta:editing-cycles>
    <meta:editing-duration>P24DT1H54M50S</meta:editing-duration>
    <meta:generator>LibreOffice/5.1.6.2$Linux_X86_64 LibreOffice_project/10m0$Build-2</meta:generator>
    <meta:document-statistic meta:table-count="1" meta:image-count="1" meta:object-count="0" meta:page-count="3" meta:paragraph-count="28" meta:word-count="509" meta:character-count="3284" meta:non-whitespace-character-count="2798"/>
    <meta:user-defined meta:name="Informações 1"/>
    <meta:user-defined meta:name="Informações 2"/>
    <meta:user-defined meta:name="Informações 3"/>
    <meta:user-defined meta:name="Informações 4"/>
  </office:meta>
</office:document-meta>
</file>