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B00000144B0E233B5FF7C3D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swiss"/>
    <style:font-face style:name="Cambria" svg:font-family="Cambria" style:font-family-generic="swiss"/>
    <style:font-face style:name="Comic Sans MS" svg:font-family="'Comic Sans MS'" style:font-family-generic="swiss"/>
    <style:font-face style:name="Garamond" svg:font-family="Garamond" style:font-family-generic="swiss"/>
    <style:font-face style:name="OpenSymbol1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0.478cm" fo:margin-left="0cm" fo:margin-top="0cm" fo:margin-bottom="0cm" table:align="left" style:writing-mode="lr-tb"/>
    </style:style>
    <style:style style:name="Tabela1.A" style:family="table-column">
      <style:table-column-properties style:column-width="10.478cm"/>
    </style:style>
    <style:style style:name="Tabela1.1" style:family="table-row">
      <style:table-row-properties style:min-row-height="5.711cm" fo:keep-together="auto"/>
    </style:style>
    <style:style style:name="Tabela1.A1" style:family="table-cell">
      <style:table-cell-properties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P1" style:family="paragraph" style:parent-style-name="Heading_20_5" style:list-style-name="WWNum2" style:master-page-name="Standard">
      <style:paragraph-properties fo:margin-left="0cm" fo:margin-right="0cm" fo:margin-top="0.353cm" fo:margin-bottom="0cm" loext:contextual-spacing="false" fo:line-height="150%" fo:text-align="justify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color="#000000" style:font-name="Arial" fo:font-size="12pt" style:font-name-asian="Arial2" style:font-size-asian="12pt" style:font-name-complex="Arial2" style:font-size-complex="12pt"/>
    </style:style>
    <style:style style:name="P2" style:family="paragraph" style:parent-style-name="LO-normal1">
      <style:paragraph-properties fo:line-height="150%" fo:text-align="center" style:justify-single-word="false"/>
    </style:style>
    <style:style style:name="P3" style:family="paragraph" style:parent-style-name="LO-normal1">
      <style:paragraph-properties fo:line-height="150%" fo:text-align="justify" style:justify-single-word="false"/>
    </style:style>
    <style:style style:name="P4" style:family="paragraph" style:parent-style-name="LO-normal1">
      <style:paragraph-properties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LO-normal1">
      <style:paragraph-properties fo:line-height="15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6" style:family="paragraph" style:parent-style-name="LO-normal1">
      <style:paragraph-properties fo:line-height="150%" fo:text-align="center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7" style:family="paragraph" style:parent-style-name="LO-normal1">
      <style:paragraph-properties fo:line-height="150%" fo:text-align="justify" style:justify-single-word="false"/>
      <style:text-properties style:font-name="Arial" fo:font-size="12pt" style:font-name-asian="Arial2" style:font-size-asian="12pt" style:font-name-complex="Arial2" style:font-size-complex="12pt" fo:background-color="#ffffff"/>
    </style:style>
    <style:style style:name="P8" style:family="paragraph" style:parent-style-name="LO-normal1">
      <style:paragraph-properties fo:line-height="150%" fo:text-align="justify" style:justify-single-word="false"/>
      <style:text-properties fo:font-variant="normal" fo:text-transform="none" style:text-line-through-style="none" style:text-line-through-type="none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fo:background-color="#ffffff"/>
    </style:style>
    <style:style style:name="P9" style:family="paragraph" style:parent-style-name="LO-normal1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LO-normal1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style:font-name-asian="Arial2" style:font-size-asian="12pt" style:font-name-complex="Arial2" style:font-size-complex="12pt" fo:hyphenate="false" fo:hyphenation-remain-char-count="2" fo:hyphenation-push-char-count="2" loext:hyphenation-no-caps="false"/>
    </style:style>
    <style:style style:name="P11" style:family="paragraph" style:parent-style-name="LO-normal1">
      <loext:graphic-properties draw:fill="solid" draw:fill-color="#ffffff"/>
      <style:paragraph-properties fo:margin-top="0cm" fo:margin-bottom="0.67cm" loext:contextual-spacing="false" fo:line-height="150%" fo:text-align="justify" style:justify-single-word="false" fo:background-color="#ffffff"/>
    </style:style>
    <style:style style:name="P12" style:family="paragraph" style:parent-style-name="LO-normal1">
      <loext:graphic-properties draw:fill="solid" draw:fill-color="#ffffff"/>
      <style:paragraph-properties fo:margin-top="0cm" fo:margin-bottom="0.67cm" loext:contextual-spacing="false" fo:line-height="150%" fo:text-align="justify" style:justify-single-word="false" fo:background-color="#ffffff"/>
      <style:text-properties style:font-name="Arial" fo:font-size="12pt" style:font-name-asian="Arial2" style:font-size-asian="12pt" style:font-name-complex="Arial2" style:font-size-complex="12pt" fo:background-color="#ffffff"/>
    </style:style>
    <style:style style:name="P13" style:family="paragraph" style:parent-style-name="LO-normal1" style:list-style-name="WWNum1">
      <loext:graphic-properties draw:fill="solid" draw:fill-color="#ffffff"/>
      <style:paragraph-properties fo:margin-left="1.27cm" fo:margin-right="0cm" fo:margin-top="0.529cm" fo:margin-bottom="0cm" loext:contextual-spacing="false" fo:line-height="150%" fo:orphans="0" fo:widows="0" fo:text-indent="-0.635cm" style:auto-text-indent="false" fo:background-color="#ffffff"/>
    </style:style>
    <style:style style:name="P14" style:family="paragraph" style:parent-style-name="LO-normal1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50%" fo:orphans="0" fo:widows="0" fo:text-indent="-0.635cm" style:auto-text-indent="false" fo:background-color="#ffffff"/>
    </style:style>
    <style:style style:name="P15" style:family="paragraph" style:parent-style-name="LO-normal1" style:list-style-name="WWNum1">
      <loext:graphic-properties draw:fill="solid" draw:fill-color="#ffffff"/>
      <style:paragraph-properties fo:margin-left="1.27cm" fo:margin-right="0cm" fo:margin-top="0cm" fo:margin-bottom="0.67cm" loext:contextual-spacing="false" fo:line-height="150%" fo:orphans="0" fo:widows="0" fo:text-indent="-0.635cm" style:auto-text-indent="false" fo:background-color="#ffffff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-left="0.141cm" fo:padding-right="0.141cm" fo:padding-top="0.035cm" fo:padding-bottom="0.035cm" fo:border="0.51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fo:background-color="#ffffff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size-complex="12pt" fo:background-color="#ffffff"/>
    </style:style>
    <style:style style:name="T5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 fo:background-color="#ffffff"/>
    </style:style>
    <style:style style:name="T8" style:family="text">
      <style:text-properties style:font-name="Arial" fo:font-size="12pt" fo:font-weight="bold" style:font-size-asian="12pt" style:font-weight-asian="bold" style:font-size-complex="12pt" fo:background-color="#ffffff"/>
    </style:style>
    <style:style style:name="T9" style:family="text">
      <style:text-properties style:font-name="Arial" fo:font-size="12pt" style:font-name-asian="Arial2" style:font-size-asian="12pt" style:font-name-complex="Arial2" style:font-size-complex="12pt"/>
    </style:style>
    <style:style style:name="T10" style:family="text">
      <style:text-properties style:font-name="Arial" fo:font-size="12pt" style:font-name-asian="Arial2" style:font-size-asian="12pt" style:font-name-complex="Arial2" style:font-size-complex="12pt" fo:background-color="#ffffff"/>
    </style:style>
    <style:style style:name="T11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 fo:background-color="#ffffff"/>
    </style:style>
    <style:style style:name="T13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4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fo:background-color="#ffffff"/>
    </style:style>
    <style:style style:name="T15" style:family="text">
      <style:text-properties fo:font-variant="normal" fo:text-transform="none" style:text-line-through-style="none" style:text-line-through-type="none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16" style:family="text">
      <style:text-properties fo:font-variant="normal" fo:text-transform="none" style:text-line-through-style="none" style:text-line-through-type="none" style:font-name="Arial" fo:font-size="12pt" fo:font-style="normal" style:text-underline-style="none" style:font-name-asian="Arial2" style:font-size-asian="12pt" style:font-style-asian="normal" style:font-name-complex="Arial2" style:font-size-complex="12pt" fo:background-color="#ffffff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language="pt" fo:country="BR" fo:font-style="normal" style:text-underline-style="none" style:letter-kerning="false" style:font-name-asian="Arial2" style:font-size-asian="12pt" style:language-asian="zh" style:country-asian="CN" style:font-style-asian="normal" style:font-name-complex="Arial2" style:font-size-complex="12pt" style:language-complex="hi" style:country-complex="IN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2cm, -0.302cm, -0.152cm, -0.3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470138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PORTARIA DE INSTAURAÇÃO DE INQUÉRITO CIVIL</text:span></text:p>
      <text:p text:style-name="P4"/>
      <text:p text:style-name="P3"><text:span text:style-name="T5">O MINISTÉRIO PÚBLICO DO ESTADO DO TOCANTINS</text:span><text:span text:style-name="T9">, por intermédio do Promotor de Justiça ao final assinado, no uso das atribuições que lhe são conferidas pelo art. 127, caput, combinado com o art. 129, II e III, da Constituição Federal e pelo art. 25, IV, “a”, e art. 32, da Lei nº 8.625/93 e art. 201 do ECA, com base nos fundamentos jurídicos a seguir delineados e; </text:span></text:p>
      <text:p text:style-name="P5"/>
      <text:p text:style-name="P3"><text:span text:style-name="T5">CONSIDERANDO </text:span><text:span text:style-name="T9">que o Ministério Público é instituição permanente, essencial à função jurisdicional do Estado, incumbindo-lhe a defesa da ordem jurídica, do regime democrático e dos interesses sociais e individuais indisponíveis, competindo-lhe, entre outras, ações em defesa do patrimônio público e da probidade administrativa;</text:span></text:p>
      <text:p text:style-name="P5"/>
      <text:p text:style-name="P3"><text:span text:style-name="T5">CONSIDERANDO</text:span><text:span text:style-name="T9"> as atribuições da Promotoria de Justiça da Infância e Juventude definidas nos arts. 201, incisos VI e VIII, e 210, inciso I, da Lei nº 8.069/90 – Estatuto da Criança e do Adolescente; </text:span></text:p>
      <text:p text:style-name="P4"/>
      <text:p text:style-name="P3"><text:span text:style-name="T5">CONSIDERANDO</text:span><text:span text:style-name="T9"> que é função do Ministério Público promover o Procedimento Administrativo, para acompanhamento e fiscalização de políticas públicas ou instituições, conforme art. 23, inciso II, da Resolução nº 005/2018 do Conselho Superior do Ministério Público, para a proteção dos interesses individuais, difusos ou coletivos; </text:span><text:bookmark text:name="bookmark=id.gjdgxs"/></text:p>
      <text:p text:style-name="P8"/>
      <text:p text:style-name="P3"><text:span text:style-name="T13">CONSIDERANDO</text:span><text:span text:style-name="T15"> que o Sistema Único de Assistência Social, criado em 2005, tem como objetivo principal reorganizar a política de assistência social, a fim de materializar e operacionalizar o conteúdo da </text:span><text:a xlink:type="simple" xlink:href="http://blog.gesuas.com.br/loas/" text:style-name="Default_20_Style" text:visited-style-name="Default_20_Style"><text:span text:style-name="T14">Lei Orgânica da Assistência Social</text:span></text:a><text:span text:style-name="T16"> </text:span><text:span text:style-name="T15">(Lei 8.742/93), a fim de que esta política funcione efetivamente como um sistema nacional, com a definição clara do seu conjunto de regulações e das </text:span><text:soft-page-break/><text:span text:style-name="T15">responsabilidades da União, Estados e Municípios;</text:span></text:p>
      <text:p text:style-name="P8"/>
      <text:p text:style-name="P3"><text:span text:style-name="T5"><text:tab/>CONSIDERANDO </text:span><text:span text:style-name="T9">a definição expressa no artigo 6º- C, § 1º da Lei nº </text:span><text:span text:style-name="T15">8.742/93</text:span><text:span text:style-name="T9">, o Cras é a unidade pública municipal, de base territorial, localizada em áreas com maiores índices de vulnerabilidade e risco social, destinada à articulação dos serviços socioassistenciais no seu território de abrangência e à prestação de serviços, programas e projetos socioassistenciais de proteção social básica às famílias.</text:span></text:p>
      <text:p text:style-name="P5"/>
      <text:p text:style-name="P3"><text:span text:style-name="T5"><text:tab/>CONSIDERANDO </text:span><text:span text:style-name="T9">que a Resolução 109 do CNAS tipificou os serviços da assistência social da seguinte forma:</text:span></text:p>
      <text:p text:style-name="P5"/>
      <text:p text:style-name="P9"><text:span text:style-name="T9">Art. 1º. Aprovar a Tipificação Nacional de Serviços Socioassistenciais, conforme anexos, organizados por níveis de complexidade do SUAS: </text:span></text:p>
      <text:p text:style-name="P10"/>
      <text:p text:style-name="P9"><text:span text:style-name="T9">Proteção Social Básica e Proteção Social Especial de Média e Alta Complexidade, de acordo com a disposição abaixo: </text:span></text:p>
      <text:p text:style-name="P10"/>
      <text:p text:style-name="P9"><text:span text:style-name="T6">I - Serviços de Proteção Social Básica</text:span><text:span text:style-name="T9">: </text:span></text:p>
      <text:p text:style-name="P10"/>
      <text:p text:style-name="P9"><text:span text:style-name="T9">a) Serviço de Proteção e Atendimento Integral à Família (PAIF); </text:span></text:p>
      <text:p text:style-name="P9"><text:span text:style-name="T6">b) Serviço de Convivência e Fortalecimento de Vínculos (SCFV);</text:span><text:span text:style-name="T9"> </text:span></text:p>
      <text:p text:style-name="P9"><text:span text:style-name="T9">c) Serviço de Proteção Social Básica no domicílio para pessoas com deficiência e idosas.</text:span></text:p>
      <text:p text:style-name="P5"/>
      <text:p text:style-name="P3"><text:span text:style-name="T5"><text:tab/>CONSIDERANDO </text:span><text:span text:style-name="T9">a importância do efetivo funcionamento do </text:span><text:span text:style-name="T5">Serviço de Convivência e Fortalecimento de Vínculos - SCFV</text:span><text:span text:style-name="T10">, como estratégia da proteção </text:span><text:soft-page-break/><text:span text:style-name="T10">social básica de evitar a violação de direitos, o rompimento de vínculos familiares e até mesmo eventual afastamento do convívio familiar.</text:span></text:p>
      <text:p text:style-name="P7"/>
      <text:p text:style-name="P11"><text:span text:style-name="T5"><text:tab/>CONSIDERANDO</text:span><text:span text:style-name="T9"> que </text:span><text:span text:style-name="T10">de acordo com a </text:span><text:a xlink:type="simple" xlink:href="https://www.blog.gesuas.com.br/tipificacao-nacional-de-servicos-socioassistencias/" text:style-name="Default_20_Style" text:visited-style-name="Default_20_Style"><text:span text:style-name="T10">Tipificação Nacional de Serviços Socioassistenciais</text:span></text:a><text:span text:style-name="T10">, o </text:span><text:span text:style-name="T5">Serviço de Convivência e Fortalecimento de Vínculos - SCFV </text:span><text:span text:style-name="T10">é um dos serviços oferecidos no nível da Proteção Social Básica do Sistema Único de Assistência Social. Ou seja, o SCFV está vinculado aos </text:span><text:a xlink:type="simple" xlink:href="http://blog.gesuas.com.br/cras/" text:style-name="Default_20_Style" text:visited-style-name="Default_20_Style"><text:span text:style-name="T10">Centros de Referência de Assistência Social (CRAS)</text:span></text:a><text:span text:style-name="T10">.</text:span></text:p>
      <text:p text:style-name="P12"/>
      <text:p text:style-name="P11"><text:span text:style-name="T5"><text:tab/>CONSIDERANDO </text:span><text:span text:style-name="T9">que o</text:span><text:span text:style-name="T10"> SCFV deve ser desenvolvido a partir de ações preventivas e proativas, no sentido de complementar o trabalho realizado no </text:span><text:a xlink:type="simple" xlink:href="http://blog.gesuas.com.br/trabalho-social-com-familias-no-paif/" text:style-name="Default_20_Style" text:visited-style-name="Default_20_Style"><text:span text:style-name="T10">Serviço de Proteção e Atendimento Integral às Famílias (PAIF)</text:span></text:a><text:span text:style-name="T10"> e no </text:span><text:a xlink:type="simple" xlink:href="http://blog.gesuas.com.br/paefi/" text:style-name="Default_20_Style" text:visited-style-name="Default_20_Style"><text:span text:style-name="T10">Serviço de Proteção e Atendimento Especializado às Famílias e Indivíduos (PAEFI)</text:span></text:a><text:span text:style-name="T10">.</text:span></text:p>
      <text:p text:style-name="P11"><text:span text:style-name="T5"><text:tab/>CONSIDERANDO </text:span><text:span text:style-name="T9">que o</text:span><text:span text:style-name="T10"> Serviço de Convivência e Fortalecimento de Vínculos é voltado a quem dele necessitar, mas a </text:span><text:a xlink:type="simple" xlink:href="http://blog.gesuas.com.br/tipificacao-nacional-de-servicos-socioassistencias/" text:style-name="Default_20_Style" text:visited-style-name="Default_20_Style"><text:span text:style-name="T10">Tipificação Nacional de Serviços Socioassistenciais (TNSS)</text:span></text:a><text:span text:style-name="T10"> cita diversos grupos que devem ser </text:span><text:span text:style-name="T7">priorizados </text:span><text:span text:style-name="T12">(conforme art. 227 da CF/88)</text:span><text:span text:style-name="T7"> </text:span><text:span text:style-name="T10">e dentre eles os grupos que podem ser organizados conforme faixas etárias, da seguinte forma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993279754" text:style-name="WWNum1">
              <text:list-item>
                <text:p text:style-name="P13"><text:span text:style-name="T2">Crianças até 6 anos</text:span></text:p>
              </text:list-item>
              <text:list-item>
                <text:p text:style-name="P14"><text:span text:style-name="T2">Crianças e adolescentes de 6 a 15 anos</text:span></text:p>
              </text:list-item>
              <text:list-item>
                <text:p text:style-name="P14"><text:span text:style-name="T2">Adolescentes de 15 a 17 anos</text:span></text:p>
              </text:list-item>
              <text:list-item>
                <text:p text:style-name="P14"><text:span text:style-name="T10">Jovens de 18 a 29 anos</text:span></text:p>
              </text:list-item>
              <text:list-item>
                <text:p text:style-name="P14"><text:span text:style-name="T10">Adultos de 30 a 59 anos</text:span></text:p>
              </text:list-item>
              <text:list-item>
                <text:p text:style-name="P15"><text:span text:style-name="T10">Pessoas Idosas</text:span></text:p>
              </text:list-item>
            </text:list>
          </table:table-cell>
        </table:table-row>
      </table:table>
      <text:p text:style-name="P12"><text:soft-page-break/></text:p>
      <text:p text:style-name="P11"><text:span text:style-name="T5">CONSIDERANDO </text:span><text:span text:style-name="T9">a</text:span><text:span text:style-name="T5"> </text:span><text:span text:style-name="T10">importância em se ressaltar que crianças e adolescentes são certamente os grupos familiares que mais sofrem com as situações de vulnerabilidade, violências e risco social.</text:span></text:p>
      <text:p text:style-name="P11"><text:span text:style-name="T5">CONSIDERANDO </text:span><text:span text:style-name="T9">que o CRAS de xxxxxxxxx não dispõem desse </text:span><text:span text:style-name="T5">Serviço de Convivência e Fortalecimento de Vínculos - SCFV </text:span><text:span text:style-name="T9">para os grupos acima mencionados e sublinhados.</text:span><text:span text:style-name="T5"> </text:span></text:p>
      <text:p text:style-name="P3"><text:span text:style-name="T5">CONSIDERANDO </text:span><text:span text:style-name="T11">que o CRAS de xxxxxxx </text:span><text:span text:style-name="T9"><text:s/>encontra-se em situação precária, com a carência de profissionais, falta de manutenção preventiva nas instalações e ausência de ações socioeducativas destinadas ao público infanto juvenil.</text:span></text:p>
      <text:p text:style-name="P4"/>
      <text:p text:style-name="P3"><text:span text:style-name="T5">CONSIDERANDO</text:span><text:span text:style-name="T9"> que as </text:span><text:span text:style-name="T17">situações</text:span><text:span text:style-name="T9"> noticiadas enfraquecem ainda mais a política infanto-juvenil municipal, precarizando um serviço essencial de prevenção a ocorrência de situações de vulnerabilidades e riscos sociais nos territórios. </text:span></text:p>
      <text:p text:style-name="P5"/>
      <text:p text:style-name="P3"><text:span text:style-name="T5">RESOLVE:</text:span></text:p>
      <text:p text:style-name="P3"><text:span text:style-name="T9">Instaurar </text:span><text:span text:style-name="T5">INQUÉRITO CIVIL PÚBLICO</text:span><text:span text:style-name="T9"> com o objetivo de apurar as irregularidades apontadas, determinando, para tanto, as seguintes providências:</text:span></text:p>
      <text:p text:style-name="P5"/>
      <text:p text:style-name="P3"><text:span text:style-name="T9">1. Autue-se o procedimento, capeado pela presente Portaria, registrando-se no sistema e-ext;</text:span></text:p>
      <text:p text:style-name="P5"/>
      <text:p text:style-name="P3"><text:span text:style-name="T9">2. </text:span><text:span text:style-name="T17">Solicit</text:span><text:span text:style-name="T9">e</text:span><text:span text:style-name="T17"> apoio a Assistente Social e Psic</text:span><text:span text:style-name="T18">óloga do Ministério Público que atendem a esta comarca,</text:span><text:span text:style-name="T9"> para realização de inspeções no CRAS de xxxxxxx, com a emissão de relatório técnico da situação acerca da existência e organização técnica do </text:span><text:span text:style-name="T5">Serviço de Convivência e Fortalecimento de Vínculos – SCFV para os grupos citados, ou seja, para crianças e adolescentes</text:span><text:span text:style-name="T9">.</text:span></text:p>
      <text:p text:style-name="P3"><text:soft-page-break/><text:span text:style-name="T9">Ademais, o relatório deverá constar informações sobre estrutura física, recursos humanos, mobiliário, ações realizadas para crianças e adolescentes, dentre outras.</text:span></text:p>
      <text:p text:style-name="P5"/>
      <text:p text:style-name="P3"><text:span text:style-name="T9">3. Que sejam feitas as comunicações de praxe aos órgãos internos, inclusive ao Conselho Superior do Ministério Público, além da publicação nos locais de costume.</text:span></text:p>
      <text:p text:style-name="P5"/>
      <text:p text:style-name="P5"/>
      <text:p text:style-name="P3"><text:span text:style-name="T9">Cumpra-se.</text:span></text:p>
      <text:p text:style-name="P5"/>
      <text:p text:style-name="P5"/>
      <text:p text:style-name="P2"><text:span text:style-name="T9">xxx, </text:span><text:span text:style-name="T17">xx</text:span><text:span text:style-name="T9"> de xx</text:span><text:span text:style-name="T17"> </text:span><text:span text:style-name="T9">de 2024</text:span></text:p>
      <text:p text:style-name="P6"/>
      <text:p text:style-name="P2"><text:span text:style-name="T5">Promotor de Justi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swiss"/>
    <style:font-face style:name="Cambria" svg:font-family="Cambria" style:font-family-generic="swiss"/>
    <style:font-face style:name="Comic Sans MS" svg:font-family="'Comic Sans MS'" style:font-family-generic="swiss"/>
    <style:font-face style:name="Garamond" svg:font-family="Garamond" style:font-family-generic="swiss"/>
    <style:font-face style:name="OpenSymbol1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2pt" fo:letter-spacing="normal" fo:language="pt" fo:country="BR" fo:font-style="normal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swiss" fo:font-size="14pt" fo:language="pt" fo:country="BR" style:letter-kern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swiss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swiss" fo:font-size="12pt" fo:language="pt" fo:country="BR" fo:font-style="italic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swiss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left="0cm" fo:margin-right="0.499cm" fo:margin-top="0cm" fo:margin-bottom="0cm" loext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style:font-name="Garamond" fo:font-family="Garamond" style:font-family-generic="swiss" fo:font-size="14pt" fo:language="pt" fo:country="BR" fo:font-weight="bold" style:letter-kerning="false" style:font-name-asian="Garamond1" style:font-family-asian="Garamond" style:font-family-generic-asian="system" style:font-pitch-asian="variable" style:font-size-asian="14pt" style:language-asian="zh" style:country-asian="CN" style:font-weight-asian="bold" style:font-name-complex="Garamond1" style:font-family-complex="Garamond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swiss" fo:font-size="14pt" fo:language="pt" fo:country="BR" fo:font-style="italic" fo:font-weight="bold" style:letter-kerning="false" style:font-name-asian="Arial2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list-style-name="" style:class="text">
      <style:paragraph-properties fo:margin-top="0.423cm" fo:margin-bottom="0.106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swiss" fo:font-size="13pt" fo:language="pt" fo:country="BR" fo:font-weight="bold" style:letter-kerning="false" style:font-name-asian="Arial2" style:font-family-asian="Arial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default-outline-level="4" style:list-style-name="" style:class="text">
      <style:paragraph-properties fo:margin-top="0cm" fo:margin-bottom="0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swiss" fo:font-size="12pt" fo:language="pt" fo:country="BR" fo:font-weight="bold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default-outline-level="5" style:list-style-name="" style:class="text">
      <style:paragraph-properties fo:margin-top="0.353cm" fo:margin-bottom="0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243f60" style:font-name="Cambria" fo:font-family="Cambria" style:font-family-generic="swiss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style:font-name="Times New Roman" fo:font-family="'Times New Roman'" style:font-family-generic="swiss" fo:font-size="10pt" fo:language="pt" fo:country="BR" fo:font-weight="bold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swiss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style:font-name="Times New Roman" fo:font-family="'Times New Roman'" style:font-family-generic="swiss" fo:font-size="36pt" fo:language="pt" fo:country="BR" fo:font-weight="bold" style:letter-kerning="false" style:font-name-asian="Noto Serif CJK SC" style:font-family-asian="'Noto Serif CJK SC'" style:font-family-generic-asian="system" style:font-pitch-asian="variable" style:font-size-asian="36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36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swiss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Subtitle" style:family="paragraph" style:parent-style-name="LO-normal3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swiss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LO-normal1" style:default-outline-level="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apítulo" style:family="paragraph" style:parent-style-name="LO-normal1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1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LO-normal1" style:default-outline-level="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LO-normal1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1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MP3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-left="0.141cm" fo:padding-right="0.141cm" fo:padding-top="0.035cm" fo:padding-bottom="0.035cm" fo:border="0.51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2cm, -0.302cm, -0.152cm, -0.3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1.jpg" text:anchor-type="as-char" svg:width="3.45cm" svg:height="1.563cm" draw:z-index="4"><draw:image xlink:href="Pictures/10000000000002CB00000144B0E233B5FF7C3D1A.jpg" xlink:type="simple" xlink:show="embed" xlink:actuate="onLoad" loext:mime-type="image/jpeg"/></draw:frame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4T14:54:00</meta:creation-date>
    <meta:initial-creator>user</meta:initial-creator>
    <dc:language>pt-BR</dc:language>
    <dc:date>2024-03-04T19:12:34</dc:date>
    <meta:editing-cycles>4</meta:editing-cycles>
    <meta:editing-duration>PT18M</meta:editing-duration>
    <meta:generator>LibreOffice/6.4.7.2$Linux_X86_64 LibreOffice_project/40$Build-2</meta:generator>
    <meta:document-statistic meta:table-count="1" meta:image-count="1" meta:object-count="0" meta:page-count="5" meta:paragraph-count="39" meta:word-count="892" meta:character-count="5881" meta:non-whitespace-character-count="501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