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C2000001DCFFC30E2A.png"/>
  <manifest:file-entry manifest:media-type="image/jpeg" manifest:full-path="Pictures/10000000000002CB000001442E66142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Lucida, Helvetica, sans-serif, 'Lucida Grande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5.729cm" style:page-number="auto" table:align="left" style:writing-mode="lr-tb"/>
    </style:style>
    <style:style style:name="Tabela1.A" style:family="table-column">
      <style:table-column-properties style:column-width="15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Standard">
      <style:paragraph-properties style:line-height-at-least="0.353cm" fo:text-align="center" style:justify-single-word="false" fo:background-color="#c0c0c0" style:snap-to-layout-grid="false">
        <style:background-image/>
      </style:paragraph-properties>
      <style:text-properties style:font-name="Times New Roman" fo:font-size="15pt" fo:letter-spacing="0.035cm" style:text-underline-style="none" fo:font-weight="bold" style:font-size-asian="15pt" style:font-weight-asian="bold" style:font-name-complex="Times New Roman" style:font-size-complex="15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0pt" fo:letter-spacing="0.035cm" style:font-size-asian="10pt" style:font-name-complex="Times New Roman" style:font-size-complex="10pt"/>
    </style:style>
    <style:style style:name="P7" style:family="paragraph" style:parent-style-name="Recuo_20_de_20_corpo_20_de_20_texto_20_2">
      <style:paragraph-properties fo:margin-left="0cm" fo:margin-right="0cm" fo:text-align="justify" style:justify-single-word="false" fo:text-indent="5.001cm" style:auto-text-indent="false"/>
    </style:style>
    <style:style style:name="P8" style:family="paragraph" style:parent-style-name="Recuo_20_de_20_corpo_20_de_20_texto_20_2">
      <style:paragraph-properties fo:margin-left="0cm" fo:margin-right="0cm" fo:text-align="justify" style:justify-single-word="false" fo:text-indent="5.001cm" style:auto-text-indent="false"/>
      <style:text-properties fo:font-size="12pt" style:font-size-asian="12pt" style:font-size-complex="12pt"/>
    </style:style>
    <style:style style:name="P9" style:family="paragraph" style:parent-style-name="Recuo_20_de_20_corpo_20_de_20_texto_20_2">
      <style:paragraph-properties fo:margin-left="0cm" fo:margin-right="0cm" fo:line-height="150%" fo:text-align="justify" style:justify-single-word="false" fo:text-indent="1.905cm" style:auto-text-indent="false"/>
      <style:text-properties fo:font-size="12pt" fo:letter-spacing="0.035cm" style:font-size-asian="12pt" style:font-size-complex="12pt"/>
    </style:style>
    <style:style style:name="P10" style:family="paragraph" style:parent-style-name="Recuo_20_de_20_corpo_20_de_20_texto_20_2">
      <style:paragraph-properties fo:margin-left="0cm" fo:margin-right="0cm" fo:line-height="150%" fo:text-align="justify" style:justify-single-word="false" fo:text-indent="1.905cm" style:auto-text-indent="false"/>
      <style:text-properties fo:font-size="12pt" fo:letter-spacing="0.035cm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905cm" style:auto-text-indent="false"/>
      <style:text-properties fo:font-size="12pt" fo:letter-spacing="0.035cm" fo:font-weight="normal" style:font-size-asian="12pt" style:font-weight-asian="normal" style:font-size-complex="12pt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font-size-asian="12pt" style:font-name-complex="Times New Roman" style:font-size-complex="12pt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text-underline-style="none" fo:font-weight="bold" style:font-size-asian="12pt" style:font-weight-asian="bold" style:font-name-complex="Times New Roman" style:font-size-complex="12pt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text-underline-style="none" style:font-size-asian="12pt" style:font-name-complex="Times New Roman" style:font-size-complex="12pt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Corpo_20_de_20_texto_20_21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Corpo_20_de_20_texto_20_21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Recuo_20_de_20_corpo_20_de_20_texto_20_2">
      <style:paragraph-properties fo:margin-left="0cm" fo:margin-right="-1.27cm" fo:line-height="150%" fo:text-indent="1.931cm" style:auto-text-indent="false"/>
      <style:text-properties style:use-window-font-color="true" style:font-name="Times New Roman" fo:font-size="12pt" fo:letter-spacing="0.035cm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Recuo_20_de_20_corpo_20_de_20_texto_20_2">
      <style:paragraph-properties fo:margin-left="0.501cm" fo:margin-right="0cm" fo:margin-top="0cm" fo:margin-bottom="0cm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2pt" fo:letter-spacing="0.035cm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23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font-size-asian="12pt" style:font-name-complex="Times New Roman" style:font-size-complex="12pt"/>
    </style:style>
    <style:style style:name="P24" style:family="paragraph" style:parent-style-name="Recuo_20_de_20_corpo_20_de_20_texto_20_2">
      <style:paragraph-properties fo:margin-left="0cm" fo:margin-right="0cm" fo:line-height="150%" fo:text-align="justify" style:justify-single-word="false" fo:text-indent="1.905cm" style:auto-text-indent="false"/>
      <style:text-properties fo:font-size="12pt" fo:letter-spacing="0.035cm" style:font-size-asian="12pt" style:font-size-complex="12pt"/>
    </style:style>
    <style:style style:name="P25" style:family="paragraph" style:parent-style-name="Recuo_20_de_20_corpo_20_de_20_texto_20_2">
      <style:paragraph-properties fo:margin-left="0cm" fo:margin-right="0cm" fo:line-height="150%" fo:text-align="justify" style:justify-single-word="false" fo:text-indent="1.905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Recuo_20_de_20_corpo_20_de_20_texto_20_2">
      <style:paragraph-properties fo:margin-left="0cm" fo:margin-right="0cm" fo:line-height="150%" fo:text-align="justify" style:justify-single-word="false" fo:text-indent="1.905cm" style:auto-text-indent="false"/>
      <style:text-properties fo:font-variant="normal" fo:text-transform="none" style:use-window-font-color="true" fo:letter-spacing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6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style:text-underline-style="none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12" style:family="text">
      <style:text-properties fo:language="pt" fo:country="BR" style:text-underline-style="none" fo:font-weight="normal" style:font-name-asian="Times New Roman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font-weight-complex="bold"/>
    </style:style>
    <style:style style:name="T14" style:family="text">
      <style:text-properties style:font-name="Times New Roman" fo:language="pt" fo:country="BR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font-weight-asian="normal"/>
    </style:style>
    <style:style style:name="T16" style:family="text">
      <style:text-properties fo:color="#000000" style:font-weight-asian="normal"/>
    </style:style>
    <style:style style:name="T17" style:family="text">
      <style:text-properties fo:color="#000000" style:font-name="Arial" fo:font-size="9pt" fo:font-style="normal" fo:font-weight="normal" style:font-weight-asian="normal"/>
    </style:style>
    <style:style style:name="T18" style:family="text">
      <style:text-properties fo:color="#000000" style:font-name="Times New Roman" fo:font-size="12pt" fo:font-style="normal" fo:font-weight="normal" style:font-size-asian="12pt" style:font-weight-asian="normal" style:font-size-complex="12pt"/>
    </style:style>
    <style:style style:name="T19" style:family="text">
      <style:text-properties fo:color="#000000" style:font-name="Times New Roman" fo:font-size="9pt" fo:font-style="normal" fo:font-weight="normal" style:font-weight-asian="normal"/>
    </style:style>
    <style:style style:name="T20" style:family="text">
      <style:text-properties style:font-name="Times New Roman" fo:font-size="12pt" fo:font-style="normal" fo:font-weight="normal" style:font-size-asian="12pt" style:font-weight-asian="normal" style:font-size-complex="12pt"/>
    </style:style>
    <style:style style:name="T21" style:family="text"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ORTARIA Nº 11/2016</text:p>
          </table:table-cell>
        </table:table-row>
      </table:table>
      <text:p text:style-name="P6"/>
      <text:p text:style-name="P7"/>
      <text:p text:style-name="P8"/>
      <text:p text:style-name="P9">O<text:span text:style-name="T1"> </text:span><text:span text:style-name="T1">CENTRO DE APOIO OPERACIONAL ÀS PROMOTOR</text:span><text:span text:style-name="T1">I</text:span><text:span text:style-name="T1">AS DA INFÂNCIA E JUVENTUDE (CAOPIJ)</text:span><text:span text:style-name="T1">, </text:span><text:span text:style-name="T4">por intermédio d</text:span><text:span text:style-name="T4">o Coordenador</text:span>, no uso de suas atribuições legais,</text:p>
      <text:p text:style-name="P9"/>
      <text:p text:style-name="P9">RESOLVE:</text:p>
      <text:p text:style-name="P9"><text:tab/><text:tab/></text:p>
      <text:p text:style-name="P9"><text:span text:style-name="T2">CONSIDERANDO</text:span><text:span text:style-name="T4"> </text:span><text:span text:style-name="T4">o dever do CAOPIJ de “acompanhar as políticas nacional, estadual e municipal fixadas para a defesa da criança e do adolescente”, conforme Ato PGJ nº 048/97</text:span><text:span text:style-name="T4">;</text:span></text:p>
      <text:p text:style-name="P9"/>
      <text:p text:style-name="P9"><text:span text:style-name="T2">CONSIDERANDO</text:span><text:span text:style-name="T4"> a necessidade de auxiliar e subsidiar a atuação dos Promotores de Justiça da Infância e Juventude no exercício das funções atinentes ao cargo;</text:span></text:p>
      <text:p text:style-name="P9"/>
      <text:p text:style-name="P9"><text:span text:style-name="T2">CONSIDERANDO</text:span><text:span text:style-name="T4"> a análise da juntada de documentos relacionados às ações desenvolvidas pelo Centro de Apoio Operacional da Infância e Juventude do CAOPIJ em anos anteriores;</text:span></text:p>
      <text:p text:style-name="P9"/>
      <text:p text:style-name="P9"><text:span text:style-name="T13">CONSIDERANDO</text:span><text:span text:style-name="T2"> </text:span><text:span text:style-name="T4">que o <text:s/>SIPIA CT e SINASE é um sistema nacional de registro e tratamento de informações sobre a garantia e defesa dos direitos fundamentais preconizados no Estatuto da Criança e do Adolescente - ECA. O SIPIA tem uma saída de dados agregados em nível municipal, estadual e nacional e se constitui em uma base única nacional para formulação de políticas públicas no setor.</text:span></text:p>
      <text:p text:style-name="P10"/>
      <text:p text:style-name="P9"><text:span text:style-name="T13">CONSIDERANDO</text:span><text:span text:style-name="T4"> <text:s/>que <text:s/>a base do sistema SIPIA CT WEB é o Conselho Tutelar, para o qual se dirigem de imediato as demandas sobre a violação ou o não atendimento aos direitos assegurados da criança e do adolescente.</text:span></text:p>
      <text:p text:style-name="P10"><text:soft-page-break/></text:p>
      <text:p text:style-name="P9"><text:span text:style-name="T13">CONSIDERANDO</text:span><text:span text:style-name="T4"> que o Sistema opera sobre uma base comum de dados, definida como Núcleo Básico Brasil - NBB - colhidos e agrupados homogeneamente nas diferentes Unidades Federadas, através de instrumento único de registro. O NBB permite que o sistema processe um núcleo de dados em torno do qual se constrói um conjunto, também comum, de informações agregadas que fluem do nível municipal para o estadual e do estadual para o federal.</text:span></text:p>
      <text:p text:style-name="P10"/>
      <text:p text:style-name="P9"><text:span text:style-name="T13">CONSIDERANDO</text:span><text:span text:style-name="T4"> que <text:s/>os Conselhos Tutelares são responsáveis por receber e apurar denúncias sobre violações dos direitos da criança e do adolescente - que incluem maus-tratos, crianças fora da escola, trabalho e prostituição infantil ou do adolescente.</text:span></text:p>
      <text:p text:style-name="P10"/>
      <text:p text:style-name="P9"><text:span text:style-name="T14">CONSIDERANDO </text:span><text:span text:style-name="T12">que o</text:span><text:span text:style-name="T3"> SIPIA é um mecanismo criado para instrumentalizar o exercício da função de Conselheiro, gerando também informações que subsidiarão a adoção de decisões governamentais sobre políticas para crianças e adolescentes.</text:span></text:p>
      <text:p text:style-name="P11"/>
      <text:p text:style-name="P9"><text:span text:style-name="T14">CONSIDERANDO</text:span><text:span text:style-name="T3"> que o SIPIA tem como objetivo o registro e o tratamento de informações sobre a promoção e defesa dos direitos fundamentais previstos no ECA e por meio dele, é possível produzir conhecimentos específicos sobre as situações concretas de violações aos direitos e sobre as respectivas medidas de proteção.</text:span></text:p>
      <text:p text:style-name="P9"/>
      <text:p text:style-name="P9"><text:span text:style-name="T14">CONSIDERANDO</text:span><text:span text:style-name="T3"> que a partir do SIPIA, torna-se possível sistematizar a demanda dos Conselhos Tutelares, inclusive por categoria de violação, consubstanciando-se em um mapeamento das violações ocorridas naquela localidade.</text:span></text:p>
      <text:p text:style-name="P11"/>
      <text:p text:style-name="P9"><text:span text:style-name="T14">CONSIDERANDO</text:span><text:span text:style-name="T3"> que conhecendo a realidade por meio desses dados, os Conselhos Municipais e Estaduais dos Direitos, bem como o </text:span><text:soft-page-break/><text:span text:style-name="T3">CONANDA, podem traçar as diretrizes e prioridades das políticas de atenção à população infanto-juvenil a serem executadas pelo Poder Executivo. </text:span></text:p>
      <text:p text:style-name="P11"/>
      <text:p text:style-name="P9"><text:span text:style-name="T14">CONSIDERANDO</text:span><text:span text:style-name="T11"> </text:span><text:span text:style-name="T12">que a</text:span><text:span text:style-name="T3">lém de servir como uma ferramenta facilitadora do trabalho dos Conselhos, o SIPIA possibilita a geração de dados e estatísticas que tornam possível o mapeamento da real condição em que se encontram crianças e adolescentes em situação de risco pessoal e/ou social.</text:span></text:p>
      <text:p text:style-name="P11"/>
      <text:p text:style-name="P9"><text:span text:style-name="T14">CONSIDERANDO</text:span><text:span text:style-name="T3"> que em cada estado existe um ADE Estadual do SIPIA, que é responsável pela implementação e manutenção do Sistema. Atualmente esse Núcleo encontra-se na Secretaria de Defesa Social. </text:span></text:p>
      <text:p text:style-name="P9"><text:span text:style-name="T3"/></text:p>
      <text:p text:style-name="P25"><text:span text:style-name="T2">CONSIDERANDO</text:span><text:span text:style-name="T15"> <text:s/>que o SIPIA SINASE é um módulo específico para suporte e fortalecimento do trabalho junto ao sistema nacional socioeducativo no Brasil. Seu esquema de alimentação de dados prevê interação de base, ou seja, postagem de dados localmente pelos operadores do SINASE.</text:span></text:p>
      <text:p text:style-name="P25"><text:span text:style-name="T15"/></text:p>
      <text:p text:style-name="P26"><text:span text:style-name="T21">CONSIDERANDO</text:span><text:span text:style-name="T20"> que</text:span><text:span text:style-name="T18"> o</text:span><text:span text:style-name="T20"> SIPIA SINASE <text:s/>funciona como um portal de informações na internet e permite o registro diário de todos os atendimentos realizados a adolescentes em conflito com a lei.</text:span></text:p>
      <text:p text:style-name="P11"/>
      <text:p text:style-name="P9"><text:span text:style-name="T14">CONSIDERANDO</text:span><text:span text:style-name="T3"> que a implantação do SIPIA CT e SINASE trará benefícios para toda a Sociedade e gerará reflexo no trabalho desempenhado pelos membros do Ministério Público, com atuação na área da Infância;</text:span></text:p>
      <text:p text:style-name="P21"/>
      <text:p text:style-name="P17"><text:span text:style-name="T2">CONSIDERANDO</text:span><text:span text:style-name="T4"> </text:span><text:span text:style-name="T4">o conceito de Procedimento Administrativo estabelecido no Manual de Taxonomia do CNMP, o qual aponta que “</text:span><text:span text:style-name="T8">Os procedimentos destinados ao acompanhamento de fiscalizações; de cunho permanente ou não; de fatos, instituições e políticas públicas, assim como outros procedimentos não sujeitos a inquérito civil, que não tenham o caráter de investigação cível ou criminal de determinada pessoa; em função </text:span><text:soft-page-break/><text:span text:style-name="T8">de um ilícito específico; deverão ser cadastrados como “Procedimento Administrativo”</text:span><text:span text:style-name="T8">, </text:span><text:span text:style-name="T10">e sua utilização para fins de organização dos serviços e ações realizadas pelo CAOPIJ a partir do ano de 2016;</text:span></text:p>
      <text:p text:style-name="P18"/>
      <text:p text:style-name="P19"><text:span text:style-name="T2">CONSIDERANDO </text:span><text:span text:style-name="T4">que nos termos do art. 127 da Constituição Federal, é dever do Ministério Público a defesa da ordem jurídica, do regime democrático e dos interesses sociais e individuais indisponíveis;</text:span></text:p>
      <text:p text:style-name="P20"/>
      <text:p text:style-name="P12">Por fim, considerando que cabe ao <text:span text:style-name="T1">Ministério Público</text:span> zelar pelo efetivo respeito dos Poderes Públicos e dos serviços de relevância pública aos direitos assegurados na CF/88 (art. 129, II, CF/88),</text:p>
      <text:p text:style-name="P12"/>
      <text:p text:style-name="P13"><text:span text:style-name="T5">Tem-se por pertinente instaurar-se o presente </text:span><text:span text:style-name="T6">PROCEDIMENTO ADMINISTRATIVO</text:span><text:span text:style-name="T5">, visando acompanhar a implantação do Sistema no Estado do Tocantins.</text:span></text:p>
      <text:p text:style-name="P14">Isto posto é a presente Portaria para determinar inicialmente:</text:p>
      <text:p text:style-name="P15"/>
      <text:list xml:id="list110323324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3">Autue-se o procedimento, capeado pela presente Portaria, registrando-se em livro próprio.</text:p>
                    </text:list-item>
                    <text:list-item>
                      <text:p text:style-name="P23">Nomeie-se a analista ministerial especializada em <text:s/>Ciências Jurídicas, do CAOPIJ, <text:span text:style-name="T9">Silvia Maria Albuquerque Soares</text:span>, como secretária do feito e comprometa-a a desempenhar fielmente os deveres inerentes à função.</text:p>
                    </text:list-item>
                    <text:list-item>
                      <text:p text:style-name="P23">Junte-se todos os documentos (ofícios, notas técnicas, memorandos, estudos, pareceres, etc) relacionados a esse tema que já tenham sido expedidos em anos anteriores.</text:p>
                      <text:p text:style-name="P23"/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7"><text:s/></text:span><text:tab/><text:tab/><text:tab/> </text:p>
      <text:p text:style-name="P16">Coordenação do Centro de Apoio às Promotorias da Infância e Juventude do CAOPIJ, aos <text:s text:c="2"/>27 <text:s/>dias de Janeiro de 2016.</text:p>
      <text:p text:style-name="P16"/>
      <text:p text:style-name="P16"/>
      <text:p text:style-name="P22"><text:soft-page-break/>SIDNEY FIORI JUNIOR</text:p>
      <text:p text:style-name="P22">COORDENADOR DO CAOPI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Verdana, Lucida, Helvetica, sans-serif, 'Lucida Grande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-1.249cm" fo:margin-top="0cm" fo:margin-bottom="0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="100%" fo:margin-left="0cm" fo:margin-right="0cm" fo:margin-top="0cm" fo:margin-bottom="0.106cm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58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4"><draw:image xlink:href="Pictures/10000000000002CB000001442E66142E.jpg" xlink:type="simple" xlink:show="embed" xlink:actuate="onLoad"/></draw:frame><draw:frame draw:style-name="Mfr2" draw:name="figuras1" text:anchor-type="char" svg:x="12.095cm" svg:y="-0.519cm" svg:width="4.385cm" svg:height="1.633cm" draw:z-index="14"><draw:image xlink:href="Pictures/10000201000003C2000001DCFFC30E2A.pn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(Fax) E-mail de contato: caopij@mpto.mp.br<draw:frame draw:style-name="Mfr3" draw:name="Quadro1" text:anchor-type="char" svg:x="19.341cm" svg:y="0.002cm" svg:width="0.213cm" svg:height="0.533cm" draw:z-index="9"><draw:text-box><text:p text:style-name="Footer"><text:span text:style-name="Page_20_Number"><text:page-number text:select-page="current">5</text:page-number></text:span></text:p></draw:text-box></draw:fram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creator>MPE-TO </dc:creator>
    <dc:date>2016-01-28T17:34:39</dc:date>
    <meta:print-date>2016-01-15T14:23:27</meta:print-date>
    <meta:editing-cycles>33</meta:editing-cycles>
    <meta:editing-duration>P23DT23H8M29S</meta:editing-duration>
    <meta:generator>LibreOffice/3.5$Linux_x86 LibreOffice_project/350m1$Build-2</meta:generator>
    <meta:printed-by>Ministério Público Estadual Tocantins</meta:printed-by>
    <meta:document-statistic meta:table-count="1" meta:image-count="2" meta:object-count="0" meta:page-count="5" meta:paragraph-count="36" meta:word-count="958" meta:character-count="5804" meta:non-whitespace-character-count="5317"/>
    <meta:user-defined meta:name="Informações 1"/>
    <meta:user-defined meta:name="Informações 2"/>
    <meta:user-defined meta:name="Informações 3"/>
    <meta:user-defined meta:name="Informações 4"/>
  </office:meta>
</office:document-meta>
</file>