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C4000000D07F18EAA666B13A1A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buntu" svg:font-family="Ubuntu"/>
    <style:font-face style:name="Arial1" svg:font-family="Arial" style:font-family-generic="roman"/>
    <style:font-face style:name="Liberation Sans" svg:font-family="'Liberation Sans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Trebuchet MS" svg:font-family="'Trebuchet M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8.574cm" fo:margin-left="-0.141cm" table:align="left" style:writing-mode="lr-tb"/>
    </style:style>
    <style:style style:name="Tabela2.A" style:family="table-column">
      <style:table-column-properties style:column-width="10.504cm"/>
    </style:style>
    <style:style style:name="Tabela2.B" style:family="table-column">
      <style:table-column-properties style:column-width="8.07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row-height="0.801cm" fo:keep-together="auto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16" style:family="table-row">
      <style:table-row-properties fo:keep-together="auto"/>
    </style:style>
    <style:style style:name="Tabela2.A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17" style:family="table-row">
      <style:table-row-properties fo:keep-together="auto"/>
    </style:style>
    <style:style style:name="P1" style:family="paragraph" style:parent-style-name="Standard">
      <style:text-properties fo:font-size="13pt" fo:font-weight="bold" officeooo:rsid="0024c078" officeooo:paragraph-rsid="002c0186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40014" officeooo:paragraph-rsid="004a837e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ff572" officeooo:paragraph-rsid="004a837e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4a837e" officeooo:paragraph-rsid="004a837e" style:font-size-asian="12pt" style:font-size-complex="12pt"/>
    </style:style>
    <style:style style:name="P5" style:family="paragraph" style:parent-style-name="Standard">
      <style:paragraph-properties fo:line-height="115%"/>
      <style:text-properties style:font-name="Arial2" officeooo:paragraph-rsid="004a837e"/>
    </style:style>
    <style:style style:name="P6" style:family="paragraph" style:parent-style-name="Standard">
      <style:paragraph-properties fo:line-height="115%"/>
      <style:text-properties style:font-name="Arial2" fo:font-size="10pt" officeooo:rsid="0018d005" officeooo:paragraph-rsid="004a837e" style:font-size-asian="10pt" style:font-size-complex="10pt"/>
    </style:style>
    <style:style style:name="P7" style:family="paragraph" style:parent-style-name="Standard">
      <style:paragraph-properties fo:line-height="115%"/>
      <style:text-properties style:font-name="Arial2" fo:font-size="10pt" officeooo:rsid="0018ae4a" officeooo:paragraph-rsid="004a837e" style:font-size-asian="10pt" style:font-size-complex="10pt"/>
    </style:style>
    <style:style style:name="P8" style:family="paragraph" style:parent-style-name="Standard">
      <style:paragraph-properties fo:line-height="115%"/>
      <style:text-properties style:font-name="Arial2" fo:font-size="10pt" officeooo:paragraph-rsid="004a837e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2" fo:font-size="10pt" fo:font-weight="normal" officeooo:rsid="00089adf" officeooo:paragraph-rsid="004a837e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Arial2" fo:font-size="10pt" fo:font-weight="normal" officeooo:rsid="000ad381" officeooo:paragraph-rsid="004a837e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15%"/>
      <style:text-properties fo:color="#000000" style:font-name="Arial2" fo:font-size="10pt" officeooo:paragraph-rsid="004a837e" style:font-size-asian="10pt" style:font-size-complex="10pt"/>
    </style:style>
    <style:style style:name="P12" style:family="paragraph" style:parent-style-name="Standard">
      <style:paragraph-properties fo:line-height="115%"/>
      <style:text-properties fo:color="#000000" style:font-name="Arial2" fo:font-size="10pt" fo:font-weight="bold" officeooo:paragraph-rsid="004a837e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style:font-name="Arial2" fo:font-size="18pt" fo:font-weight="bold" officeooo:rsid="00240014" officeooo:paragraph-rsid="004a837e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rsid="0025f952" officeooo:paragraph-rsid="004a837e"/>
    </style:style>
    <style:style style:name="P15" style:family="paragraph" style:parent-style-name="Standard">
      <style:paragraph-properties fo:text-align="justify" style:justify-single-word="false"/>
      <style:text-properties officeooo:rsid="0025f952" officeooo:paragraph-rsid="004a837e"/>
    </style:style>
    <style:style style:name="P16" style:family="paragraph" style:parent-style-name="Standard">
      <style:paragraph-properties fo:margin-left="0cm" fo:margin-right="0cm" fo:margin-top="0.212cm" fo:margin-bottom="0.212cm" loext:contextual-spacing="false" fo:line-height="115%" fo:text-align="justify" style:justify-single-word="false" fo:text-indent="0cm" style:auto-text-indent="false"/>
      <style:text-properties fo:color="#000000" style:font-name="Arial2" fo:font-size="10pt" fo:font-style="normal" fo:font-weight="normal" officeooo:rsid="000bdc69" officeooo:paragraph-rsid="004a837e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Footer">
      <style:paragraph-properties fo:text-align="center" style:justify-single-word="false"/>
      <style:text-properties style:font-name="Arial2" officeooo:paragraph-rsid="002d20e2"/>
    </style:style>
    <style:style style:name="P18" style:family="paragraph" style:parent-style-name="Standard">
      <style:paragraph-properties fo:margin-top="0.212cm" fo:margin-bottom="0.212cm" loext:contextual-spacing="false" fo:line-height="115%" fo:text-align="center" style:justify-single-word="false"/>
      <style:text-properties style:font-name="Arial2" fo:font-size="12pt" fo:font-weight="bold" officeooo:rsid="0018ae4a" officeooo:paragraph-rsid="004a837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style:font-name="Arial2" officeooo:paragraph-rsid="004a837e"/>
    </style:style>
    <style:style style:name="P20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fo:color="#000000" style:font-name="Arial2" fo:font-size="10pt" fo:font-weight="bold" officeooo:rsid="00089adf" officeooo:paragraph-rsid="004a837e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fo:color="#000000" style:font-name="Arial2" officeooo:paragraph-rsid="004a837e"/>
    </style:style>
    <style:style style:name="P22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fo:color="#000000" style:font-name="Arial2" fo:font-size="12pt" fo:font-weight="bold" officeooo:rsid="005574d0" officeooo:paragraph-rsid="005574d0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fo:color="#000000" style:font-name="Arial2" fo:font-size="10pt" officeooo:paragraph-rsid="004a837e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-0.067cm" fo:margin-right="0cm" fo:margin-top="0.212cm" fo:margin-bottom="0.212cm" loext:contextual-spacing="false" fo:line-height="115%" fo:text-align="justify" style:justify-single-word="false" fo:text-indent="0cm" style:auto-text-indent="false"/>
      <style:text-properties style:font-name="Arial2" fo:font-size="10pt" fo:font-weight="bold" officeooo:rsid="001a252e" officeooo:paragraph-rsid="004a837e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-0.067cm" fo:margin-right="0cm" fo:margin-top="0.212cm" fo:margin-bottom="0.212cm" loext:contextual-spacing="false" fo:line-height="115%" fo:text-align="justify" style:justify-single-word="false" fo:text-indent="0cm" style:auto-text-indent="false"/>
      <style:text-properties style:font-name="Arial2" fo:font-size="10pt" fo:font-weight="bold" officeooo:rsid="00201a4f" officeooo:paragraph-rsid="004a837e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-0.067cm" fo:margin-right="0cm" fo:margin-top="0.212cm" fo:margin-bottom="0.212cm" loext:contextual-spacing="false" fo:line-height="115%" fo:text-align="justify" style:justify-single-word="false" fo:text-indent="0cm" style:auto-text-indent="false"/>
      <style:text-properties fo:color="#000000" style:font-name="Arial2" fo:font-size="10pt" fo:font-weight="bold" officeooo:rsid="000d28ba" officeooo:paragraph-rsid="004a837e" style:font-size-asian="10pt" style:font-weight-asian="bold" style:font-size-complex="10pt" style:font-weight-complex="bold"/>
    </style:style>
    <style:style style:name="P27" style:family="paragraph" style:parent-style-name="Heading_20_3">
      <style:paragraph-properties fo:margin-top="0cm" fo:margin-bottom="0cm" loext:contextual-spacing="false" fo:text-align="center" style:justify-single-word="false"/>
      <style:text-properties style:font-name="Arial2" fo:font-size="10pt" officeooo:paragraph-rsid="004a837e" style:font-size-asian="10pt" style:font-size-complex="10pt"/>
    </style:style>
    <style:style style:name="P28" style:family="paragraph">
      <style:paragraph-properties fo:margin-left="0cm" fo:margin-right="0cm" fo:margin-top="0cm" fo:margin-bottom="0cm" fo:line-height="100%" fo:text-align="center" fo:text-indent="0cm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letter-kerning="true" style:font-name-asian="Microsoft YaHei" style:font-size-asian="11pt" style:font-style-asian="normal" style:font-weight-asian="bold" style:font-name-complex="FreeSans" style:font-size-complex="11pt" style:font-style-complex="normal" style:font-weight-complex="bold" style:text-emphasize="none" style:font-relief="none" style:text-overline-style="none" style:text-overline-color="font-color"/>
    </style:style>
    <style:style style:name="P3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9pt" style:font-name-asian="Trebuchet MS" style:font-size-asian="9pt" style:font-name-complex="Trebuchet MS"/>
    </style:style>
    <style:style style:name="T2" style:family="text">
      <style:text-properties fo:font-size="9pt" style:font-size-asian="9pt" style:font-name-complex="Trebuchet MS"/>
    </style:style>
    <style:style style:name="T3" style:family="text">
      <style:text-properties fo:font-size="9pt" fo:language="es" fo:country="ES" style:font-size-asian="9pt" style:font-name-complex="Trebuchet MS"/>
    </style:style>
    <style:style style:name="T4" style:family="text">
      <style:text-properties fo:font-size="9pt" fo:language="es" fo:country="ES" style:font-name-asian="Trebuchet MS" style:font-size-asian="9pt" style:font-name-complex="Trebuchet MS"/>
    </style:style>
    <style:style style:name="T5" style:family="text">
      <style:text-properties fo:font-size="9pt" fo:language="es" fo:country="ES" officeooo:rsid="006c8366" style:font-name-asian="Trebuchet MS" style:font-size-asian="9pt" style:font-name-complex="Trebuchet MS"/>
    </style:style>
    <style:style style:name="T6" style:family="text">
      <style:text-properties fo:font-size="9pt" fo:language="es" fo:country="ES" officeooo:rsid="002e1c73" style:font-name-asian="Trebuchet MS" style:font-size-asian="9pt" style:font-name-complex="Trebuchet MS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4d522" style:font-weight-asian="normal" style:font-weight-complex="normal"/>
    </style:style>
    <style:style style:name="T9" style:family="text">
      <style:text-properties fo:font-weight="normal" officeooo:rsid="0025f952" style:font-weight-asian="normal" style:font-weight-complex="normal"/>
    </style:style>
    <style:style style:name="T10" style:family="text">
      <style:text-properties fo:font-weight="normal" officeooo:rsid="0024d01b" style:font-weight-asian="normal" style:font-weight-complex="normal"/>
    </style:style>
    <style:style style:name="T11" style:family="text">
      <style:text-properties fo:font-weight="normal" officeooo:rsid="00255aec" style:font-weight-asian="normal" style:font-weight-complex="normal"/>
    </style:style>
    <style:style style:name="T12" style:family="text">
      <style:text-properties fo:font-weight="normal" officeooo:rsid="0057d4c2" style:font-weight-asian="normal" style:font-weight-complex="normal"/>
    </style:style>
    <style:style style:name="T13" style:family="text">
      <style:text-properties fo:font-weight="normal" officeooo:rsid="005a2829" style:font-weight-asian="normal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6" style:family="text">
      <style:text-properties fo:color="#000000" fo:font-size="10pt" fo:font-weight="bold" officeooo:rsid="001a252e" style:font-size-asian="10pt" style:font-weight-asian="bold" style:font-size-complex="10pt" style:font-weight-complex="bold"/>
    </style:style>
    <style:style style:name="T17" style:family="text">
      <style:text-properties fo:color="#000000" fo:font-size="10pt" fo:font-weight="bold" officeooo:rsid="00240014" style:font-size-asian="10pt" style:font-weight-asian="bold" style:font-size-complex="10pt" style:font-weight-complex="bold"/>
    </style:style>
    <style:style style:name="T18" style:family="text">
      <style:text-properties fo:color="#000000" fo:font-size="10pt" style:font-size-asian="10pt" style:font-size-complex="10pt"/>
    </style:style>
    <style:style style:name="T19" style:family="text">
      <style:text-properties fo:color="#000000" officeooo:rsid="00540217"/>
    </style:style>
    <style:style style:name="T20" style:family="text">
      <style:text-properties officeooo:rsid="0018ae4a"/>
    </style:style>
    <style:style style:name="T21" style:family="text">
      <style:text-properties officeooo:rsid="00229347"/>
    </style:style>
    <style:style style:name="T22" style:family="text">
      <style:text-properties officeooo:rsid="0018d005"/>
    </style:style>
    <style:style style:name="T23" style:family="text">
      <style:text-properties officeooo:rsid="001beb26"/>
    </style:style>
    <style:style style:name="T24" style:family="text">
      <style:text-properties officeooo:rsid="00240014"/>
    </style:style>
    <style:style style:name="T25" style:family="text">
      <style:text-properties officeooo:rsid="001d5828"/>
    </style:style>
    <style:style style:name="T26" style:family="text">
      <style:text-properties officeooo:rsid="000bdc69"/>
    </style:style>
    <style:style style:name="T27" style:family="text">
      <style:text-properties fo:font-style="normal" fo:font-weight="normal" officeooo:rsid="001d5828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201a4f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0d4f43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1f4181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0829c8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087963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24d522" style:font-style-asian="normal" style:font-weight-asian="normal" style:font-style-complex="normal" style:font-weight-complex="normal"/>
    </style:style>
    <style:style style:name="T34" style:family="text">
      <style:text-properties fo:font-size="10pt" fo:font-weight="bold" style:font-size-asian="10pt" style:font-weight-asian="bold" style:font-size-complex="10pt" style:font-weight-complex="bold"/>
    </style:style>
    <style:style style:name="T35" style:family="text">
      <style:text-properties fo:font-size="10pt" fo:font-weight="bold" officeooo:rsid="0018d005" style:font-size-asian="10pt" style:font-weight-asian="bold" style:font-size-complex="10pt" style:font-weight-complex="bold"/>
    </style:style>
    <style:style style:name="T36" style:family="text">
      <style:text-properties fo:font-size="10pt" fo:font-weight="normal" officeooo:rsid="00229347" style:font-size-asian="10pt" style:font-weight-asian="normal" style:font-size-complex="10pt" style:font-weight-complex="normal"/>
    </style:style>
    <style:style style:name="T37" style:family="text">
      <style:text-properties fo:font-size="10pt" fo:font-weight="normal" officeooo:rsid="000829c8" style:font-size-asian="10pt" style:font-weight-asian="normal" style:font-size-complex="10pt" style:font-weight-complex="normal"/>
    </style:style>
    <style:style style:name="T38" style:family="text">
      <style:text-properties fo:font-size="10pt" fo:font-weight="normal" officeooo:rsid="002299ee" style:font-size-asian="10pt" style:font-weight-asian="normal" style:font-size-complex="10pt" style:font-weight-complex="normal"/>
    </style:style>
    <style:style style:name="T39" style:family="text">
      <style:text-properties fo:font-size="10pt" fo:font-weight="normal" officeooo:rsid="005644b5" style:font-size-asian="10pt" style:font-weight-asian="normal" style:font-size-complex="10pt" style:font-weight-complex="normal"/>
    </style:style>
    <style:style style:name="T40" style:family="text">
      <style:text-properties officeooo:rsid="005644b5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letter-kerning="true" style:font-name-asian="Microsoft YaHei" style:font-size-asian="11pt" style:font-style-asian="normal" style:font-weight-asian="bold" style:font-name-complex="FreeSans" style:font-size-complex="11pt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03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Formulário</text:p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8">PRÊMIO CESAF<text:span text:style-name="T14"> – </text:span><text:span text:style-name="T19">3</text:span><text:span text:style-name="T14">ª Ediçã</text:span>o</text:p>
            <text:p text:style-name="P22">MINISTÉRIO PÚBLICO RESOLUTIVO: <text:span text:style-name="T40">AÇÕES MINISTERIAIS DE EXCELÊNCIA</text:span>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5"><text:span text:style-name="T15">1. OBJETO</text:span><text:span text:style-name="T18">:</text:span></text:p>
          </table:table-cell>
          <table:covered-table-cell/>
        </table:table-row>
        <table:table-row table:style-name="Tabela2.2">
          <table:table-cell table:style-name="Tabela2.A3" table:number-columns-spanned="2" office:value-type="string">
            <text:p text:style-name="P6">Ano da realização: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h text:style-name="P27" text:outline-level="3">QUESTIONÁRIO</text:h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11">Nome d<text:span text:style-name="T20">o Promotor de Justiça:</text:span></text:p>
          </table:table-cell>
          <table:covered-table-cell/>
        </table:table-row>
        <table:table-row table:style-name="Tabela2.2">
          <table:table-cell table:style-name="Tabela2.A6" office:value-type="string">
            <text:p text:style-name="P7">Promotoria de Justiça:</text:p>
          </table:table-cell>
          <table:table-cell table:style-name="Tabela2.A1" office:value-type="string">
            <text:p text:style-name="P8">Município/UF:</text:p>
          </table:table-cell>
        </table:table-row>
        <table:table-row table:style-name="Tabela2.2">
          <table:table-cell table:style-name="Tabela2.A1" table:number-columns-spanned="2" office:value-type="string">
            <text:p text:style-name="P8">População: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8">Endereço:</text:p>
          </table:table-cell>
          <table:covered-table-cell/>
        </table:table-row>
        <table:table-row table:style-name="Tabela2.2">
          <table:table-cell table:style-name="Tabela2.A6" office:value-type="string">
            <text:p text:style-name="P8">Telefones: <text:span text:style-name="T21">( <text:s text:c="3"/>)</text:span></text:p>
          </table:table-cell>
          <table:table-cell table:style-name="Tabela2.A1" office:value-type="string">
            <text:p text:style-name="P6">Celular: <text:span text:style-name="T21">( <text:s text:c="3"/>)</text:span></text:p>
          </table:table-cell>
        </table:table-row>
        <table:table-row table:style-name="Tabela2.2">
          <table:table-cell table:style-name="Tabela2.A1" table:number-columns-spanned="2" office:value-type="string">
            <text:p text:style-name="P8">E-mail:</text:p>
          </table:table-cell>
          <table:covered-table-cell/>
        </table:table-row>
        <table:table-row table:style-name="Tabela2.2">
          <table:table-cell table:style-name="Tabela2.A3" table:number-columns-spanned="2" office:value-type="string">
            <text:p text:style-name="P8"/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12"><text:span text:style-name="T22">2</text:span>. CARACTERIZAÇÃO/DETALHAMENTO D<text:span text:style-name="T23">A PRATICA</text:span></text:p>
          </table:table-cell>
          <table:covered-table-cell/>
        </table:table-row>
        <table:table-row table:style-name="Tabela2.1">
          <table:table-cell table:style-name="Tabela2.A13" table:number-columns-spanned="2" office:value-type="string">
            <text:p text:style-name="P21"><text:span text:style-name="T35">2</text:span><text:span text:style-name="T34">.1 Diagnóstico:</text:span></text:p>
            <text:p text:style-name="P21"><text:span text:style-name="T36">C</text:span><text:span text:style-name="T37">ontextualiza</text:span><text:span text:style-name="T36">ção</text:span><text:span text:style-name="T37"> </text:span><text:span text:style-name="T36">d</text:span><text:span text:style-name="T37">o ambiente </text:span><text:span text:style-name="T36">que recebe</text:span><text:span text:style-name="T39">u </text:span><text:span text:style-name="T37">a intervenção, </text:span><text:span text:style-name="T36">tais como: </text:span><text:span text:style-name="T37">área geográfica; </text:span><text:span text:style-name="T36">população; carac</text:span><text:span text:style-name="T38">ter</text:span><text:span text:style-name="T36">ísticas soci</text:span><text:span text:style-name="T38">ais,</text:span><text:span text:style-name="T36"> </text:span><text:span text:style-name="T38">econômicas, políticas e culturais </text:span><text:span text:style-name="T37">da região, </text:span><text:span text:style-name="T39">etc.</text:span></text:p>
          </table:table-cell>
          <table:covered-table-cell/>
        </table:table-row>
        <table:table-row table:style-name="Tabela2.1">
          <table:table-cell table:style-name="Tabela2.A13" table:number-columns-spanned="2" office:value-type="string">
            <text:p text:style-name="P21"><text:span text:style-name="T35">2</text:span><text:span text:style-name="T34">.2 Justificativa (versão completa): </text:span></text:p>
            <text:p text:style-name="P23">a) <text:span text:style-name="T24">Descrição da situação/problemática (</text:span><text:span text:style-name="T31">prováveis causas que originaram o problema apresentado/</text:span><text:span text:style-name="T32">deparado/localizado/identificado</text:span><text:span text:style-name="T33">)</text:span></text:p>
            <text:p text:style-name="P23">No preenchimento da Justificativa, considerando a limitação de 5000 caracteres, poderá ser feita uma síntese contendo todos estes itens obrigatórios.</text:p>
          </table:table-cell>
          <table:covered-table-cell/>
        </table:table-row>
        <table:table-row table:style-name="Tabela2.1">
          <table:table-cell table:style-name="Tabela2.A13" table:number-columns-spanned="2" office:value-type="string">
            <text:p text:style-name="P19"><text:span text:style-name="T16">2</text:span><text:span text:style-name="T15">.3 Metodologia d</text:span><text:span text:style-name="T17">a atuação ministerial</text:span><text:span text:style-name="T15">:</text:span></text:p>
            <text:p text:style-name="P20"><text:span text:style-name="T8">D</text:span><text:span text:style-name="T7">iscorrer sobre </text:span><text:span text:style-name="T9">as </text:span><text:span text:style-name="T7">informações concernentes </text:span><text:span text:style-name="T10">às</text:span><text:span text:style-name="T7"> questões consideradas relevantes para demonstra</text:span><text:span text:style-name="T10">ção</text:span><text:span text:style-name="T7"> </text:span><text:span text:style-name="T10">d</text:span><text:span text:style-name="T7">a necessidade da intervenção desejada, </text:span><text:span text:style-name="T10">salientando</text:span><text:span text:style-name="T7"> a importância da implantação do projeto. </text:span><text:span text:style-name="T8">A</text:span><text:span text:style-name="T10">rgumentar sobre</text:span><text:span text:style-name="T7"> como </text:span><text:span text:style-name="T10">este melho</text:span><text:span text:style-name="T12">rou</text:span><text:span text:style-name="T10"> </text:span><text:span text:style-name="T7">a situação vivenciada no município, </text:span><text:span text:style-name="T11">também indicando quais </text:span><text:span text:style-name="T12">foram</text:span><text:span text:style-name="T11"> os benefícios </text:span><text:span text:style-name="T13">gerados</text:span><text:span text:style-name="T11"> para</text:span><text:span text:style-name="T7"> a população.</text:span></text:p>
          </table:table-cell>
          <table:covered-table-cell/>
        </table:table-row>
        <table:table-row table:style-name="Tabela2.16">
          <table:table-cell table:style-name="Tabela2.A16" table:number-columns-spanned="2" office:value-type="string">
            <text:p text:style-name="P24">3. Resultados <text:span text:style-name="T25">alcançados</text:span> pel<text:span text:style-name="T25">a ação ministerial</text:span></text:p>
            <text:p text:style-name="P10">Identificar o efetivo total e quantificar os beneficiários diretos da intervenção. <text:span text:style-name="T26">Demonstrar a condição que se <text:s/>alcançou através da execução da prática, ou seja, grande modificação na realidade diagnosticada.</text:span></text:p>
            <text:p text:style-name="P16"><text:soft-page-break/></text:p>
          </table:table-cell>
          <table:covered-table-cell/>
        </table:table-row>
        <table:table-row table:style-name="Tabela2.17">
          <table:table-cell table:style-name="Tabela2.A16" table:number-columns-spanned="2" office:value-type="string">
            <text:p text:style-name="P25"><text:span text:style-name="T24">4. </text:span>Impactos para a localidade e moradores<text:span text:style-name="T7">:</text:span></text:p>
            <text:p text:style-name="P26"><text:span text:style-name="T27">Detalhar os benefícios ou pontos negativos, </text:span><text:span text:style-name="T28">devidamente comprovados </text:span><text:span text:style-name="T29">através TAC, fotos, depoimentos etc.</text:span><text:span text:style-name="T28"> </text:span><text:span text:style-name="T27"><text:s/></text:span><text:span text:style-name="T30">(máximo 5000 caracteres)</text:span></text:p>
          </table:table-cell>
          <table:covered-table-cell/>
        </table:table-row>
      </table:table>
      <text:p text:style-name="P3"><text:s text:c="246"/></text:p>
      <text:p text:style-name="P4">Local/Data: </text:p>
      <text:p text:style-name="P4"/>
      <text:p text:style-name="P4">Assinatura:</text:p>
      <text:p text:style-name="P14"/>
      <text:p text:style-name="P15"/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buntu" svg:font-family="Ubuntu"/>
    <style:font-face style:name="Arial1" svg:font-family="Arial" style:font-family-generic="roman"/>
    <style:font-face style:name="Liberation Sans" svg:font-family="'Liberation Sans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Trebuchet MS" svg:font-family="'Trebuchet M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Microsoft YaHei" style:font-family-asian="'Microsoft Ya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3pt" fo:font-weight="bold" officeooo:rsid="0024c078" officeooo:paragraph-rsid="002c0186" style:font-size-asian="13pt" style:font-weight-asian="bold" style:font-size-complex="13pt" style:font-weight-complex="bold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letter-kerning="true" style:font-name-asian="Microsoft YaHei" style:font-size-asian="11pt" style:font-style-asian="normal" style:font-weight-asian="bold" style:font-name-complex="FreeSans" style:font-size-complex="11pt" style:font-style-complex="normal" style:font-weight-complex="bold" style:text-emphasize="none" style:font-relief="none" style:text-overline-style="none" style:text-overline-color="font-color"/>
    </style:style>
    <style:style style:name="MP5" style:family="paragraph" style:parent-style-name="Footer">
      <style:paragraph-properties fo:text-align="center" style:justify-single-word="false"/>
      <style:text-properties style:font-name="Arial2" officeooo:paragraph-rsid="002d20e2"/>
    </style:style>
    <style:style style:name="MT1" style:family="text"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letter-kerning="true" style:font-name-asian="Microsoft YaHei" style:font-size-asian="11pt" style:font-style-asian="normal" style:font-weight-asian="bold" style:font-name-complex="FreeSans" style:font-size-complex="11pt" style:font-style-complex="normal" style:font-weight-complex="bold" style:text-emphasize="none" style:font-relief="none" style:text-overline-style="none" style:text-overline-color="font-color"/>
    </style:style>
    <style:style style:name="MT2" style:family="text">
      <style:text-properties fo:font-size="9pt" style:font-name-asian="Trebuchet MS" style:font-size-asian="9pt" style:font-name-complex="Trebuchet MS"/>
    </style:style>
    <style:style style:name="MT3" style:family="text">
      <style:text-properties fo:font-size="9pt" style:font-size-asian="9pt" style:font-name-complex="Trebuchet MS"/>
    </style:style>
    <style:style style:name="MT4" style:family="text">
      <style:text-properties fo:font-size="9pt" fo:language="es" fo:country="ES" style:font-size-asian="9pt" style:font-name-complex="Trebuchet MS"/>
    </style:style>
    <style:style style:name="MT5" style:family="text">
      <style:text-properties fo:font-size="9pt" fo:language="es" fo:country="ES" style:font-name-asian="Trebuchet MS" style:font-size-asian="9pt" style:font-name-complex="Trebuchet MS"/>
    </style:style>
    <style:style style:name="MT6" style:family="text">
      <style:text-properties fo:font-size="9pt" fo:language="es" fo:country="ES" officeooo:rsid="006c8366" style:font-name-asian="Trebuchet MS" style:font-size-asian="9pt" style:font-name-complex="Trebuchet MS"/>
    </style:style>
    <style:style style:name="MT7" style:family="text">
      <style:text-properties fo:font-size="9pt" fo:language="es" fo:country="ES" officeooo:rsid="002e1c73" style:font-name-asian="Trebuchet MS" style:font-size-asian="9pt" style:font-name-complex="Trebuchet MS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03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1" draw:name="Forma1" draw:style-name="Mgr1" draw:text-style-name="MP2" svg:width="3.102cm" svg:height="1.551cm" svg:x="1.203cm" svg:y="-0.713cm"><draw:image xlink:href="Pictures/10000000000001C4000000D07F18EAA666B13A1A.jpg" xlink:type="simple" xlink:show="embed" xlink:actuate="onLoad" loext:mime-type="image/jpeg"><text:p/></draw:image></draw:frame><draw:frame text:anchor-type="paragraph" draw:z-index="3" draw:name="Forma2" draw:style-name="Mgr2" draw:text-style-name="MP4" svg:width="10.2cm" svg:height="1.154cm" svg:x="5.863cm" svg:y="-0.605cm"><draw:text-box><text:p text:style-name="MP3"><text:span text:style-name="MT1">ESCOLA SUPERIOR DO MINISTÉRIO PÚBLICO</text:span></text:p><text:p text:style-name="MP3"><text:span text:style-name="MT1">CESAF-ESMP</text:span></text:p></draw:text-box></draw:frame></text:p>
      </style:header>
      <style:footer>
        <text:p text:style-name="MP5"><text:span text:style-name="MT2">202 </text:span><text:span text:style-name="MT3">Norte</text:span><text:span text:style-name="MT2">, </text:span><text:span text:style-name="MT3">Av</text:span><text:span text:style-name="MT2">. </text:span><text:span text:style-name="MT4">LO</text:span><text:span text:style-name="MT5"> 4 </text:span><text:span text:style-name="MT4">c</text:span><text:span text:style-name="MT5">/</text:span><text:span text:style-name="MT4">Av</text:span><text:span text:style-name="MT5">. </text:span><text:span text:style-name="MT4">Teotônio</text:span><text:span text:style-name="MT5"> </text:span><text:span text:style-name="MT4">Segurado</text:span><text:span text:style-name="MT5">, Conj. 01, Lt. 5 e 6, </text:span><text:span text:style-name="MT6">3º</text:span><text:span text:style-name="MT5"> andar – </text:span><text:span text:style-name="MT4">Fone:</text:span><text:span text:style-name="MT5"> 3216-7676– </text:span><text:span text:style-name="MT4">Palmas</text:span><text:span text:style-name="MT5"> – </text:span><text:span text:style-name="MT4">TO</text:span><text:span text:style-name="MT5"> – </text:span><text:span text:style-name="MT4">CEP</text:span><text:span text:style-name="MT5">: 77.006.218 – E-mail: cesaf@mpto.</text:span><text:span text:style-name="MT7">mp</text:span><text:span text:style-name="MT5">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3-28T13:32:59.873620193</meta:creation-date>
    <meta:editing-duration>PT2M39S</meta:editing-duration>
    <meta:editing-cycles>8</meta:editing-cycles>
    <meta:generator>LibreOffice/6.4.7.2$Linux_X86_64 LibreOffice_project/40$Build-2</meta:generator>
    <dc:date>2022-03-10T15:56:11.957824056</dc:date>
    <meta:document-statistic meta:table-count="1" meta:image-count="0" meta:object-count="0" meta:page-count="2" meta:paragraph-count="30" meta:word-count="230" meta:character-count="2013" meta:non-whitespace-character-count="1551"/>
  </office:meta>
</office:document-meta>
</file>