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2000001DCFFC30E2A.png" manifest:media-type=""/>
  <manifest:file-entry manifest:full-path="Pictures/10000000000002CB000001442E6614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8pt" fo:language="pt" fo:country="BR" officeooo:paragraph-rsid="00120d01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6pt" fo:language="pt" fo:country="BR" fo:font-style="normal" style:text-underline-style="solid" style:text-underline-width="auto" style:text-underline-color="font-color" fo:font-weight="bold" officeooo:paragraph-rsid="00120d01" style:font-name-asian="Times New Roman" style:font-size-asian="6pt" style:language-asian="zxx" style:country-asian="none" style:font-style-asian="normal" style:font-weight-asian="bold" style:font-name-complex="Comic Sans MS" style:font-size-complex="6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984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Courier New" fo:font-size="11pt" style:font-size-asian="11pt" style:font-size-complex="11pt"/>
    </style:style>
    <style:style style:name="P6" style:family="paragraph" style:parent-style-name="Standard" style:list-style-name="L1">
      <style:paragraph-properties fo:margin-left="0cm" fo:margin-right="0cm" fo:text-align="justify" style:justify-single-word="false" fo:text-indent="1.984cm" style:auto-text-indent="false"/>
      <style:text-properties style:font-name="Courier New" fo:font-size="11pt" style:font-size-asian="11pt" style:font-size-complex="11pt"/>
    </style:style>
    <style:style style:name="P7" style:family="paragraph" style:parent-style-name="Standard" style:list-style-name="L2">
      <style:paragraph-properties fo:margin-left="0cm" fo:margin-right="0cm" fo:text-align="justify" style:justify-single-word="false" fo:text-indent="1.984cm" style:auto-text-indent="false"/>
      <style:text-properties style:font-name="Courier New" fo:font-size="11pt" style:font-size-asian="11pt" style:font-size-complex="11pt"/>
    </style:style>
    <style:style style:name="P8" style:family="paragraph" style:parent-style-name="Standard" style:list-style-name="L3">
      <style:paragraph-properties fo:margin-left="0cm" fo:margin-right="0cm" fo:text-align="justify" style:justify-single-word="false" fo:text-indent="1.984cm" style:auto-text-indent="false"/>
      <style:text-properties style:font-name="Courier New" fo:font-size="11pt" style:font-size-asian="11pt" style:font-size-complex="11pt"/>
    </style:style>
    <style:style style:name="P9" style:family="paragraph" style:parent-style-name="Standard" style:list-style-name="L4">
      <style:paragraph-properties fo:margin-left="0cm" fo:margin-right="0cm" fo:text-align="justify" style:justify-single-word="false" fo:text-indent="1.984cm" style:auto-text-indent="false"/>
      <style:text-properties style:font-name="Courier New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1.984cm" style:auto-text-indent="false"/>
      <style:text-properties style:font-name="Courier New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3c372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13" style:family="paragraph" style:parent-style-name="Header">
      <style:text-properties style:use-window-font-color="true" fo:font-size="12pt" fo:language="pt" fo:country="BR" fo:font-style="italic" fo:font-weight="bold" officeooo:paragraph-rsid="0013c372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14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3c37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3c372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urier New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officeooo:rsid="00120d01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tab/><text:tab/><text:span text:style-name="T3">TERMO DE AJUSTAMENTO DE CONDUTA </text:span></text:p>
      <text:p text:style-name="P5"/>
      <text:p text:style-name="P5"/>
      <text:p text:style-name="P5"><text:span text:style-name="T1">CONSIDERANDO</text:span> que ao Ministério Público compete à defesa da ordem jurídica, do regime democrático e dos interesses sociais e individuais indisponíveis (CF, art. 127); </text:p>
      <text:p text:style-name="P5"/>
      <text:p text:style-name="P5"><text:span text:style-name="T1">CONSIDERANDO</text:span> ser função institucional do Ministério Público zelar pelo efetivo respeito dos Poderes Públicos e dos serviços de relevância pública aos direitos assegurados pela Constituição, promovendo as medidas necessárias à sua garantia (CF, art. 129, II); </text:p>
      <text:p text:style-name="P5"/>
      <text:p text:style-name="P5"><text:span text:style-name="T1">CONSIDERANDO</text:span> ser dever institucional do Ministério <text:s/>Público zelar pelo efetivo respeito aos direitos e garantias legais assegurados às crianças e adolescentes, promovendo as medidas judiciais e extrajudiciais cabíveis (ECA, art. 201, VIII); </text:p>
      <text:p text:style-name="P5"/>
      <text:p text:style-name="P5"><text:span text:style-name="T1">CONSIDERAND</text:span>O que o art. 70 da Lei nº 8.069/90 dispõe que é “dever de todos prevenir a ocorrência de ameaça ou violação dos direitos da criança e do adolescente”; </text:p>
      <text:p text:style-name="P5"/>
      <text:p text:style-name="P5"><text:span text:style-name="T1">CONSIDERANDO</text:span> as disposições constantes nos arts.1º, 4º, caput e par. único, alíneas “b”, “c” e “d”; 18; 86; 90, inciso IV; 101, inciso VII e 259, par. único, todos do Estatuto da Criança e do Adolescente (ECA) - Lei n.º 8.069/90, bem como no art.227, <text:s/>caput, da Constituição Federal, que asseguram à criança e ao adolescente, com <text:s/>absoluta prioridade, a efetivação, por parte da família, da sociedade <text:s/>e do <text:s/>Poder Público, de todos os direitos fundamentais garantidos na própria Constituição Federal e no ECA; </text:p>
      <text:p text:style-name="P5"/>
      <text:p text:style-name="P5"><text:span text:style-name="T1">CONSIDERANDO</text:span> o disposto no art. 4.°, parágrafo único, alínea "c", no art.87, I e no art.259, par. único, todos da Lei n° 8.069/90 (Estatuto da Criança e do Adolescente), que com base no art.227, caput, da Constituição Federal acima referido, asseguram à criança e ao adolescente a preferência na formulação e na execução das políticas sociais públicas, que para tanto devem se adequar aos princípios e diretrizes previstos na citada legislação especial; </text:p>
      <text:p text:style-name="P11"/>
      <text:p text:style-name="P5"><text:span text:style-name="T1">CONSIDERANDO</text:span> que a municipalização do atendimento prestado à criança e ao adolescente se constitui na diretriz primeira da política de atendimento idealizada pela Lei nº 8.069/90 (conforme dispõe o art.88, inciso I, do citado Diploma Legal), de modo que a criança ou adolescente possa ser amparado preferencialmente no seio de sua comunidade e com a participação de sua família (conforme art.19 c/c arts.92, incisos I e VII e 100, in fine, todos da Lei nº 8.069/90); </text:p>
      <text:p text:style-name="P5"/>
      <text:p text:style-name="P5"><text:soft-page-break/><text:span text:style-name="T1">CONSIDERANDO</text:span> que a responsabilidade pela implementação de ações, serviços e programas destinados ao atendimento e à proteção integral de todas as crianças e adolescentes cabe, antes de mais nada, ao Poder Público (conforme art.4º, caput, da Lei nº 8.069/90 e art.227, <text:s/>caput, da Constituição Federal), que para tanto deve adequar sua estrutura e seu orçamento (cf. art.4º, par. único, alíneas “b”, “c” e “d” e art.259, par. único, da Lei nº 8.069/90); <text:s/></text:p>
      <text:p text:style-name="P11"/>
      <text:p text:style-name="P5"><text:span text:style-name="T1">CONSIDERANDO</text:span> que em averiguações de ofício e em razão das funções ministeriais no âmbito desta Promotoria de Justiça, constatou-se, na atual gestão, a ausência e/ou inadequação de merenda nas escolas municipais de ______________;</text:p>
      <text:p text:style-name="P5"/>
      <text:p text:style-name="P5"><text:span text:style-name="T1">CONSIDERANDO</text:span>, portanto, a necessidade de serem implementados, na prática e no plano dos fatos, os direitos elencados na Constituição Federal e no Estatuto da Criança e do Adolescente; <text:s/></text:p>
      <text:p text:style-name="P5"/>
      <text:p text:style-name="P5"><text:span text:style-name="T1">CONSIDERANDO</text:span> que “a educação, direito de todos e dever do Estado e da família, será promovida e incentivada com a colaboração da sociedade, visando ao pleno desenvolvimento da pessoa, seu preparo para o exercício da cidadania e sua qualificação para o trabalho”, sendo referido dever do Estado efetivado, também, mediante a garantia de “atendimento em creche e pré-escola às crianças de zero a seis anos de idade” e com o atendimento ao educando, no ensino fundamental, através de programas suplementares de material didático escolar, transporte, alimentação e assistência à saúde (arts. 205 e 208, IV e VII da Constituição Federal); </text:p>
      <text:p text:style-name="P5"/>
      <text:p text:style-name="P5"/>
      <text:p text:style-name="P5"><text:span text:style-name="T1">CONSIDERANDO</text:span>, que os recursos consignados no orçamento da União, destinados a programas de alimentação escolar em estabelecimentos de educação pré-escolar e de ensino fundamental, serão repassados, em parcelas mensais, aos Estados, ao Distrito Federal e aos Municípios, conforme descrito <text:s/>no primeiro artigo da Lei nº 8.913, de 12 de julho de 1994;</text:p>
      <text:p text:style-name="P5"><text:s/></text:p>
      <text:p text:style-name="P5"/>
      <text:p text:style-name="P5"><text:span text:style-name="T1">CONSIDERANDO</text:span> que, à conta do Programa Nacional da Alimentação Escolar – PNAE, gerido pelo Fundo Nacional de Desenvolvimento da Educação – FNDE, opera-se a transferência corrente de recursos federais aos Estados e Municípios, em caráter suplementar, visando garantir a alimentação escolar dos alunos da educação infantil (creches e pré-escola) e do ensino fundamental, inclusive das escolas indígenas, matriculados em escolas públicas e filantrópicas; </text:p>
      <text:p text:style-name="P11"/>
      <text:p text:style-name="P5"><text:span text:style-name="T1">CONSIDERANDO</text:span> que de acordo com o que dispõe o artigo 8º, da Lei Federal nº 11.947, de 16 de junho de 2009, “os Estados, o Distrito Federal e os Municípios apresentarão ao FNDE a prestação de contas do <text:soft-page-break/>total dos recursos recebidos”; </text:p>
      <text:p text:style-name="P5"/>
      <text:p text:style-name="P5"><text:span text:style-name="T1">CONSIDERANDO</text:span> que são diretrizes do PNAE o emprego da alimentação saudável e adequada, que compreende o uso de alimentos variados e seguros, contribuindo para o crescimento e desenvolvimento dos alunos ( art. 3º, inciso I da Resolução 32/2006 do <text:s/>FNDE), e que o PNAE tem como objetivo atender às necessidades nutricionais dos alunos e à formação de hábitos alimentares saudáveis, durante a permanência em sala de aula, contribuindo para seu rendimento, crescimento, desenvolvimento e aprendizagem escolar (art. 4º da Resolução 32/2006 do FNDE); </text:p>
      <text:p text:style-name="P5"/>
      <text:p text:style-name="P5"><text:span text:style-name="T1">CONSIDERANDO</text:span> que, de acordo com o art. 17 da mencionada Resolução, constituem obrigações do CAE: - acompanhar a aplicação dos recursos federais transferidos à conta do PNAE; II - acompanhar e monitorar a aquisição dos produtos adquiridos para o PNAE, zelando pela qualidade dos produtos, em todos os níveis, até o recebimento da refeição pelos escolares; III - orientar sobre o armazenamento dos gêneros alimentícios, seja em depósitos da Entidade Executora(EE) e/ou das escolas; IV - comunicar à EE a ocorrência de irregularidades em relação aos gêneros alimentícios, tais como: vencimento do prazo de validade, deterioração, desvios e furtos, dentre outros, para que sejam tomadas as devidas providências; V - divulgar em locais públicos os recursos financeiros do PNAE transferidos à EE; VI – acompanhar a execução físico-financeira do Programa, zelando pela sua melhor aplicabilidade; VII – comunicar ao FNDE e ao Ministério Público Federal qualquer irregularidade identificada na execução do PNAE, em especial aquelas de que tratam os incisos II a IV do artigo 25 desta Resolução, sob pena de responsabilidade solidária de seus membros; VIII - receber e analisar <text:s/>a prestação de contas do PNAE <text:soft-page-break/>enviada pela Entidade Executora, remetendo ao FNDE, posteriormente, apenas o Demonstrativo Sintético Anual da Execução Físico- Financeira com parecer conclusivo (Anexo I desta Resolução) o qual deverá ser elaborado, observando <text:s/>o “Roteiro para Elaboração do Parecer Conclusivo do CAE”, acompanhado do extrato bancário da conta específica do programa; IX – fornecer informações e apresentar relatórios acerca do acompanhamento da execução do PNAE, sempre que solicitado; </text:p>
      <text:p text:style-name="P5"/>
      <text:p text:style-name="P5"><text:span text:style-name="T1">CONSIDERANDO</text:span> a gravidade das ocorrências identificadas no Município de _______________, onde se constatou a absoluta ausência/insuficiência e/ou inadequação na alimentação a ser fornecida aos alunos; </text:p>
      <text:p text:style-name="P5"/>
      <text:p text:style-name="P5"><text:span text:style-name="T1">CONSIDERANDO</text:span> que é condição essencial ao aprendizado o fornecimento adequado de merenda para os alunos matriculados na rede pública de ensino; </text:p>
      <text:p text:style-name="P5"/>
      <text:p text:style-name="P5"><text:span text:style-name="T1">CONSIDERANDO</text:span> ser obrigação dos Municípios, em virtude do cumprimento da política de atendimento insculpida a partir do artigo 86 do Estatuto da Criança e do Adolescente, garantir a aplicação prática das medidas previstas em tal diploma legal; </text:p>
      <text:p text:style-name="P5"/>
      <text:p text:style-name="P5">CELEBRAM este TERMO DE COMPROMISSO DE AJUSTAMENTO DE CONDUTA, para a composição a respeito do oferecimento de merenda escolar adequada, nos termos do permissivo parágrafo 6º, do artigo 5°, da Lei 7.347/85 (regulamentado pelo Código de Defesa do Consumidor – Lei nº 8.078/90), e artigo 585, inciso II, do Código de Processo Civil, e dos arts. 201, inciso V, e 224, ambos da Lei n.° 8.069, de 13 de julho de 1990 - Estatuto da Criança e do Adolescente (ECA), o MINISTÉRIO PÚBLICO DO ESTADO DO TOCANTINS, representado pelo Promotor de Justiça signatário, doravante denominado compromitente, e de outro lado o MUNICÍPIO DE .........., pessoa jurídica de direito público interno, representado neste ato pelo Prefeito Municipal, ............, doravante denominado compromissário; nos termos que seguem discriminados: </text:p>
      <text:p text:style-name="P5"/>
      <text:p text:style-name="P5">I – DA SITUAÇÃO RECONHECIDA </text:p>
      <text:p text:style-name="P5"/>
      <text:p text:style-name="P5">O COMPROMISSÁRIO reconhece que por este instrumento, ante a ausência, a imperiosa necessidade da implementação de uma alimentação escolar adequada e saudável para as crianças e adolescentes aparadas por esta Municipalidade, admitindo, <text:soft-page-break/>igualmente, ser de sua responsabilidade a aquisição dos mantimentos para o fornecimento adequado de merenda escolar, razão pela qual, com a finalidade de adequar-se às exigências previstas na legislação em vigor, concorda o compromissário em firmar o presente ajustamento. </text:p>
      <text:p text:style-name="P5"/>
      <text:p text:style-name="P5">II – DAS OBRIGAÇÕES </text:p>
      <text:p text:style-name="P5"/>
      <text:p text:style-name="P5">CLÁUSULA <text:s/>1ª - O COMPROMISSÁRIO, como forma de sanar sua omissão, deverá regularizar todo o fornecimento de merenda escolar no município, finalizando o processo licitatório na modalidade Carta Convite, para a aquisição dos mantimentos, no prazo de 10 (dez) dias, contado do presente compromisso, observando as seguintes diretrizes: </text:p>
      <text:p text:style-name="P5"/>
      <text:list xml:id="list1869808708990628464" text:style-name="L1">
        <text:list-item>
          <text:list>
            <text:list-item>
              <text:list>
                <text:list-item>
                  <text:list>
                    <text:list-item>
                      <text:p text:style-name="P6">QUANTO AO PROGRAMA DE ATENDIMENTO A SER EXECUTADO:</text:p>
                      <text:p text:style-name="P6"/>
                    </text:list-item>
                  </text:list>
                </text:list-item>
              </text:list>
            </text:list-item>
          </text:list>
        </text:list-item>
      </text:list>
      <text:list xml:id="list3078028950736647997" text:style-name="L2">
        <text:list-item>
          <text:list>
            <text:list-item>
              <text:p text:style-name="P7">seja promovido até o dia __ de __________ do corrente ano, a regularização do fornecimento da merenda escolar, conforme o cardápio elaborado, sem deixar faltar um item sequer para <text:s/>a elaboração dos alimentos, inclusive os envolvidos na preparação (açúcar, óleo, gás de cozinha, água filtrada, etc.), promovendo a adequação do programa a todas as exigências previstas na lei;</text:p>
              <text:p text:style-name="P7"/>
            </text:list-item>
          </text:list>
        </text:list-item>
      </text:list>
      <text:p text:style-name="P5">1.2) que o Compromissário, O Município de ______________ na pessoa do seu gestor maior, Sr___________________ fica responsável pela providência e fornecimento de cada item do cardápio de merenda escolar, sendo que cada mantimento não deverá ser entregue de forma deteriorada, não aproveitável em razão de deficiências, bem como, estragado; <text:s/></text:p>
      <text:p text:style-name="P5"/>
      <text:p text:style-name="P5">1.3) seja compromissado em entregar todos os itens listados e especificados no cardápio confeccionado por nutricionista especializada em saúde infantil. </text:p>
      <text:p text:style-name="P5"/>
      <text:p text:style-name="P5">2) <text:s/>QUANTO AOS FUNCIONÁRIOS E PROFISSIONAIS: </text:p>
      <text:p text:style-name="P5"/>
      <text:p text:style-name="P5">2.1) sejam disponibilizadas merendeiras ou servidores habilitados para o manuseio e preparo de alimentos para todas as escolas municipais, no prazo de 60 (sessenta) dias, bem como, uma nutricionista, para que possa confeccionar um cardápio adequado e balanceado; </text:p>
      <text:p text:style-name="P5"/>
      <text:p text:style-name="P5"><text:soft-page-break/>3) <text:s/>QUANTO À ESTRUTURAÇÃO FÍSICA DAS ESCOLAS:</text:p>
      <text:p text:style-name="P5"><text:s/></text:p>
      <text:p text:style-name="P5">3.1) No prazo de 60 (sessenta) dias contados desta data, providencie a adequação das condições das escolas para a conservação e armazenamento dos gêneros alimentícios, disponibilizando água encanada, filtros, geladeiras, armários, e tudo o mais necessário conforme as normas de correta manipulação de alimentos previstas pela Vigilância Sanitária; </text:p>
      <text:p text:style-name="P5"/>
      <text:p text:style-name="P5">4) <text:s/>QUANTO A IMPLEMENTAÇÃO DO CONSELHO DE ALIMENTAÇÃO ESCOLAR, ATRIBUIÇÕES E ESTRUTURAÇÃO: </text:p>
      <text:p text:style-name="P5"/>
      <text:list xml:id="list3368134810982310705" text:style-name="L3">
        <text:list-item>
          <text:list>
            <text:list-item>
              <text:p text:style-name="P8">deverá ser criado e implementado um CAE - Conselhos de Alimentação Escolar, constituído de representantes da administração pública local, responsável pela área da educação, de professores, dos pais de alunos e representantes indicados por entidades civis organizadas, escolhidos em assembleia especifica, nos termos do artigo 18 da Lei 11.947, de 16 de junho de 2009;</text:p>
              <text:p text:style-name="P8"/>
            </text:list-item>
          </text:list>
        </text:list-item>
      </text:list>
      <text:list xml:id="list7362934397684821680" text:style-name="L4">
        <text:list-item>
          <text:list>
            <text:list-item>
              <text:p text:style-name="P9">seja providenciado a devida estruturação do CAE, para seu perfeito funcionamento mediante a disponibilização de sala de reuniões, computador, telefone, secretária e veículo para realização de inspeções e vistorias, no prazo de 30 (trinta) dias;</text:p>
              <text:p text:style-name="P9"><text:s/></text:p>
            </text:list-item>
          </text:list>
        </text:list-item>
      </text:list>
      <text:p text:style-name="P5">4.3) Após a devida implementação e <text:s/>estruturação do CAE, seja disponibilizada a prestação de contas das verbas do programa alimentar ao CAE e à Câmara de Vereadores, bem como, seja apresentado, mensalmente, relatório de atividades de regularização do programa nas escolas; </text:p>
      <text:p text:style-name="P5"/>
      <text:p text:style-name="P5">PARÁGRAFO ÚNICO: Como forma paliativa e emergencial, o COMPROMISSÁRIO se compromete, no prazo de 30 (trinta) dias, a destinar imóvel, profissionais e materiais que se fizerem necessários, para dar azo ao Conselho de Alimentação Escolar deste município. </text:p>
      <text:p text:style-name="P5"/>
      <text:p text:style-name="P5">CLÁUSULA 2ª - O COMPROMISSÁRIO fica ciente de que é de sua inteira responsabilidade a adequação à Lei n.º 4.320/64 (Lei das Finanças Públicas), bem como <text:s/>à Lei Complementar n.º 101/2000 (Lei de Responsabilidade Fiscal). </text:p>
      <text:p text:style-name="P5"/>
      <text:p text:style-name="P5">III – DAS DISPOSIÇÕES GERAIS </text:p>
      <text:p text:style-name="P5"/>
      <text:p text:style-name="P5">CLÁUSULA 3ª - O Ministério Público do Estado do Tocantins <text:s/><text:soft-page-break/>poderá, a qualquer tempo, diante de novas informações ou se assim as circunstâncias o exigirem, retificar ou complementar este compromisso, determinando outras providências que se fizerem necessárias, sob pena de invalidade imediata deste termo, ficando autorizado, nesse caso, a instaurar procedimento administrativo ou inquérito civil. </text:p>
      <text:p text:style-name="P5"/>
      <text:p text:style-name="P5">CLÁUSULA 4ª – O presente Termo de Compromisso de Ajustamento de Conduta não impede a instauração de investigação a respeito da regularidade do desenvolvimento e manutenção dos programas de política de atendimento a criança e adolescente. </text:p>
      <text:p text:style-name="P5"/>
      <text:p text:style-name="P5">CLÁUSULA 5ª - Em razão dos compromissos assumidos com o Ministério Público do Estado do Tocantins pelo Município de ____________________, exprimidos mediante espontânea vontade de seu representante legal, <text:s/>Sr. ____________________, fica este, conforme dispõe o artigo 265, <text:s/>caput, do Código Civil, <text:s/>solidariamente responsável na hipótese de haver descumprimento de quaisquer das cláusulas acima alinhavadas. </text:p>
      <text:p text:style-name="P5"/>
      <text:p text:style-name="P5">CLÁUSULA 6ª - Em caso de descumprimento dos itens e subitens anteriores, fica o Município de <text:span text:style-name="T4">___________________</text:span>, como também seu Gestor Municipal, conforme cláusula anterior, sujeitos a pagamento de uma multa diária no valor de R$1.000,00 (Hum mil reais) por cada cláusula descumprida do presente Termo de Compromisso de Ajustamento de Conduta, cujo valor, se devido, será revertido a favor do Fundo Municipal dos Direitos da Criança e do Adolescente, além da medida judicial adequada à imposição do acordado, salientando-se que essa multa passará a fluir a partir do descumprimento da obrigação, cessando apenas quando o Município comprovar, por escrito, que a implementou. </text:p>
      <text:p text:style-name="P5"><text:s/></text:p>
      <text:p text:style-name="P5">CLÁUSULA 7ª - Além da fluência da multa, o descumprimento deste Termo de Ajustamento de Conduta poderá dar ensejo à adoção das medidas judiciais cabíveis, com a apuração de eventual responsabilidade do agente público omisso, a teor do disposto no art.208,caput <text:s/>e par. único c/c art.216, todos da Lei nº 8.069/90, bem como disposições correlatas contidas no Dec. Lei nº 201/67 e Lei nº 8.429/92 (Lei de Improbidade Administrativa). </text:p>
      <text:p text:style-name="P5"/>
      <text:p text:style-name="P5">CLÁUSULA 8ª: As partes reconhecem a certeza e liquidez das obrigações assumidas no presente Termo de Ajustamento de Conduta. </text:p>
      <text:p text:style-name="P5"/>
      <text:p text:style-name="P5">CLÁUSULA 9ª - Na forma do disposto no artigo 585, inciso II, do Código de Processo Civil c/c artigo 5º, §6º, da Lei 7.347/85 e art. 211, da Lei nº 8.069/90, a multa prevista no presente Termo de Compromisso de Ajustamento de Conduta – como também as demais obrigações – tem força de título executivo extrajudicial para todos os fins de direito. </text:p>
      <text:p text:style-name="P5"/>
      <text:p text:style-name="P5">CLÁUSULA 10ª - A multa não é substitutiva da obrigação violada, <text:soft-page-break/>que remanesce à aplicação da pena, sendo que o compromissário deverá responder pelas obrigações positivas e negativas porventura caracterizadas, com execução promovida na forma da cláusula anterior; </text:p>
      <text:p text:style-name="P5"><text:s text:c="2"/></text:p>
      <text:p text:style-name="P5">CLÁUSULA 11ª - O presente Termo de Compromisso de Ajustamento de Conduta, apesar do prazo estabelecido nas cláusulas anteriores, tem eficácia imediata e terá seu efetivo cumprimento acompanhado pelo Ministério Público, sendo que no <text:s/>caso de impossibilidade de cumprimento e, desde que devidamente justificável e comprovado, poderão os prazos acordados serem prorrogados. </text:p>
      <text:p text:style-name="P5"/>
      <text:p text:style-name="P5">CLÁUSULA 12ª- Este compromisso não inibe ou restringe as ações de controle, fiscalização e monitoramento de qualquer órgão, nem limita ou impede o exercício, por ele, de suas atribuições e prerrogativas legais e regulamentares, estando o presente compromisso exclusivamente adstrito às irregularidades mencionadas na situação reconhecida; </text:p>
      <text:p text:style-name="P5"/>
      <text:p text:style-name="P5">CLÁUSULA 13ª- A celebração deste compromisso de ajustamento de conduta ou de outro pactuado com qualquer órgão da Administração Pública não impede que um novo termo seja firmado entre o MINISTÉRIO PÚBLICO e o COMPROMISSÁRIO, desde que mais vantajoso para a observância dos ditames legais; </text:p>
      <text:p text:style-name="P5"/>
      <text:p text:style-name="P5">CLÁUSULA 14ª- As questões decorrentes deste compromisso serão dirimidas no foro da Comarca de ____________________.</text:p>
      <text:p text:style-name="P5"/>
      <text:p text:style-name="P5">Por estarem justos e compromissados, firmam o presente instrumento em 02 (duas) vias de igual teor e forma, assinadas somente no anverso, para que assim produza os seus efeitos legais e jurídicos. <text:s/></text:p>
      <text:p text:style-name="P5"><text:s text:c="5"/></text:p>
      <text:p text:style-name="P5">_______________, ____de _____________ de 20_________.</text:p>
      <text:p text:style-name="P5"/>
      <text:p text:style-name="P5"><text:s/></text:p>
      <text:p text:style-name="P10">_________________________</text:p>
      <text:p text:style-name="P10">Promotor de Justiça</text:p>
      <text:p text:style-name="P10"/>
      <text:p text:style-name="P10">____________________________</text:p>
      <text:p text:style-name="P1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13c372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3c37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3c372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3c372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23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7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7cm" svg:height="0.536cm" draw:z-index="15"><draw:text-box><text:p text:style-name="Footer"><text:span text:style-name="Page_20_Number"><text:page-number text:select-page="current">8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E-TO </meta:initial-creator>
    <meta:creation-date>2012-11-20T17:37:17</meta:creation-date>
    <dc:date>2013-04-10T16:18:48</dc:date>
    <meta:editing-duration>PT1H18M8S</meta:editing-duration>
    <meta:editing-cycles>5</meta:editing-cycles>
    <meta:generator>LibreOffice/4.0.2.1$Linux_x86 LibreOffice_project/400m0$Build-1</meta:generator>
    <dc:creator>Ministério Público Estadual Tocantins</dc:creator>
    <meta:document-statistic meta:table-count="0" meta:image-count="2" meta:object-count="0" meta:page-count="8" meta:paragraph-count="69" meta:word-count="2559" meta:character-count="17108" meta:non-whitespace-character-count="14509"/>
  </office:meta>
</office:document-meta>
</file>