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CB000001443E8F41224B9A22BC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DejaVu Sans" svg:font-family="'DejaVu Sans'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 style:master-page-name="Standard">
      <style:table-properties style:width="15.7cm" style:page-number="auto" table:align="margins" style:writing-mode="lr-tb"/>
    </style:style>
    <style:style style:name="Tabela1.A" style:family="table-column">
      <style:table-column-properties style:column-width="15.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Header"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mic Sans MS" fo:font-size="12pt" fo:language="pt" fo:country="BR" fo:font-style="normal" style:text-underline-style="solid" style:text-underline-width="auto" style:text-underline-color="font-color" style:font-name-asian="Comic Sans MS" style:font-size-asian="12pt" style:language-asian="zxx" style:country-asian="none" style:font-style-asian="normal" style:font-name-complex="Comic Sans MS" style:font-size-complex="12pt" style:language-complex="ar" style:country-complex="SA" style:font-style-complex="normal"/>
    </style:style>
    <style:style style:name="P3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fo:font-weight="bold" style:font-name-asian="Comic Sans MS" style:font-size-asian="9pt" style:language-asian="zxx" style:country-asian="none" style:font-style-asian="normal" style:font-weight-asian="bold" style:font-name-complex="Comic Sans MS" style:font-size-complex="9pt" style:language-complex="ar" style:country-complex="SA" style:font-style-complex="normal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language-asian="zxx" style:country-asian="none" style:font-style-asian="normal" style:font-name-complex="Comic Sans MS" style:font-size-complex="9pt" style:language-complex="ar" style:country-complex="SA" style:font-style-complex="normal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style:font-name="Arial" fo:font-size="12pt" fo:letter-spacing="normal" fo:font-style="normal" fo:font-weight="bold" officeooo:rsid="00197901" officeooo:paragraph-rsid="00921e48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fo:color="#000000" style:font-name="Arial" fo:font-size="12pt" fo:letter-spacing="normal" fo:font-weight="bold" officeooo:rsid="001fd041" officeooo:paragraph-rsid="00921e48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fo:color="#000000" style:font-name="Arial" fo:font-size="15pt" fo:letter-spacing="normal" fo:font-weight="bold" officeooo:rsid="001fd041" officeooo:paragraph-rsid="00938a1c" fo:background-color="#b2b2b2" style:font-size-asian="15pt" style:font-weight-asian="bold" style:font-size-complex="15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size="12pt" fo:letter-spacing="normal" fo:font-style="normal" officeooo:rsid="00197901" officeooo:paragraph-rsid="00921e48" style:font-size-asian="12pt" style:font-style-asian="normal" style:font-size-complex="12pt" style:font-style-complex="normal"/>
    </style:style>
    <style:style style:name="P10" style:family="paragraph" style:parent-style-name="Standard">
      <loext:graphic-properties draw:fill="none"/>
      <style:paragraph-properties fo:margin-left="2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transparent" style:punctuation-wrap="hanging" style:writing-mode="lr-tb"/>
      <style:text-properties fo:color="#000000" style:font-name="Arial" fo:font-size="12pt" fo:letter-spacing="normal" fo:font-style="normal" fo:font-weight="normal" officeooo:rsid="0023ae9d" officeooo:paragraph-rsid="00921e48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loext:graphic-properties draw:fill="none"/>
      <style:paragraph-properties fo:margin-left="2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transparent" style:punctuation-wrap="hanging" style:writing-mode="lr-tb"/>
      <style:text-properties style:font-name="Arial" fo:font-size="12pt" fo:letter-spacing="normal" fo:font-weight="bold" officeooo:rsid="002af5db" officeooo:paragraph-rsid="00921e48" style:font-name-asian="Arial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2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punctuation-wrap="hanging" style:writing-mode="lr-tb"/>
      <style:text-properties style:font-name="Arial" fo:font-size="12pt" fo:letter-spacing="normal" officeooo:rsid="00272025" officeooo:paragraph-rsid="009fe262" style:font-size-asian="12pt" style:font-size-complex="12pt"/>
    </style:style>
    <style:style style:name="P13" style:family="paragraph" style:parent-style-name="Standard">
      <loext:graphic-properties draw:fill="none"/>
      <style:paragraph-properties fo:margin-left="2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punctuation-wrap="hanging" style:writing-mode="lr-tb"/>
      <style:text-properties style:font-name="Arial" fo:font-size="12pt" fo:letter-spacing="normal" fo:font-style="normal" fo:font-weight="normal" officeooo:rsid="0027b115" officeooo:paragraph-rsid="009ba456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punctuation-wrap="hanging" style:writing-mode="lr-tb"/>
      <style:text-properties style:font-name="Arial" fo:font-size="12pt" fo:letter-spacing="normal" officeooo:paragraph-rsid="00921e48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punctuation-wrap="hanging" style:writing-mode="lr-tb"/>
      <style:text-properties style:font-name="Arial" fo:font-size="12pt" fo:letter-spacing="normal" officeooo:rsid="00272025" officeooo:paragraph-rsid="009e83b4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punctuation-wrap="hanging" style:writing-mode="lr-tb"/>
      <style:text-properties style:font-name="Arial" fo:font-size="12pt" fo:letter-spacing="normal" fo:font-weight="bold" officeooo:paragraph-rsid="00921e48" style:font-name-asian="Arial" style:font-size-asian="12pt" style:font-weight-asian="bold" style:font-name-complex="Arial" style:font-size-complex="12pt" style:font-weight-complex="bold"/>
    </style:style>
    <style:style style:name="P17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fo:line-height="115%" fo:text-align="start" style:justify-single-word="false" fo:orphans="2" fo:widows="2" fo:text-indent="0cm" style:auto-text-indent="false" style:page-number="auto" fo:background-color="transparent" style:punctuation-wrap="hanging" style:writing-mode="lr-tb"/>
      <style:text-properties style:font-name="Arial" fo:font-size="12pt" fo:letter-spacing="normal" fo:font-weight="bold" officeooo:rsid="002af5db" officeooo:paragraph-rsid="00921e48" style:font-name-asian="Arial" style:font-size-asian="12pt" style:font-weight-asian="bold" style:font-name-complex="Arial" style:font-size-complex="12pt" style:font-weight-complex="bold"/>
    </style:style>
    <style:style style:name="P18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punctuation-wrap="hanging" style:writing-mode="lr-tb"/>
      <style:text-properties style:font-name="Arial" fo:font-size="12pt" fo:letter-spacing="normal" officeooo:paragraph-rsid="00921e48" style:font-name-asian="Arial" style:font-size-asian="12pt" style:font-name-complex="Arial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2cm" style:auto-text-indent="false" fo:background-color="transparent" style:punctuation-wrap="hanging" style:writing-mode="lr-tb"/>
      <style:text-properties style:font-name="Arial" fo:font-size="12pt" fo:letter-spacing="normal" fo:font-style="normal" officeooo:rsid="00197901" officeooo:paragraph-rsid="00921e48" style:font-size-asian="12pt" style:font-style-asian="normal" style:font-size-complex="12pt" style:font-style-complex="normal"/>
    </style:style>
    <style:style style:name="P2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2cm" style:auto-text-indent="false" fo:background-color="transparent" style:punctuation-wrap="hanging" style:writing-mode="lr-tb"/>
      <style:text-properties style:font-name="Arial" fo:font-size="12pt" fo:letter-spacing="normal" fo:font-style="normal" officeooo:rsid="0023ae9d" officeooo:paragraph-rsid="00921e48" style:font-size-asian="12pt" style:font-style-asian="normal" style:font-size-complex="12pt" style:font-style-complex="normal"/>
    </style:style>
    <style:style style:name="P2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2cm" style:auto-text-indent="false" fo:background-color="transparent" style:punctuation-wrap="hanging" style:writing-mode="lr-tb"/>
      <style:text-properties style:font-name="Arial" fo:font-size="12pt" fo:letter-spacing="normal" officeooo:rsid="0023085b" officeooo:paragraph-rsid="00921e48" style:font-size-asian="12pt" style:font-size-complex="12pt"/>
    </style:style>
    <style:style style:name="P2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2cm" style:auto-text-indent="false" fo:background-color="transparent" style:punctuation-wrap="hanging" style:writing-mode="lr-tb"/>
      <style:text-properties style:font-name="Arial" fo:font-size="12pt" fo:letter-spacing="normal" officeooo:rsid="0021a090" officeooo:paragraph-rsid="00921e48" style:font-size-asian="12pt" style:font-size-complex="12pt"/>
    </style:style>
    <style:style style:name="P2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2cm" style:auto-text-indent="false" fo:background-color="transparent" style:punctuation-wrap="hanging" style:writing-mode="lr-tb"/>
      <style:text-properties style:font-name="Arial" fo:font-size="12pt" fo:letter-spacing="normal" officeooo:paragraph-rsid="00921e48" style:font-size-asian="12pt" style:font-size-complex="12p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2cm" style:auto-text-indent="false" fo:background-color="transparent" style:punctuation-wrap="hanging" style:writing-mode="lr-tb"/>
      <style:text-properties style:font-name="Arial" fo:font-size="12pt" fo:letter-spacing="normal" officeooo:rsid="0021a090" officeooo:paragraph-rsid="00921e48" style:font-size-asian="12pt" style:font-size-complex="12p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2cm" style:auto-text-indent="false" fo:background-color="transparent" style:punctuation-wrap="hanging" style:writing-mode="lr-tb"/>
      <style:text-properties style:font-name="Arial" fo:font-size="12pt" fo:letter-spacing="normal" officeooo:paragraph-rsid="00921e48" style:font-size-asian="12pt" style:font-size-complex="12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2cm" style:auto-text-indent="false" fo:background-color="transparent" style:punctuation-wrap="hanging" style:writing-mode="lr-tb"/>
      <style:text-properties style:font-name="Arial" fo:font-size="12pt" fo:letter-spacing="normal" fo:font-style="normal" officeooo:rsid="0023ae9d" officeooo:paragraph-rsid="00921e48" style:font-name-asian="Arial" style:font-size-asian="12pt" style:font-style-asian="normal" style:font-name-complex="Arial" style:font-size-complex="12pt" style:font-style-complex="normal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2cm" style:auto-text-indent="false" fo:background-color="transparent" style:punctuation-wrap="hanging" style:writing-mode="lr-tb"/>
      <style:text-properties style:font-name="Arial" fo:font-size="12pt" fo:letter-spacing="normal" fo:font-style="normal" officeooo:rsid="00272025" officeooo:paragraph-rsid="00921e48" style:font-name-asian="Arial" style:font-size-asian="12pt" style:font-style-asian="normal" style:font-name-complex="Arial" style:font-size-complex="12pt" style:font-style-complex="normal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2cm" style:auto-text-indent="false" fo:background-color="transparent" style:punctuation-wrap="hanging" style:writing-mode="lr-tb"/>
      <style:text-properties style:font-name="Arial" fo:font-size="12pt" fo:letter-spacing="normal" fo:font-style="normal" fo:font-weight="normal" officeooo:rsid="0027b115" officeooo:paragraph-rsid="00921e48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2cm" style:auto-text-indent="false" style:page-number="auto" fo:background-color="transparent" style:punctuation-wrap="hanging" style:writing-mode="lr-tb">
        <style:tab-stops>
          <style:tab-stop style:position="1.909cm"/>
        </style:tab-stops>
      </style:paragraph-properties>
      <style:text-properties style:font-name="Arial" fo:font-size="12pt" fo:letter-spacing="normal" fo:font-style="normal" fo:font-weight="normal" officeooo:rsid="00979232" officeooo:paragraph-rsid="00921e48" fo:background-color="#fff20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2cm" style:auto-text-indent="false" style:page-number="auto" fo:background-color="transparent" style:punctuation-wrap="hanging" style:writing-mode="lr-tb"/>
      <style:text-properties style:font-name="Arial" fo:font-size="12pt" fo:letter-spacing="normal" officeooo:rsid="001fd041" officeooo:paragraph-rsid="00921e48" style:font-size-asian="12pt" style:font-size-complex="12pt"/>
    </style:style>
    <style:style style:name="P3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2cm" style:auto-text-indent="false" style:page-number="auto" fo:background-color="transparent" style:punctuation-wrap="hanging" style:writing-mode="lr-tb"/>
      <style:text-properties style:font-name="Arial" fo:font-size="12pt" fo:letter-spacing="normal" fo:font-style="normal" officeooo:rsid="00197901" officeooo:paragraph-rsid="00921e48" style:font-size-asian="12pt" style:font-style-asian="normal" style:font-size-complex="12pt" style:font-style-complex="normal"/>
    </style:style>
    <style:style style:name="P3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2pt" fo:letter-spacing="normal" officeooo:paragraph-rsid="00921e48" style:font-name-asian="Arial" style:font-size-asian="12pt" style:font-name-complex="Arial" style:font-size-complex="12pt"/>
    </style:style>
    <style:style style:name="P3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2pt" fo:letter-spacing="normal" fo:font-weight="bold" officeooo:paragraph-rsid="00921e48" style:font-name-asian="Arial" style:font-size-asian="12pt" style:font-weight-asian="bold" style:font-name-complex="Arial" style:font-size-complex="12pt" style:font-weight-complex="bold"/>
    </style:style>
    <style:style style:name="P34" style:family="paragraph" style:parent-style-name="Standard">
      <loext:graphic-properties draw:fill="none"/>
      <style:paragraph-properties fo:margin-left="1.9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punctuation-wrap="hanging" style:writing-mode="lr-tb"/>
      <style:text-properties style:font-name="Arial" fo:font-size="12pt" fo:letter-spacing="normal" fo:font-style="normal" fo:font-weight="normal" officeooo:rsid="002a00e5" officeooo:paragraph-rsid="00921e48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punctuation-wrap="hanging" style:writing-mode="lr-tb"/>
      <style:text-properties style:font-name="Arial" fo:font-size="12pt" fo:letter-spacing="normal" fo:font-style="normal" officeooo:rsid="0023ae9d" officeooo:paragraph-rsid="00921e48" fo:background-color="#fff200" style:font-name-asian="Arial" style:font-size-asian="12pt" style:font-style-asian="normal" style:font-name-complex="Arial" style:font-size-complex="12pt" style:font-style-complex="normal"/>
    </style:style>
    <style:style style:name="P36" style:family="paragraph" style:parent-style-name="Standard" style:master-page-name="">
      <loext:graphic-properties draw:fill="none"/>
      <style:paragraph-properties fo:margin-left="3.099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2pt" fo:letter-spacing="normal" officeooo:rsid="0027b115" officeooo:paragraph-rsid="00921e48" style:font-size-asian="12pt" style:font-size-complex="12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2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punctuation-wrap="hanging" style:writing-mode="lr-tb"/>
      <style:text-properties style:font-name="Arial" fo:font-size="12pt" fo:letter-spacing="normal" fo:font-style="normal" fo:font-weight="normal" officeooo:rsid="0027b115" officeooo:paragraph-rsid="009ba456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" style:font-weight-asian="bold" style:font-name-complex="Arial" style:font-weight-complex="bold"/>
    </style:style>
    <style:style style:name="T3" style:family="text">
      <style:text-properties fo:font-style="italic" officeooo:rsid="00197901" style:font-style-asian="italic" style:font-style-complex="italic"/>
    </style:style>
    <style:style style:name="T4" style:family="text">
      <style:text-properties fo:font-style="italic" fo:font-weight="bold" officeooo:rsid="00197901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921e48" style:font-style-asian="italic" style:font-weight-asian="bold" style:font-style-complex="italic" style:font-weight-complex="bold"/>
    </style:style>
    <style:style style:name="T6" style:family="text">
      <style:text-properties fo:color="#000000" fo:font-style="normal" fo:font-weight="bold" officeooo:rsid="00197901" style:language-asian="pt" style:country-asian="BR" style:font-style-asian="normal" style:font-weight-asian="bold" style:font-style-complex="normal" style:font-weight-complex="bold"/>
    </style:style>
    <style:style style:name="T7" style:family="text">
      <style:text-properties fo:color="#000000" fo:font-style="normal" officeooo:rsid="00197901" style:font-style-asian="normal" style:font-style-complex="normal"/>
    </style:style>
    <style:style style:name="T8" style:family="text">
      <style:text-properties officeooo:rsid="002d316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197901" style:font-style-asian="normal" style:font-style-complex="normal"/>
    </style:style>
    <style:style style:name="T11" style:family="text">
      <style:text-properties fo:font-style="normal" officeooo:rsid="001fd041" style:font-style-asian="normal" style:font-style-complex="normal"/>
    </style:style>
    <style:style style:name="T12" style:family="text">
      <style:text-properties fo:font-style="normal" officeooo:rsid="0021a090" style:font-style-asian="normal" style:font-style-complex="normal"/>
    </style:style>
    <style:style style:name="T13" style:family="text">
      <style:text-properties fo:font-style="normal" officeooo:rsid="0023085b" style:font-style-asian="normal" style:font-style-complex="normal"/>
    </style:style>
    <style:style style:name="T14" style:family="text">
      <style:text-properties fo:font-style="normal" officeooo:rsid="0023ae9d" style:font-style-asian="normal" style:font-style-complex="normal"/>
    </style:style>
    <style:style style:name="T15" style:family="text">
      <style:text-properties fo:font-style="normal" officeooo:rsid="002530d7" style:font-style-asian="normal" style:font-style-complex="normal"/>
    </style:style>
    <style:style style:name="T16" style:family="text">
      <style:text-properties fo:font-style="normal" officeooo:rsid="00256f16" style:font-style-asian="normal" style:font-style-complex="normal"/>
    </style:style>
    <style:style style:name="T17" style:family="text">
      <style:text-properties fo:font-style="normal" officeooo:rsid="002ab1d6" style:font-style-asian="normal" style:font-style-complex="normal"/>
    </style:style>
    <style:style style:name="T18" style:family="text">
      <style:text-properties fo:font-style="normal" officeooo:rsid="00964fc6" style:font-style-asian="normal" style:font-style-complex="normal"/>
    </style:style>
    <style:style style:name="T19" style:family="text">
      <style:text-properties fo:font-style="normal" officeooo:rsid="0099e46f" style:font-style-asian="normal" style:font-style-complex="normal"/>
    </style:style>
    <style:style style:name="T20" style:family="text">
      <style:text-properties fo:font-style="normal" officeooo:rsid="00a03f8a" style:font-style-asian="normal" style:font-style-complex="normal"/>
    </style:style>
    <style:style style:name="T2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fo:font-style="normal" fo:font-weight="bold" officeooo:rsid="00197901" style:font-style-asian="normal" style:font-weight-asian="bold" style:font-style-complex="normal" style:font-weight-complex="bold"/>
    </style:style>
    <style:style style:name="T23" style:family="text">
      <style:text-properties fo:font-style="normal" fo:font-weight="bold" officeooo:rsid="0021a090" style:font-style-asian="normal" style:font-weight-asian="bold" style:font-style-complex="normal" style:font-weight-complex="bold"/>
    </style:style>
    <style:style style:name="T24" style:family="text">
      <style:text-properties fo:font-style="normal" fo:font-weight="bold" officeooo:rsid="0023085b" style:font-style-asian="normal" style:font-weight-asian="bold" style:font-style-complex="normal" style:font-weight-complex="bold"/>
    </style:style>
    <style:style style:name="T25" style:family="text">
      <style:text-properties fo:font-style="normal" fo:font-weight="bold" officeooo:rsid="0023ae9d" style:font-style-asian="normal" style:font-weight-asian="bold" style:font-style-complex="normal" style:font-weight-complex="bold"/>
    </style:style>
    <style:style style:name="T26" style:family="text">
      <style:text-properties fo:font-style="normal" fo:font-weight="bold" officeooo:rsid="00256f16" style:font-style-asian="normal" style:font-weight-asian="bold" style:font-style-complex="normal" style:font-weight-complex="bold"/>
    </style:style>
    <style:style style:name="T27" style:family="text">
      <style:text-properties fo:font-style="normal" fo:font-weight="bold" officeooo:rsid="00964fc6" style:font-style-asian="normal" style:font-weight-asian="bold" style:font-style-complex="normal" style:font-weight-complex="bold"/>
    </style:style>
    <style:style style:name="T28" style:family="text">
      <style:text-properties fo:font-style="normal" fo:font-weight="bold" officeooo:rsid="0023ae9d" style:font-name-asian="Arial" style:font-style-asian="normal" style:font-weight-asian="bold" style:font-name-complex="Arial" style:font-style-complex="normal" style:font-weight-complex="bold"/>
    </style:style>
    <style:style style:name="T29" style:family="text">
      <style:text-properties fo:font-style="normal" fo:font-weight="bold" officeooo:rsid="0092acf0" style:font-name-asian="Arial" style:font-style-asian="normal" style:font-weight-asian="bold" style:font-name-complex="Arial" style:font-style-complex="normal" style:font-weight-complex="bold"/>
    </style:style>
    <style:style style:name="T30" style:family="text">
      <style:text-properties fo:font-style="normal" officeooo:rsid="0023ae9d" style:font-name-asian="Arial" style:font-style-asian="normal" style:font-name-complex="Arial" style:font-style-complex="normal"/>
    </style:style>
    <style:style style:name="T31" style:family="text">
      <style:text-properties fo:font-style="normal" officeooo:rsid="00272025" style:font-name-asian="Arial" style:font-style-asian="normal" style:font-name-complex="Arial" style:font-style-complex="normal"/>
    </style:style>
    <style:style style:name="T32" style:family="text">
      <style:text-properties fo:font-style="normal" officeooo:rsid="0027b115" style:font-name-asian="Arial" style:font-style-asian="normal" style:font-name-complex="Arial" style:font-style-complex="normal"/>
    </style:style>
    <style:style style:name="T33" style:family="text">
      <style:text-properties fo:font-style="normal" officeooo:rsid="00294340" style:font-name-asian="Arial" style:font-style-asian="normal" style:font-name-complex="Arial" style:font-style-complex="normal"/>
    </style:style>
    <style:style style:name="T34" style:family="text">
      <style:text-properties fo:font-style="normal" officeooo:rsid="0092acf0" style:font-name-asian="Arial" style:font-style-asian="normal" style:font-name-complex="Arial" style:font-style-complex="normal"/>
    </style:style>
    <style:style style:name="T35" style:family="text">
      <style:text-properties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36" style:family="text">
      <style:text-properties fo:font-style="normal" fo:font-weight="normal" officeooo:rsid="0027b115" style:font-name-asian="Arial" style:font-style-asian="normal" style:font-weight-asian="normal" style:font-name-complex="Arial" style:font-style-complex="normal" style:font-weight-complex="normal"/>
    </style:style>
    <style:style style:name="T37" style:family="text">
      <style:text-properties fo:font-style="normal" fo:font-weight="normal" officeooo:rsid="00294340" style:font-name-asian="Arial" style:font-style-asian="normal" style:font-weight-asian="normal" style:font-name-complex="Arial" style:font-style-complex="normal" style:font-weight-complex="normal"/>
    </style:style>
    <style:style style:name="T38" style:family="text">
      <style:text-properties fo:font-style="normal" fo:font-weight="normal" officeooo:rsid="002a00e5" style:font-name-asian="Arial" style:font-style-asian="normal" style:font-weight-asian="normal" style:font-name-complex="Arial" style:font-style-complex="normal" style:font-weight-complex="normal"/>
    </style:style>
    <style:style style:name="T39" style:family="text">
      <style:text-properties fo:font-style="normal" fo:font-weight="normal" officeooo:rsid="002ab1d6" style:font-name-asian="Arial" style:font-style-asian="normal" style:font-weight-asian="normal" style:font-name-complex="Arial" style:font-style-complex="normal" style:font-weight-complex="normal"/>
    </style:style>
    <style:style style:name="T40" style:family="text">
      <style:text-properties fo:font-style="normal" fo:font-weight="normal" officeooo:rsid="0092acf0" style:font-name-asian="Arial" style:font-style-asian="normal" style:font-weight-asian="normal" style:font-name-complex="Arial" style:font-style-complex="normal" style:font-weight-complex="normal"/>
    </style:style>
    <style:style style:name="T41" style:family="text">
      <style:text-properties fo:font-style="normal" fo:font-weight="normal" officeooo:rsid="00964fc6" style:font-name-asian="Arial" style:font-style-asian="normal" style:font-weight-asian="normal" style:font-name-complex="Arial" style:font-style-complex="normal" style:font-weight-complex="normal"/>
    </style:style>
    <style:style style:name="T42" style:family="text">
      <style:text-properties fo:font-style="normal" fo:font-weight="normal" officeooo:rsid="009731ee" style:font-name-asian="Arial" style:font-style-asian="normal" style:font-weight-asian="normal" style:font-name-complex="Arial" style:font-style-complex="normal" style:font-weight-complex="normal"/>
    </style:style>
    <style:style style:name="T43" style:family="text">
      <style:text-properties fo:font-style="normal" fo:font-weight="normal" officeooo:rsid="009891cb" style:font-name-asian="Arial" style:font-style-asian="normal" style:font-weight-asian="normal" style:font-name-complex="Arial" style:font-style-complex="normal" style:font-weight-complex="normal"/>
    </style:style>
    <style:style style:name="T44" style:family="text">
      <style:text-properties fo:font-style="normal" fo:font-weight="normal" officeooo:rsid="009ba456" style:font-name-asian="Arial" style:font-style-asian="normal" style:font-weight-asian="normal" style:font-name-complex="Arial" style:font-style-complex="normal" style:font-weight-complex="normal"/>
    </style:style>
    <style:style style:name="T45" style:family="text">
      <style:text-properties fo:font-style="normal" fo:font-weight="normal" officeooo:rsid="00197901" style:font-name-asian="Arial" style:font-style-asian="normal" style:font-weight-asian="normal" style:font-name-complex="Arial" style:font-style-complex="normal" style:font-weight-complex="normal"/>
    </style:style>
    <style:style style:name="T46" style:family="text">
      <style:text-properties fo:font-style="normal" fo:font-weight="normal" officeooo:rsid="009cf14b" style:font-name-asian="Arial" style:font-style-asian="normal" style:font-weight-asian="normal" style:font-name-complex="Arial" style:font-style-complex="normal" style:font-weight-complex="normal"/>
    </style:style>
    <style:style style:name="T47" style:family="text">
      <style:text-properties fo:font-style="normal" fo:font-weight="normal" officeooo:rsid="009e83b4" style:font-name-asian="Arial" style:font-style-asian="normal" style:font-weight-asian="normal" style:font-name-complex="Arial" style:font-style-complex="normal" style:font-weight-complex="normal"/>
    </style:style>
    <style:style style:name="T48" style:family="text">
      <style:text-properties fo:font-style="normal" fo:font-weight="normal" officeooo:rsid="009fe262" style:font-name-asian="Arial" style:font-style-asian="normal" style:font-weight-asian="normal" style:font-name-complex="Arial" style:font-style-complex="normal" style:font-weight-complex="normal"/>
    </style:style>
    <style:style style:name="T49" style:family="text">
      <style:text-properties fo:font-style="normal" fo:font-weight="normal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50" style:family="text">
      <style:text-properties fo:font-style="normal" fo:font-weight="normal" officeooo:rsid="009891cb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51" style:family="text">
      <style:text-properties fo:font-style="normal" fo:font-weight="normal" officeooo:rsid="009731ee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52" style:family="text">
      <style:text-properties fo:font-style="normal" fo:font-weight="normal" officeooo:rsid="0027e9b6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53" style:family="text">
      <style:text-properties fo:font-style="normal" fo:font-weight="normal" officeooo:rsid="002a00e5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54" style:family="text">
      <style:text-properties style:font-name-asian="Arial" style:font-name-complex="Arial"/>
    </style:style>
    <style:style style:name="T55" style:family="text">
      <style:text-properties officeooo:rsid="0027b115" style:font-name-asian="Arial" style:font-name-complex="Arial"/>
    </style:style>
    <style:style style:name="T56" style:family="text">
      <style:text-properties officeooo:rsid="002af5db"/>
    </style:style>
    <style:style style:name="T57" style:family="text">
      <style:text-properties officeooo:rsid="009891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>PORTARIA DE INQUÉRITO CIVIL <text:span text:style-name="T8">nº xx</text:span></text:p>
          </table:table-cell>
        </table:table-row>
      </table:table>
      <text:p text:style-name="P7"/>
      <text:p text:style-name="P6"/>
      <text:p text:style-name="P30"><text:span text:style-name="T6">O MINISTÉRIO PÚBLICO DO ESTADO DO TOCANTINS</text:span><text:span text:style-name="T7">, por intermédio do Promotor de Justiça ao final assinado, no uso das atribuições conferidas pelo art. 127, caput, combinado com o art. 129, II e III, da Constituição Federal e pelo art. 25, IV, “a”, e art. 32, da Lei 8.625/93 e 61 da Lei Complementar Estadual n.º 051/08; </text:span></text:p>
      <text:p text:style-name="P9"/>
      <text:p text:style-name="P31"><text:span text:style-name="T1">CONSIDERANDO </text:span>ser o Ministério Público “instituição permanente, essencial à função jurisdicional do Estado, incumbindo-lhe a defesa da ordem jurídica, do regime democrático e dos interesses sociais e individuais indisponíveis”, competindo-lhe “zelar pelo efetivo respeito dos poderes públicos e dos serviços de relevância pública aos direitos assegurados nesta Constituição, promovendo as medidas necessárias a sua garantia e promover o inquérito civil e a ação civil pública, para a proteção do patrimônio público e social, do meio ambiente e de outros interesses difusos e coletivos”;</text:p>
      <text:p text:style-name="P19"><text:span text:style-name="T1">CONSIDERANDO </text:span>que a Constituição Federal dispõe, que a Assistência Social será prestada a quem dela necessitar, independentemente de contribuição à seguridade social;</text:p>
      <text:p text:style-name="P19"><text:span text:style-name="T1">CONSIDERANDO </text:span>a existência do Sistema Único de Assistência Social (SUAS) definido por Lei, integrado pelos entes federativos, pelos respectivos conselhos de assistência social e pelas entidades e organizações da sociedade civil, com o objetivo de gerir as ações na área da assistência social voltadas à proteção da família, da maternidade, da infância, da adolescência e da velhice;</text:p>
      <text:p text:style-name="P19"><text:span text:style-name="T1">CONSIDERANDO </text:span>ser diretriz das ações governamentais na área da assistência social a descentralização político-administrativa, cabendo a coordenação e as normas gerais à esfera federal e a coordenação e a execução dos respectivos programas às esferas estadual e municipal, bem como a entidades beneficentes de assistência social;</text:p>
      <text:p text:style-name="P23"><text:span text:style-name="T22">CONSIDERANDO </text:span><text:span text:style-name="T10">que a Política Nacional de Assistência Social (PNAS) está materializada pelo Sistema Único de Assistência Social – SUAS, cujo funcionamento está alicerçado na estruturação dos Centros de Referência de Assistência Social (CRAS) e dos Centros de Referência Especializada de Assistência Social (CREAS), equipamentos sociais responsáveis pela prestação, respectivamente, dos serviços de proteção básica e especial; </text:span></text:p>
      <text:p text:style-name="P19"><text:span text:style-name="T1">CONSIDERANDO </text:span>que os Centros de Referência de Assistência Social (CRAS) e os Centros de Referência Especializada de Assistência Social (CREAS), devem possuir interface com as demais políticas públicas e articular, coordenar e ofertar os serviços, programas projetos e benefícios de assistência social;</text:p>
      <text:p text:style-name="P23"><text:soft-page-break/><text:span text:style-name="T22">CONSIDERANDO </text:span><text:span text:style-name="T10">ser o Centro de Referência Especializada da Assistência Social <text:s/></text:span><text:span text:style-name="T11">(</text:span><text:span text:style-name="T10">CREAS</text:span><text:span text:style-name="T11">), </text:span><text:span text:style-name="T10">a unidade pública de abrangência e gestão municipal, estadual ou regional, destinada à prestação de serviços a indivíduos e famílias que se encontram em situação de risco pessoal ou social, por violação de direitos ou contingência, que demandam intervenções especializadas da proteção social especial;</text:span></text:p>
      <text:p text:style-name="P19"><text:span text:style-name="T1">CONSIDERANDO </text:span>que a proteção social especial tem como objetivo contribuir para a reconstrução de vínculos familiares e comunitários, a defesa de direitos, o fortalecimento das potencialidades e aquisições e a proteção de famílias e indivíduos para o enfrentamento das situações de violações de direitos;</text:p>
      <text:p text:style-name="P19"><text:span text:style-name="T1">CONSIDERANDO </text:span>que, a permanência de pessoas em situação de rua constitui uma das mais graves formas de exclusão social e violações de direitos, haja vista os inúmeros riscos e as dificuldades para o exercício de direitos a que ficam submetidos os indivíduos nessa condição;</text:p>
      <text:p text:style-name="P23"><text:span text:style-name="T22">CONSIDERANDO</text:span><text:span text:style-name="T10">, assim, que dentre os serviços de proteção especial encontram-se os serviços voltados, direta ou indiretamente, à prevenção e ao amparo da população em situação de rua, especialmente o Serviço de Proteção e Atendimento Especializado a Famílias e Indivíduos – PAEFI, </text:span><text:span text:style-name="T4">Serviço Especializado em Abordagem Social</text:span><text:span text:style-name="T10">, Serviço de Proteção Especial para Pessoas com Deficiência, Idosos(as) e suas Famílias, Serviço Especializado para pessoas em Situação de Rua, Serviço de Acolhimento Institucional e Serviço de Acolhimento em Repúblicas; </text:span></text:p>
      <text:p text:style-name="P23"><text:span text:style-name="T22">CONSIDERANDO</text:span><text:span text:style-name="T10"> que o Serviço Especializado em Abordagem Social é um serviço de média complexidade, que para ser implantando demanda uma pactuação com a CIB-Comissão Intergestores Bipartite, através da qual recebe-se recursos, de fundo a fundo, com o fim específico de implantação do serviço;</text:span></text:p>
      <text:p text:style-name="P23"><text:span text:style-name="T22">CONSIDERANDO</text:span><text:span text:style-name="T10"> que o município de XXXXXXX, enquadra-se na categoria de médi</text:span><text:span text:style-name="T20">o</text:span><text:span text:style-name="T10"> </text:span><text:span text:style-name="T20">porte</text:span><text:span text:style-name="T10">;</text:span></text:p>
      <text:p text:style-name="P23"><text:span text:style-name="T23">CONSIDERANDO </text:span><text:span text:style-name="T12">que d</text:span><text:span text:style-name="T10">e acordo com a Tipificação Nacional de Serviços Socioassistenciais (2009), o </text:span><text:span text:style-name="T4">Serviço </text:span><text:span text:style-name="T5">E</text:span><text:span text:style-name="T4">specializado em Abordagem Social</text:span><text:span text:style-name="T3"> </text:span><text:span text:style-name="T10">é ofertado de forma continuada e programada com a finalidade de assegurar trabalho social de abordagem e busca ativa que identifique, nos territórios, a incidência de situações de risco pessoal e social, por violação de direitos, como: </text:span><text:span text:style-name="T22">trabalho infantil, exploração sexual de crianças e adolescentes, situação de rua, uso abusivo de crack e outras drogas, dentre outras</text:span><text:span text:style-name="T10">;</text:span></text:p>
      <text:p text:style-name="P23"><text:span text:style-name="T24">CONSIDERANDO </text:span><text:span text:style-name="T13">que constituem </text:span><text:span text:style-name="T10">espaços </text:span><text:span text:style-name="T13">para a</text:span><text:span text:style-name="T10"> intervenção e trabalho social do serviço </text:span><text:span text:style-name="T13">especializado de abordagem</text:span><text:span text:style-name="T10">: </text:span><text:span text:style-name="T3">ruas, praças, entroncamento de estradas, fronteiras, espaços públicos onde se realizam atividades laborais (por exemplo: feiras e mercados), locais de intensa circulação de pessoas e existência de comércio, terminais de ônibus e rodoviárias, trens, metrô, prédios abandonados, lixões, praias, semáforos, entre outros locais a depender das características de cada região e localidade</text:span><text:span text:style-name="T10">;</text:span></text:p>
      <text:p text:style-name="P23"><text:soft-page-break/><text:span text:style-name="T25">CONSIDERANDO </text:span><text:span text:style-name="T14">que os serviços </text:span><text:span text:style-name="T15">de abordagem social </text:span><text:span text:style-name="T14">devem ser prestados no CREAS ou, em unidades específicas, previstas na Resolução CNAS 109/09, sempre referenciadas ao CREAS, com adequação física e na forma da padronização nacional dos serviços prevista no anexo deste diploma normativo, além de contar com o efetivo de recursos humanos exigidos pela NOB-RH/SUAS; </text:span></text:p>
      <text:p text:style-name="P20"><text:span text:style-name="T1">CONSIDERANDO</text:span>, que tais serviços devem ser prestados seguindo os princípios da Política Nacional para população em situação de rua, quais sejam, a igualdade, a equidade, o respeito à dignidade da pessoa humana, o direito à convivência familiar e comunitária, a valorização e respeito à vida e à cidadania, atendimento humanizado e universalizado; e o respeito às condições sociais e diferenças de origem, raça, idade, nacionalidade, gênero, orientação sexual e religiosa, com atenção especial às pessoas com deficiência; </text:p>
      <text:p text:style-name="P21"><text:span text:style-name="T22">C</text:span><text:span text:style-name="T21">ONSIDERANDO</text:span><text:span text:style-name="T9"> a identificação de famílias em situação de vulnerabilidade e risco social em </text:span><text:span text:style-name="T21">espaços públicos </text:span><text:span text:style-name="T27">desta cidade</text:span><text:span text:style-name="T9"> </text:span><text:span text:style-name="T16">(</text:span><text:span text:style-name="T9">semáforos, praças, feiras e bancos públicos</text:span><text:span text:style-name="T16">)</text:span><text:span text:style-name="T9">, inclusive </text:span><text:span text:style-name="T17">mendicância</text:span><text:span text:style-name="T9"> </text:span><text:span text:style-name="T17">com </text:span><text:span text:style-name="T9">a presença de </text:span><text:span text:style-name="T21">crianças de colo nesses espaços</text:span><text:span text:style-name="T9">;</text:span></text:p>
      <text:p text:style-name="P22"><text:span text:style-name="T22">C</text:span><text:span text:style-name="T25">ONSIDERANDO</text:span><text:span text:style-name="T26"> </text:span><text:span text:style-name="T14">que </text:span><text:span text:style-name="T16">conforme apurado pela <text:s/>Promotoria de Justiça, </text:span><text:span text:style-name="T14">o Serviço de Abordagem Social do município de </text:span><text:span text:style-name="T18">xxx</text:span><text:span text:style-name="T14"> não </text:span><text:span text:style-name="T19">existe</text:span><text:span text:style-name="T18">;</text:span></text:p>
      <text:p text:style-name="P23"><text:span text:style-name="T2">No exercício das atribuições </text:span><text:span text:style-name="T54">previstas pelo art. 129, inciso III, da Constituição Federal, combinado com o art. 201, incisos VI, VII e VIII, da Lei Federal nº 8.069/90,</text:span></text:p>
      <text:p text:style-name="P32"/>
      <text:p text:style-name="P24"><text:span text:style-name="T28">Resolv</text:span><text:span text:style-name="T29">e</text:span><text:span text:style-name="T28"> </text:span><text:span text:style-name="T30">instaurar o presente inquérito civil e determino as seguintes diligências:</text:span></text:p>
      <text:p text:style-name="P26"/>
      <text:p text:style-name="P25"><text:span text:style-name="T28">1.</text:span><text:span text:style-name="T30"> A expedição de </text:span><text:span text:style-name="T31">ofício</text:span><text:span text:style-name="T30"> ao Poder Executivo Municipal, ao Conselho Municipal dos Direitos da Criança e do Adolescente, </text:span><text:span text:style-name="T31">e ao Conselho </text:span><text:span text:style-name="T34">M</text:span><text:span text:style-name="T31">unicipal de Assistência Social</text:span><text:span text:style-name="T32"> comunicando a</text:span><text:span text:style-name="T33">cerca da</text:span><text:span text:style-name="T32"> instauração desse ICP;</text:span></text:p>
      <text:p text:style-name="P27"/>
      <text:p text:style-name="P25"><text:span text:style-name="T2">2.</text:span><text:span text:style-name="T54"> No ofício encaminhado ao Poder Executivo Municipal,</text:span><text:span text:style-name="T55"> </text:span><text:span text:style-name="T54">deve ser </text:span><text:span text:style-name="T55">solicitadas</text:span><text:span text:style-name="T54"> as seguintes informações:</text:span></text:p>
      <text:p text:style-name="P32"/>
      <text:p text:style-name="P15"><text:span text:style-name="T35">a) </text:span><text:span text:style-name="T44">Se há tratativas do município junto à CIB- </text:span><text:span text:style-name="T45">Comissão Intergestores Bipartite, </text:span><text:span text:style-name="T44">visando a </text:span><text:span text:style-name="T45">implantação do </text:span><text:span text:style-name="T46">S</text:span><text:span text:style-name="T45">erviço </text:span><text:span text:style-name="T46">de Abordagem Social neste município;</text:span></text:p>
      <text:p text:style-name="P12"><text:span text:style-name="T47">b) Caso já exista a pactuação acima referida, </text:span><text:span text:style-name="T48">informe a</text:span><text:span text:style-name="T36">s providências adotadas pelo município para </text:span><text:span text:style-name="T41">a criação</text:span><text:span text:style-name="T37"> do Serviço Especializado </text:span><text:span text:style-name="T36">de Abordagem Social, </text:span><text:span text:style-name="T37">com vistas a garantir o seu funcionamento</text:span><text:span text:style-name="T36"> de forma ininterrupta, </text:span><text:span text:style-name="T40">inclusive os finais de semana, com servidores e veículos à disposição</text:span><text:span text:style-name="T36">.</text:span><text:span text:style-name="T45"> </text:span></text:p>
      <text:p text:style-name="P13"/>
      <text:p text:style-name="P13"/>
      <text:p text:style-name="P36"><text:soft-page-break/><text:span text:style-name="T48">b</text:span><text:span text:style-name="T43">.1</text:span><text:span text:style-name="T49">)</text:span><text:span text:style-name="T50">No contexto das providências supra, informe se está sendo discutida</text:span><text:span text:style-name="T51"> a construção do </text:span><text:span text:style-name="T52">protocolo do Serviço de Abordagem Social, </text:span><text:span text:style-name="T53">constando o fluxo</text:span><text:span text:style-name="T52"> </text:span><text:span text:style-name="T53">que os demais atores da Rede de Proteção devem percorrer para encaminhar demandas aos serviços, incluindo demandas noturnas e finais de semana.</text:span></text:p>
      <text:p text:style-name="P34"/>
      <text:p text:style-name="P14"><text:span text:style-name="T48">c</text:span><text:span text:style-name="T38">) </text:span><text:span text:style-name="T40">A</text:span><text:span text:style-name="T38">presentar o quantitativo de famílias </text:span><text:span text:style-name="T39">(</text:span><text:span text:style-name="T40">notadamente aquelas com </text:span><text:span text:style-name="T39">crianças e adolescentes)</text:span><text:span text:style-name="T38"> </text:span><text:span text:style-name="T42">que se enquadram no perfil da Abordagem Social, mas que estão </text:span><text:span text:style-name="T39">sem o atendimento, </text:span><text:span text:style-name="T42">ante a falta do programa.</text:span></text:p>
      <text:p text:style-name="P28"/>
      <text:p text:style-name="P29"/>
      <text:p text:style-name="P35"/>
      <text:p text:style-name="P16">Registre-se, Publique-se e Cumpra-se.</text:p>
      <text:p text:style-name="P33"/>
      <text:p text:style-name="P18"><text:span text:style-name="T57">XXX/TO</text:span>, em <text:span text:style-name="T57">XX </text:span>de <text:span text:style-name="T56">Maio</text:span> de 20<text:span text:style-name="T56">21</text:span>.</text:p>
      <text:p text:style-name="P17"/>
      <text:p text:style-name="P11"/>
      <text:p text:style-name="P10">Promotor de Justiça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DejaVu Sans" svg:font-family="'DejaVu Sans'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4.44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text-properties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-1.249cm" fo:margin-top="0cm" fo:margin-bottom="0cm" loext:contextual-spacing="false" fo:text-indent="5.001cm" style:auto-text-indent="false"/>
      <style:text-properties style:font-size-complex="10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Frame_20_contents" style:display-name="Frame contents" style:family="paragraph" style:parent-style-name="Text_20_body" style:class="extra"/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4.0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Anotação" style:family="paragraph" style:parent-style-name="Standard">
      <style:paragraph-properties fo:margin-left="0.801cm" fo:margin-right="0cm" fo:margin-top="0cm" fo:margin-bottom="0cm" loext:contextual-spacing="false" fo:text-indent="-0.801cm" style:auto-text-indent="false" text:number-lines="false" text:line-number="0"/>
      <style:text-properties fo:color="#000000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Absatz-Standardschriftart" style:family="text"/>
    <style:style style:name="WW-Absatz-Standardschriftart" style:family="text"/>
    <style:style style:name="WW8Num2z0" style:family="text">
      <style:text-properties fo:font-weight="normal" style:font-weight-asian="normal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3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4z0" style:family="text">
      <style:text-properties fo:font-weight="normal" style:font-weight-asian="normal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onte_20_parág._20_padrão1" style:display-name="Fonte parág. padrão1" style:family="text"/>
    <style:style style:name="Footnote_20_Symbol" style:display-name="Footnote Symbol" style:family="text" style:parent-style-name="Fonte_20_parág._20_padrão1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mic Sans MS" fo:font-size="12pt" fo:language="pt" fo:country="BR" fo:font-style="normal" style:text-underline-style="solid" style:text-underline-width="auto" style:text-underline-color="font-color" style:font-name-asian="Comic Sans MS" style:font-size-asian="12pt" style:language-asian="zxx" style:country-asian="none" style:font-style-asian="normal" style:font-name-complex="Comic Sans MS" style:font-size-complex="12pt" style:language-complex="ar" style:country-complex="SA" style:font-style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fo:font-weight="bold" style:font-name-asian="Comic Sans MS" style:font-size-asian="9pt" style:language-asian="zxx" style:country-asian="none" style:font-style-asian="normal" style:font-weight-asian="bold" style:font-name-complex="Comic Sans MS" style:font-size-complex="9pt" style:language-complex="ar" style:country-complex="SA" style:font-style-complex="normal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language-asian="zxx" style:country-asian="none" style:font-style-asian="normal" style:font-name-complex="Comic Sans MS" style:font-size-complex="9pt" style:language-complex="ar" style:country-complex="SA" style:font-style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415cm" fo:margin-left="3.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1.138cm" fo:margin-left="0cm" fo:margin-right="0cm" fo:margin-top="1.03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773cm" fo:margin-left="3.3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s2" text:anchor-type="as-char" svg:width="3.45cm" svg:height="1.563cm" draw:z-index="3"><draw:image xlink:href="Pictures/10000000000002CB000001443E8F41224B9A22BC.jpg" xlink:type="simple" xlink:show="embed" xlink:actuate="onLoad" loext:mime-type="image/jpeg"/></draw:frame></text:p>
        <text:p text:style-name="MP3"/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Ofício nº 028/2003                                             </dc:title>
    <meta:initial-creator>microsoft</meta:initial-creator>
    <meta:creation-date>2007-08-28T17:30:00</meta:creation-date>
    <dc:date>2021-07-20T15:25:24.147929784</dc:date>
    <meta:print-date>2010-02-22T10:12:00</meta:print-date>
    <meta:editing-cycles>252</meta:editing-cycles>
    <meta:editing-duration>P24DT9H56M</meta:editing-duration>
    <meta:generator>LibreOffice/6.4.6.2$Linux_X86_64 LibreOffice_project/40$Build-2</meta:generator>
    <meta:document-statistic meta:table-count="1" meta:image-count="1" meta:object-count="0" meta:page-count="4" meta:paragraph-count="32" meta:word-count="1206" meta:character-count="8225" meta:non-whitespace-character-count="7040"/>
    <meta:user-defined meta:name="Informações 1"/>
    <meta:user-defined meta:name="Informações 2"/>
    <meta:user-defined meta:name="Informações 3"/>
    <meta:user-defined meta:name="Informações 4"/>
  </office:meta>
</office:document-meta>
</file>