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EDITAL</text:p>
      <text:p text:style-name="P7"/>
      <text:p text:style-name="P8"/>
      <text:p text:style-name="P11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9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3/2007, </text:span><text:span text:style-name="T6">instaurado no ano de 2007, visando apurar suposta resistência no tocante ao custeio, pelo sistema Único de Saúde no <text:s/>Município de Araguaína, no Tratamento fora de Domicílio (FTD), em relação ao paciente <text:s/>Sr. Reginaldo Lima do Amar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13"/>
      <text:p text:style-name="P9">Palmas, 19 <text:s/>de setembr<text:span text:style-name="T8">o</text:span> de 2011.</text:p>
      <text:p text:style-name="P9"/>
      <text:p text:style-name="P9"/>
      <text:p text:style-name="P9"/>
      <text:p text:style-name="P9"/>
      <text:p text:style-name="P9"/>
      <text:p text:style-name="P6">Leila da Costa Vilela Magalhães</text:p>
      <text:p text:style-name="P5">Secretária do CSMP/TO</text:p>
      <text:p text:style-name="P5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8:55:16</dc:date>
    <meta:print-date>2011-08-22T12:01:41</meta:print-date>
    <meta:editing-cycles>125</meta:editing-cycles>
    <meta:editing-duration>P25DT23H2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7" meta:word-count="170" meta:character-count="1121"/>
    <meta:user-defined meta:name="Informações 1"/>
    <meta:user-defined meta:name="Informações 2"/>
    <meta:user-defined meta:name="Informações 3"/>
    <meta:user-defined meta:name="Informações 4"/>
  </office:meta>
</office:document-meta>
</file>