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F000000A642299C207C070C62.jpg" manifest:media-type="image/jpeg"/>
  <manifest:file-entry manifest:full-path="Pictures/100000000000042D000001E8C0E759168CFCFF49.png" manifest:media-type="image/png"/>
  <manifest:file-entry manifest:full-path="Pictures/100000000000012F000000A60FFFB7980265C95E.jpg" manifest:media-type="image/jpeg"/>
  <manifest:file-entry manifest:full-path="Pictures/100000000000012F000000A6DE69618B9CD4B97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1" svg:font-family="'Courier New'" style:font-family-generic="modern"/>
    <style:font-face style:name="Arial" svg:font-family="Arial, Arial" style:font-family-generic="swiss"/>
    <style:font-face style:name="Frutiger LT Pro 45 Light" svg:font-family="'Frutiger LT Pro 45 Light', 'Frutiger LT Pro 45 Light'" style:font-family-generic="swiss"/>
    <style:font-face style:name="Myriad Pro" svg:font-family="'Myriad Pro', 'Myriad Pro'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9.95cm"/>
    </style:style>
    <style:style style:name="Tabela1.B" style:family="table-column">
      <style:table-column-properties style:column-width="7.05cm"/>
    </style:style>
    <style:style style:name="Tabela1.1" style:family="table-row">
      <style:table-row-properties style:min-row-height="0.926cm"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1" fo:border-right="none" fo:border-top="0.75pt solid #000001" fo:border-bottom="0.75pt solid #000001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-left="0.75pt solid #000001" fo:border-right="0.5pt solid #000001" fo:border-top="0.75pt solid #000001" fo:border-bottom="0.75pt solid #000001" style:writing-mode="lr-tb"/>
    </style:style>
    <style:style style:name="Tabela1.A3" style:family="table-cell">
      <style:table-cell-properties style:vertical-align="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8.798cm"/>
    </style:style>
    <style:style style:name="Tabela3.B" style:family="table-column">
      <style:table-column-properties style:column-width="8.202cm"/>
    </style:style>
    <style:style style:name="Tabela3.1" style:family="table-row">
      <style:table-row-properties style:min-row-height="0.926cm" fo:keep-together="always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1" fo:border-right="none" fo:border-top="0.75pt solid #000001" fo:border-bottom="0.75pt solid #000001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75pt solid #000001" fo:border-right="0.5pt solid #000001" fo:border-top="0.75pt solid #000001" fo:border-bottom="0.75pt solid #000001" style:writing-mode="lr-tb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5.114cm"/>
    </style:style>
    <style:style style:name="Tabela9.B" style:family="table-column">
      <style:table-column-properties style:column-width="4.99cm"/>
    </style:style>
    <style:style style:name="Tabela9.C" style:family="table-column">
      <style:table-column-properties style:column-width="6.897cm"/>
    </style:style>
    <style:style style:name="Tabela9.1" style:family="table-row">
      <style:table-row-properties style:min-row-height="1.016cm" fo:keep-together="auto"/>
    </style:style>
    <style:style style:name="Tabela9.A1" style:family="table-cell">
      <style:table-cell-properties style:vertical-align="middle" fo:background-color="#eaf1dd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C1" style:family="table-cell">
      <style:table-cell-properties style:vertical-align="middle" fo:background-color="#eaf1dd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9.2" style:family="table-row">
      <style:table-row-properties style:min-row-height="0.46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bol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bold" officeooo:rsid="004a9842" officeooo:paragraph-rsid="004a9842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0000" fo:font-size="9pt" fo:language="pt" fo:country="BR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text-properties fo:text-transform="uppercase" style:font-name="Arial3" fo:font-size="10pt" fo:font-weight="bold" officeooo:rsid="008158dd" officeooo:paragraph-rsid="008158dd" style:font-name-asian="Arial3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/>
      <style:paragraph-properties fo:margin-left="0cm" fo:margin-right="-0.041cm" fo:margin-top="0.212cm" fo:margin-bottom="0.106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Arial1" fo:font-size="10pt" fo:language="pt" fo:country="BR" fo:font-weight="normal" officeooo:rsid="008158dd" officeooo:paragraph-rsid="008de090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-0.041cm" fo:margin-top="0.212cm" fo:margin-bottom="0.106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Arial1" fo:font-size="10pt" fo:language="pt" fo:country="BR" fo:font-weight="normal" officeooo:rsid="00a3731b" officeooo:paragraph-rsid="00a3731b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-0.041cm" fo:margin-top="0.212cm" fo:margin-bottom="0.106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Arial3" fo:font-size="10pt" fo:language="pt" fo:country="BR" fo:font-weight="normal" officeooo:rsid="00919c40" officeooo:paragraph-rsid="00abe666" style:font-name-asian="Arial3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solid" draw:fill-color="#eaf1dd"/>
      <style:paragraph-properties fo:margin-left="0cm" fo:margin-right="-0.041cm" fo:margin-top="0.212cm" fo:margin-bottom="0.106cm" loext:contextual-spacing="false" fo:text-align="start" style:justify-single-word="false" fo:orphans="2" fo:widows="2" fo:hyphenation-ladder-count="no-limit" fo:text-indent="0cm" style:auto-text-indent="false" fo:background-color="#eaf1dd" style:writing-mode="lr-tb"/>
      <style:text-properties style:font-name="Arial3" fo:font-size="10pt" officeooo:paragraph-rsid="009365a4" style:font-name-asian="Arial3" style:font-size-asian="10pt" style:font-size-complex="10pt" fo:hyphenate="false" fo:hyphenation-remain-char-count="2" fo:hyphenation-push-char-count="2"/>
    </style:style>
    <style:style style:name="P13" style:family="paragraph" style:parent-style-name="Standard">
      <loext:graphic-properties draw:fill="solid" draw:fill-color="#eaf1dd"/>
      <style:paragraph-properties fo:margin-left="0cm" fo:margin-right="-0.041cm" fo:margin-top="0.212cm" fo:margin-bottom="0.106cm" loext:contextual-spacing="false" fo:text-align="start" style:justify-single-word="false" fo:orphans="2" fo:widows="2" fo:hyphenation-ladder-count="no-limit" fo:text-indent="0cm" style:auto-text-indent="false" fo:background-color="#eaf1dd" style:writing-mode="lr-tb"/>
      <style:text-properties style:font-name="Arial3" fo:font-size="10pt" fo:font-weight="bold" officeooo:rsid="00a82c98" officeooo:paragraph-rsid="00a82c98" style:font-name-asian="Arial3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-0.041cm" fo:margin-top="0.212cm" fo:margin-bottom="0.106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fo:font-weight="normal" officeooo:rsid="009365a4" officeooo:paragraph-rsid="009365a4" style:font-name-asian="Arial3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solid" draw:fill-color="#eaf1dd"/>
      <style:paragraph-properties fo:margin-left="0cm" fo:margin-right="-0.041cm" fo:text-align="start" style:justify-single-word="false" fo:orphans="2" fo:widows="2" fo:hyphenation-ladder-count="no-limit" fo:text-indent="0cm" style:auto-text-indent="false" fo:background-color="#eaf1dd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-0.041cm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style:font-name-asian="Arial3" style:font-size-asian="10pt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eaf1dd"/>
      <style:paragraph-properties fo:margin-left="0cm" fo:margin-right="-0.041cm" fo:text-align="start" style:justify-single-word="false" fo:orphans="2" fo:widows="2" fo:hyphenation-ladder-count="no-limit" fo:text-indent="0cm" style:auto-text-indent="false" fo:background-color="#eaf1dd" style:writing-mode="lr-tb"/>
      <style:text-properties style:font-name="Arial3" fo:font-size="10pt" fo:font-weight="bold" officeooo:rsid="008de090" style:font-name-asian="Arial3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-0.041cm" fo:margin-top="0.011cm" fo:margin-bottom="0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Arial1" fo:font-size="10pt" fo:language="pt" fo:country="BR" fo:font-weight="normal" officeooo:rsid="00a3731b" officeooo:paragraph-rsid="00a3731b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-0.041cm" fo:margin-top="0.111cm" fo:margin-bottom="0.005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officeooo:paragraph-rsid="00abe666" style:font-name-asian="Arial3" style:font-size-asian="10pt" style:font-size-complex="10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cm" fo:margin-right="-0.041cm" fo:margin-top="0.111cm" fo:margin-bottom="0.005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fo:font-weight="normal" officeooo:rsid="00919c40" officeooo:paragraph-rsid="00abe666" style:font-name-asian="Arial3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left="0cm" fo:margin-right="-0.041cm" fo:margin-top="0.111cm" fo:margin-bottom="0.005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fo:font-weight="bold" officeooo:rsid="00abe666" officeooo:paragraph-rsid="00abe666" style:font-name-asian="Arial3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fo:font-weight="normal" officeooo:rsid="009365a4" officeooo:paragraph-rsid="009365a4" style:font-name-asian="Arial3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style:font-name-asian="Arial3" style:font-size-asian="10pt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Arial3" fo:font-size="10pt" fo:font-weight="bold" officeooo:paragraph-rsid="00971ee0" style:font-name-asian="Arial3" style:font-size-asian="10pt" style:font-weight-asian="bold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Arial1" fo:font-size="10pt" fo:language="pt" fo:country="BR" fo:font-weight="bold" officeooo:rsid="009365a4" officeooo:paragraph-rsid="008de090" style:font-name-asian="Times New Roman" style:font-size-asian="10pt" style:font-weight-asian="bold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solid" draw:fill-color="#eaf1dd"/>
      <style:paragraph-properties fo:margin-left="0cm" fo:margin-right="-0.041cm" fo:margin-top="0.312cm" fo:margin-bottom="0.206cm" loext:contextual-spacing="false" fo:text-align="start" style:justify-single-word="false" fo:orphans="2" fo:widows="2" fo:hyphenation-ladder-count="no-limit" fo:text-indent="0cm" style:auto-text-indent="false" fo:background-color="#eaf1dd" style:writing-mode="lr-tb"/>
      <style:text-properties style:font-name="Arial3" fo:font-size="10pt" officeooo:rsid="008de090" officeooo:paragraph-rsid="00abe666" style:font-name-asian="Arial3" style:font-size-asian="10pt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eaf1dd"/>
      <style:paragraph-properties fo:margin-left="0cm" fo:margin-right="-0.041cm" fo:margin-top="0.312cm" fo:margin-bottom="0.206cm" loext:contextual-spacing="false" fo:text-align="start" style:justify-single-word="false" fo:orphans="2" fo:widows="2" fo:hyphenation-ladder-count="no-limit" fo:text-indent="0cm" style:auto-text-indent="false" fo:background-color="#eaf1dd" style:writing-mode="lr-tb"/>
      <style:text-properties style:font-name="Arial3" fo:font-size="10pt" officeooo:paragraph-rsid="00955f48" style:font-name-asian="Arial3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106cm" loext:contextual-spacing="false" fo:text-align="start" style:justify-single-word="false" fo:orphans="2" fo:widows="2" fo:hyphenation-ladder-count="no-limit" style:writing-mode="lr-tb"/>
      <style:text-properties fo:font-size="10pt" officeooo:paragraph-rsid="009a5355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3" fo:font-size="10pt" fo:font-weight="bold" style:font-name-asian="Arial3" style:font-size-asian="10pt" style:font-weight-asian="bold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3" fo:font-size="10pt" officeooo:paragraph-rsid="00971ee0" style:font-name-asian="Arial3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color="#548dd4" style:font-name="Arial3" fo:font-size="10pt" fo:font-style="italic" style:font-name-asian="Arial3" style:font-size-asian="10pt" style:font-style-asian="italic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fo:color="#000000" style:font-name="Arial3" fo:font-size="10pt" fo:font-style="italic" officeooo:rsid="00a93bfa" officeooo:paragraph-rsid="00a93bfa" style:font-name-asian="Arial3" style:font-size-asian="10pt" style:font-style-asian="italic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rebuchet MS" fo:font-size="10pt" fo:font-weight="bold" officeooo:rsid="00971ee0" officeooo:paragraph-rsid="00971ee0" style:font-name-asian="Trebuchet MS" style:font-size-asian="10pt" style:font-weight-asian="bold" style:font-size-complex="10pt" fo:hyphenate="false" fo:hyphenation-remain-char-count="2" fo:hyphenation-push-char-count="2"/>
    </style:style>
    <style:style style:name="P34" style:family="paragraph" style:parent-style-name="Title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officeooo:rsid="004d7622"/>
    </style:style>
    <style:style style:name="T2" style:family="text">
      <style:text-properties fo:color="#000000" fo:font-size="9pt" fo:language="pt" fo:country="BR" style:font-name-asian="Times New Roman" style:font-size-asian="9pt" style:font-name-complex="Times New Roman" style:font-size-complex="9pt" style:language-complex="ar" style:country-complex="SA"/>
    </style:style>
    <style:style style:name="T3" style:family="text">
      <style:text-properties fo:color="#000000" fo:font-size="9pt" fo:language="pt" fo:country="BR" officeooo:rsid="009f689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ff" fo:font-size="9pt" fo:language="pt" fo:country="BR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ff" fo:font-size="9pt" fo:language="pt" fo:country="BR" officeooo:rsid="009f689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font-weight="bold" officeooo:rsid="009365a4" style:font-weight-asian="bold"/>
    </style:style>
    <style:style style:name="T7" style:family="text">
      <style:text-properties fo:font-weight="bold" officeooo:rsid="00955f48" style:font-weight-asian="bold"/>
    </style:style>
    <style:style style:name="T8" style:family="text">
      <style:text-properties fo:font-weight="bold" officeooo:rsid="00971ee0" style:font-weight-asian="bold"/>
    </style:style>
    <style:style style:name="T9" style:family="text">
      <style:text-properties fo:font-weight="bold" officeooo:rsid="00aa31bc" style:font-weight-asian="bold"/>
    </style:style>
    <style:style style:name="T10" style:family="text">
      <style:text-properties fo:font-weight="bold" officeooo:rsid="00a722b1" style:font-weight-asian="bold"/>
    </style:style>
    <style:style style:name="T11" style:family="text">
      <style:text-properties fo:font-weight="bold" officeooo:rsid="00aa31bc" style:font-weight-asian="bold" style:font-weight-complex="bold"/>
    </style:style>
    <style:style style:name="T12" style:family="text">
      <style:text-properties fo:font-weight="bold" officeooo:rsid="00abe666" style:font-weight-asian="bold" style:font-weight-complex="bold"/>
    </style:style>
    <style:style style:name="T13" style:family="text">
      <style:text-properties fo:font-weight="bold" officeooo:rsid="00abe666" style:font-weight-asian="bold"/>
    </style:style>
    <style:style style:name="T14" style:family="text">
      <style:text-properties fo:font-weight="bold" officeooo:rsid="00b16baf" style:font-weight-asian="bold"/>
    </style:style>
    <style:style style:name="T15" style:family="text">
      <style:text-properties style:font-name="Arial3" fo:font-weight="bold" style:font-name-asian="Arial3" style:font-weight-asian="bold"/>
    </style:style>
    <style:style style:name="T16" style:family="text">
      <style:text-properties style:font-name="Arial3" fo:font-weight="bold" officeooo:rsid="008de090" style:font-name-asian="Arial3" style:font-weight-asian="bold"/>
    </style:style>
    <style:style style:name="T17" style:family="text">
      <style:text-properties style:font-name="Arial3" fo:font-weight="bold" officeooo:rsid="00a82c98" style:font-name-asian="Arial3" style:font-weight-asian="bold"/>
    </style:style>
    <style:style style:name="T18" style:family="text">
      <style:text-properties style:font-name="Arial3" fo:font-weight="bold" officeooo:rsid="00925a8d" style:font-name-asian="Arial3" style:font-weight-asian="bold"/>
    </style:style>
    <style:style style:name="T19" style:family="text">
      <style:text-properties officeooo:rsid="009a5355"/>
    </style:style>
    <style:style style:name="T20" style:family="text">
      <style:text-properties officeooo:rsid="00a3731b"/>
    </style:style>
    <style:style style:name="T21" style:family="text">
      <style:text-properties officeooo:rsid="00a82c98"/>
    </style:style>
    <style:style style:name="T22" style:family="text">
      <style:text-properties officeooo:rsid="008bf439"/>
    </style:style>
    <style:style style:name="T23" style:family="text">
      <style:text-properties officeooo:rsid="00b323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2">Formulário de </text:span>Encerramento de Projetos Estratégicos no Ministério Público do Tocantins </text:p>
      <text:p text:style-name="P8"/>
      <text:p text:style-name="P15"><text:span text:style-name="T17">1 - </text:span><text:span text:style-name="T16"><text:s/></text:span><text:span text:style-name="T15">Identificação do Projeto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Projeto</text:p>
            <text:p text:style-name="P31">{Nome do projeto}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Gerente do Projeto</text:p>
            <text:p text:style-name="P31">{Nome do Gestor do Projeto}</text:p>
          </table:table-cell>
          <table:table-cell table:style-name="Tabela1.B2" office:value-type="string">
            <text:p text:style-name="P29">Ramal/E-mail do Ge<text:span text:style-name="T19">rente</text:span> do Projeto</text:p>
            <text:p text:style-name="P31"/>
          </table:table-cell>
        </table:table-row>
        <table:table-row table:style-name="Tabela1.1">
          <table:table-cell table:style-name="Tabela1.A3" table:number-columns-spanned="2" office:value-type="string">
            <text:p text:style-name="P29">Processo Administrativo</text:p>
            <text:p text:style-name="P31">{Número do Processo Administrativo}</text:p>
          </table:table-cell>
          <table:covered-table-cell/>
        </table:table-row>
      </table:table>
      <text:p text:style-name="P16"><text:tab/></text:p>
      <text:p text:style-name="P17"><text:span text:style-name="T21">2 - </text:span><text:s/><text:span text:style-name="T21">Status</text:span> do projeto</text:p>
      <text:p text:style-name="P28"><text:span text:style-name="T15">( <text:s text:c="2"/>) Projeto concluído <text:s text:c="11"/>( <text:s text:c="3"/>) Projeto cancelado <text:s text:c="17"/>( <text:s text:c="3"/>) Projeto </text:span><text:span text:style-name="T18">não executado 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6"><text:line-break/>3</text:span><text:span text:style-name="T9"> – </text:span><text:span text:style-name="T14">Monitoramento:</text:span><text:span text:style-name="T10"> ciclos e </text:span><text:span text:style-name="T14">dificuldades encontradas</text:span></text:p>
      <text:p text:style-name="P14">( <text:s text:c="5"/>) ______________________________</text:p>
      <text:p text:style-name="P22">______________________________________________________________________________________</text:p>
      <text:p text:style-name="P22">______________________________________________________________________________________</text:p>
      <text:p text:style-name="P22"/>
      <text:p text:style-name="P13">4 – <text:span text:style-name="T23">Alcance do Escopo do Projeto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<text:span text:style-name="T23">Escopo</text:span> Esperado<text:line-break/><text:line-break/><text:line-break/></text:p>
          </table:table-cell>
          <table:table-cell table:style-name="Tabela3.B1" office:value-type="string">
            <text:p text:style-name="P32"><text:span text:style-name="T23">Escopo</text:span> alcançado</text:p>
          </table:table-cell>
        </table:table-row>
      </table:table>
      <text:p text:style-name="P27"><text:span text:style-name="T13">5</text:span><text:span text:style-name="T9"> – </text:span><text:span text:style-name="T7">Recursos exigi</text:span><text:span text:style-name="T8">d</text:span><text:span text:style-name="T7">o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3">PLANEJADO</text:p>
          </table:table-cell>
          <table:table-cell table:style-name="Tabela9.A1" office:value-type="string">
            <text:p text:style-name="P33">EXECUTADO </text:p>
          </table:table-cell>
          <table:table-cell table:style-name="Tabela9.C1" office:value-type="string">
            <text:p text:style-name="P33">SALDO</text:p>
          </table:table-cell>
        </table:table-row>
        <table:table-row table:style-name="Tabela9.2">
          <table:table-cell table:style-name="Tabela9.A2" office:value-type="string">
            <text:p text:style-name="P30"/>
          </table:table-cell>
          <table:table-cell table:style-name="Tabela9.B2" office:value-type="string">
            <text:p text:style-name="P30"/>
          </table:table-cell>
          <table:table-cell table:style-name="Tabela9.C2" office:value-type="string">
            <text:p text:style-name="P30"/>
          </table:table-cell>
        </table:table-row>
      </table:table>
      <text:p text:style-name="P24"/>
      <text:p text:style-name="P12"><text:span text:style-name="T12">6</text:span><text:span text:style-name="T11"> – Resultados obtidos sob os aspectos:</text:span></text:p>
      <text:p text:style-name="P21">a) Internos: ____________________________________________________________________________________________________________________________________________________________________________</text:p>
      <text:p text:style-name="P21">b) Externos:</text:p>
      <text:p text:style-name="P25">____________________________________________________________________________________________________________________________________________________________________________</text:p>
      <text:p text:style-name="P26"><text:span text:style-name="T13">7</text:span><text:span text:style-name="T9"> – </text:span><text:span text:style-name="T6">Registro das lições aprendidas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tab/><text:tab/><text:tab/><text:tab/><text:tab/><text:tab/><text:tab/><text:tab/> <text:s text:c="21"/><text:span text:style-name="T20">Palmas, 00 de XXXX de 2018.</text:span></text:p>
      <text:p text:style-name="P9">______________________<text:tab/><text:tab/>____________________<text:tab/> <text:s text:c="7"/>____________________</text:p>
      <text:p text:style-name="P10"><text:s text:c="4"/>Gerente do Projeto<text:tab/><text:tab/><text:tab/> <text:s/>Escritório de Projetos <text:s text:c="27"/>Presidente CPGE</text:p>
      <text:p text:style-name="P18"><text:s text:c="5"/>____/____/_____<text:tab/><text:tab/><text:tab/> <text:s text:c="4"/>____/____/_____<text:tab/><text:tab/><text:tab/>____/____/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1" svg:font-family="'Courier New'" style:font-family-generic="modern"/>
    <style:font-face style:name="Arial" svg:font-family="Arial, Arial" style:font-family-generic="swiss"/>
    <style:font-face style:name="Frutiger LT Pro 45 Light" svg:font-family="'Frutiger LT Pro 45 Light', 'Frutiger LT Pro 45 Light'" style:font-family-generic="swiss"/>
    <style:font-face style:name="Myriad Pro" svg:font-family="'Myriad Pro', 'Myriad Pro'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Arial2" fo:font-family="Arial" style:font-style-name="Regular" style:font-family-generic="swiss" style:font-pitch="variable" fo:font-size="10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foblue" style:family="paragraph" style:parent-style-name="Standard" style:default-outline-level="">
      <style:paragraph-properties fo:margin-left="1.27cm" fo:margin-right="0cm" fo:margin-top="0cm" fo:margin-bottom="0.212cm" loext:contextual-spacing="false" style:line-height-at-least="0.423cm" fo:text-align="start" style:justify-single-word="false" fo:orphans="2" fo:widows="2" fo:hyphenation-ladder-count="no-limit" fo:text-indent="0cm" style:auto-text-indent="false" style:writing-mode="lr-tb"/>
      <style:text-properties fo:color="#0000ff" style:font-name="Times New Roman" fo:font-family="'Times New Roman'" style:font-family-generic="roman" style:font-pitch="variable" fo:font-size="10pt" fo:language="pt" fo:country="B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fo:hyphenate="false" fo:hyphenation-remain-char-count="2" fo:hyphenation-push-char-count="2"/>
    </style:style>
    <style:style style:name="Anexo_20_1" style:display-name="Anexo 1" style:family="paragraph" style:parent-style-name="Standard" style:default-outline-level="">
      <style:paragraph-properties fo:margin-top="0.423cm" fo:margin-bottom="0.212cm" loext:contextual-spacing="false" fo:text-align="justify" style:justify-single-word="false" fo:orphans="0" fo:widows="0" fo:hyphenation-ladder-count="no-limit" fo:keep-with-next="always" style:writing-mode="lr-tb"/>
      <style:text-properties fo:text-transform="uppercase" fo:color="#000000" style:font-name="Arial3" fo:font-family="Arial" style:font-family-generic="roman" style:font-pitch="variable" fo:font-size="12pt" fo:language="pt" fo:country="BR" fo:font-weight="bold" style:font-name-asian="Arial3" style:font-family-asian="Arial" style:font-family-generic-asian="roman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Texto_20_Explicativo" style:display-name="Texto Explicativo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2pt" fo:language="pt" fo:country="BR" fo:font-style="italic" style:font-name-asian="Arial3" style:font-family-asian="Arial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3" fo:font-family="Arial" style:font-family-generic="roman" style:font-pitch="variable" fo:font-size="12pt" fo:language="pt" fo:country="BR" style:font-name-asian="Arial3" style:font-family-asian="Arial" style:font-family-generic-asian="roman" style:font-pitch-asian="variable" style:font-size-asian="12pt" style:language-asian="ar" style:country-asian="SA" fo:hyphenate="false" fo:hyphenation-remain-char-count="2" fo:hyphenation-push-char-count="2"/>
    </style:style>
    <style:style style:name="Texto_20_sem_20_Formatação" style:display-name="Texto sem Formataç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anguage="pt" fo:country="BR" style:font-name-asian="Courier New" style:font-family-asian="'Courier New'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Comentário_20_da_20_Ação" style:display-name="Comentário da Ação" style:family="paragraph" style:default-outline-level="">
      <style:paragraph-properties fo:margin-left="3.251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ahoma1" fo:font-family="Tahoma" style:font-family-generic="roman" style:font-pitch="variable" fo:font-size="11pt" fo:language="pt" fo:country="BR" fo:font-style="italic" style:font-name-asian="Tahoma2" style:font-family-asian="Tahoma" style:font-family-generic-asian="system" style:font-pitch-asian="variable" style:font-size-asian="11pt" style:language-asian="ar" style:country-asian="SA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10" style:family="text" style:parent-style-name="Default">
      <style:text-properties style:font-name="Myriad Pro" fo:font-family="'Myriad Pro', 'Myriad Pro'" style:font-family-generic="swiss" fo:font-size="8pt" style:font-name-asian="Myriad Pro" style:font-family-asian="'Myriad Pro', 'Myriad Pro'" style:font-family-generic-asian="swiss" style:font-size-asian="8pt" style:font-name-complex="Myriad Pro" style:font-family-complex="'Myriad Pro', 'Myriad Pro'" style:font-family-generic-complex="swiss" style:font-size-complex="8pt"/>
    </style:style>
    <style:style style:name="Título_20_Char" style:display-name="Título Char" style:family="text">
      <style:text-properties fo:color="#000080" style:font-name="Arial3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/>
    </style:style>
    <style:style style:name="Cabeçalho_20_Char" style:display-name="Cabeçalho Char" style:family="text">
      <style:text-properties fo:font-size="12pt" style:font-size-asian="12pt"/>
    </style:style>
    <style:style style:name="Corpo_20_de_20_texto_20_Char" style:display-name="Corpo de texto Char" style:family="text">
      <style:text-properties fo:color="#0000ff" style:font-name="Arial3" fo:font-family="Arial" style:font-family-generic="roman" style:font-pitch="variable" style:font-name-asian="Arial4" style:font-family-asian="Arial" style:font-family-generic-asian="system" style:font-pitch-asian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/>
    </style:style>
    <style:style style:name="WW8Num1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bol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bold" officeooo:rsid="004a9842" officeooo:paragraph-rsid="004a9842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center" style:justify-single-word="false"/>
      <style:text-properties fo:color="#000000" fo:font-size="9pt" fo:language="pt" fo:country="BR" style:font-name-asian="Times New Roman" style:font-size-asian="9pt" style:font-name-complex="Times New Roman" style:font-size-complex="9pt" style:language-complex="ar" style:country-complex="SA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4d7622"/>
    </style:style>
    <style:style style:name="MT2" style:family="text">
      <style:text-properties fo:color="#000000" fo:font-size="9pt" fo:language="pt" fo:country="BR" style:font-name-asian="Times New Roman" style:font-size-asian="9pt" style:font-name-complex="Times New Roman" style:font-size-complex="9pt" style:language-complex="ar" style:country-complex="SA"/>
    </style:style>
    <style:style style:name="MT3" style:family="text">
      <style:text-properties fo:color="#0000ff" fo:font-size="9pt" fo:language="pt" fo:country="BR" officeooo:rsid="009f689e" style:font-name-asian="Times New Roman" style:font-size-asian="9pt" style:font-name-complex="Times New Roman" style:font-size-complex="9pt" style:language-complex="ar" style:country-complex="SA"/>
    </style:style>
    <style:style style:name="MT4" style:family="text">
      <style:text-properties fo:color="#0000ff" fo:font-size="9pt" fo:language="pt" fo:country="BR" style:font-name-asian="Times New Roman" style:font-size-asian="9pt" style:font-name-complex="Times New Roman" style:font-size-complex="9pt" style:language-complex="ar" style:country-complex="SA"/>
    </style:style>
    <style:style style:name="MT5" style:family="text">
      <style:text-properties fo:color="#000000" fo:font-size="9pt" fo:language="pt" fo:country="BR" officeooo:rsid="009f689e" style:font-name-asian="Times New Roman" style:font-size-asian="9pt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21cm" fo:margin-left="2.143cm" fo:margin-right="1.84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8cm" fo:margin-left="0cm" fo:margin-right="0cm" fo:margin-top="0.6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139cm" svg:y="-0.074cm" svg:width="3.558cm" svg:height="1.949cm" draw:z-index="1"><draw:image xlink:href="Pictures/100000000000012F000000A6DE69618B9CD4B970.jpg" xlink:type="simple" xlink:show="embed" xlink:actuate="onLoad" loext:mime-type="image/jpeg"/></draw:frame><draw:frame draw:style-name="Mfr2" draw:name="figura1" text:anchor-type="char" svg:x="0.185cm" svg:y="0.141cm" svg:width="3.087cm" svg:height="1.261cm" draw:z-index="0"><draw:image xlink:href="Pictures/100000000000042D000001E8C0E759168CFCFF49.png" xlink:type="simple" xlink:show="embed" xlink:actuate="onLoad" loext:mime-type="image/png"/></draw:frame></text:p>
        <text:p text:style-name="MP2"/>
        <text:p text:style-name="MP2"/>
        <text:p text:style-name="MP3">PROCURADORIA GERAL DE JUSTIÇA</text:p>
        <text:p text:style-name="MP4">Diretoria Geral</text:p>
        <text:p text:style-name="MP5"><text:span text:style-name="MT1">Escritório de Projetos </text:span>/ Departamento de Planejamento e Gestão</text:p>
      </style:header>
      <style:footer>
        <text:p text:style-name="MP6"/>
        <text:p text:style-name="MP7"><text:span text:style-name="Internet_20_link"><text:span text:style-name="MT2">E-mail: </text:span></text:span><text:span text:style-name="Internet_20_link"><text:span text:style-name="MT3">escritoriodeprojetos</text:span></text:span><text:span text:style-name="Internet_20_link"><text:span text:style-name="MT4">@mpto.mp.br</text:span></text:span><text:span text:style-name="MT2"> <text:s/>Fones: (63) 3216 – </text:span><text:span text:style-name="MT5">8805.</text:span></text:p>
      </style:footer>
    </style:master-page>
    <style:master-page style:name="Converted1" style:page-layout-name="Mpm2">
      <style:header>
        <text:p text:style-name="MP1"><draw:frame draw:style-name="Mfr1" draw:name="Figura3" text:anchor-type="paragraph" svg:x="13.139cm" svg:y="-0.074cm" svg:width="3.558cm" svg:height="1.949cm" draw:z-index="0"><draw:image xlink:href="Pictures/100000000000012F000000A60FFFB7980265C95E.jpg" xlink:type="simple" xlink:show="embed" xlink:actuate="onLoad" loext:mime-type="image/jpeg"/></draw:frame><draw:frame draw:style-name="Mfr2" draw:name="Figura2" text:anchor-type="char" svg:x="0.185cm" svg:y="0.141cm" svg:width="3.087cm" svg:height="1.261cm" draw:z-index="0"><draw:image xlink:href="Pictures/100000000000042D000001E8C0E759168CFCFF49.png" xlink:type="simple" xlink:show="embed" xlink:actuate="onLoad" loext:mime-type="image/png"/></draw:frame></text:p>
        <text:p text:style-name="MP2"/>
        <text:p text:style-name="MP2"/>
        <text:p text:style-name="MP1"/>
        <text:p text:style-name="MP3">PROCURADORIA GERAL DE JUSTIÇA</text:p>
        <text:p text:style-name="MP4">Diretoria Geral</text:p>
        <text:p text:style-name="MP5"><text:span text:style-name="MT1">Escritório de Projetos </text:span>/ Departamento de Planejamento e Gestão</text:p>
      </style:header>
      <style:footer>
        <text:p text:style-name="Footer"/>
      </style:footer>
    </style:master-page>
    <style:master-page style:name="Converted2" style:page-layout-name="Mpm3">
      <style:header>
        <text:p text:style-name="MP1"><draw:frame draw:style-name="Mfr1" draw:name="Figura5" text:anchor-type="paragraph" svg:x="13.139cm" svg:y="-0.074cm" svg:width="3.558cm" svg:height="1.949cm" draw:z-index="0"><draw:image xlink:href="Pictures/100000000000012F000000A642299C207C070C62.jpg" xlink:type="simple" xlink:show="embed" xlink:actuate="onLoad" loext:mime-type="image/jpeg"/></draw:frame><draw:frame draw:style-name="Mfr2" draw:name="Figura4" text:anchor-type="char" svg:x="0.185cm" svg:y="0.141cm" svg:width="3.087cm" svg:height="1.261cm" draw:z-index="0"><draw:image xlink:href="Pictures/100000000000042D000001E8C0E759168CFCFF49.png" xlink:type="simple" xlink:show="embed" xlink:actuate="onLoad" loext:mime-type="image/png"/></draw:frame></text:p>
        <text:p text:style-name="MP2"/>
        <text:p text:style-name="MP2"/>
        <text:p text:style-name="MP1"/>
        <text:p text:style-name="MP3">PROCURADORIA GERAL DE JUSTIÇA</text:p>
        <text:p text:style-name="MP4">Diretoria Geral</text:p>
        <text:p text:style-name="MP5"><text:span text:style-name="MT1">Escritório de Projetos </text:span>/ Departamento de Planejamento e Gestão</text:p>
      </style:header>
      <style:footer>
        <text:p text:style-name="Footer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c838ef25c16710f8838b1faec480ebba495259d0</meta:generator>
    <dc:title>MEMO</dc:title>
    <meta:initial-creator>dirplan</meta:initial-creator>
    <meta:creation-date>2007-07-02T16:25:00</meta:creation-date>
    <dc:date>2018-07-04T16:49:26.699296013</dc:date>
    <meta:print-date>2018-03-12T15:07:30.176480862</meta:print-date>
    <dc:language>pt-BR</dc:language>
    <meta:editing-cycles>106</meta:editing-cycles>
    <meta:editing-duration>PT7H6M12S</meta:editing-duration>
    <meta:document-statistic meta:table-count="3" meta:image-count="6" meta:object-count="0" meta:page-count="1" meta:paragraph-count="44" meta:word-count="174" meta:character-count="2405" meta:non-whitespace-character-count="2128"/>
    <meta:user-defined meta:name="Info 1"/>
    <meta:user-defined meta:name="Info 2"/>
    <meta:user-defined meta:name="Info 3"/>
    <meta:user-defined meta:name="Info 4"/>
  </office:meta>
</office:document-meta>
</file>