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86/2011,</text:span><text:span text:style-name="T5"> oriundos da </text:span><text:span text:style-name="T3">Promotoria Eleitoral de Itaguatins -</text:span><text:span text:style-name="T5"> </text:span><text:span text:style-name="T3">11ª Zona </text:span><text:span text:style-name="T5">contendo </text:span><text:span text:style-name="T2">Promoção de Arquivamento do Procedimento Administrativo n°. 01/2011/MPE/11ªZEI/TGS, </text:span><text:span text:style-name="T6">instaurado no ano de 2011, para apurar irregularidades supostamente praticadas por candidato a cargo público durante a Campanha Eleitoral de 2008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08:54:16</dc:date>
    <meta:print-date>2011-12-06T15:05:15.37</meta:print-date>
    <meta:editing-cycles>141</meta:editing-cycles>
    <meta:editing-duration>P26DT2H59M18S</meta:editing-duration>
    <meta:generator>BrOffice/3.3$Linux LibreOffice_project/330m19$Build-8</meta:generator>
    <meta:document-statistic meta:table-count="0" meta:image-count="1" meta:object-count="0" meta:page-count="1" meta:paragraph-count="8" meta:word-count="155" meta:character-count="1058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