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4/2011,</text:span><text:span text:style-name="T5"> oriundos da </text:span><text:span text:style-name="T3">7ª </text:span><text:span text:style-name="T2">Promotoria de Justiça de Porto Nacional, </text:span><text:span text:style-name="T5">contendo </text:span><text:span text:style-name="T2">Promoção de Arquivamento do Procedimento Preliminar de Inquérito Civil n°. 02/2007, </text:span><text:span text:style-name="T6">instaurado no ano de 2007, visando apurar atos de improbidade administrativa praticados pelo Prefeito e demais agentes públicos no que toca a implantação de todas as ações de controle e combate da Leishmaniose, bem como, outras políticas públicas de saúde, necessárias a garantir efetivamente a saúde públic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7 de nov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07T16:29:50</dc:date>
    <meta:print-date>2011-10-27T08:54:18</meta:print-date>
    <meta:editing-cycles>136</meta:editing-cycles>
    <meta:editing-duration>P26DT2H23M28S</meta:editing-duration>
    <meta:generator>BrOffice/3.3$Linux LibreOffice_project/330m19$Build-8</meta:generator>
    <dc:creator>Anderson Furukawa</dc:creator>
    <meta:printed-by>MPE-TO </meta:printed-by>
    <meta:document-statistic meta:table-count="0" meta:image-count="1" meta:object-count="0" meta:page-count="1" meta:paragraph-count="8" meta:word-count="184" meta:character-count="1219"/>
    <meta:user-defined meta:name="Informações 1"/>
    <meta:user-defined meta:name="Informações 2"/>
    <meta:user-defined meta:name="Informações 3"/>
    <meta:user-defined meta:name="Informações 4"/>
  </office:meta>
</office:document-meta>
</file>