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6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04/2005, </text:span><text:span text:style-name="T6">instaurado no ano de 2005, cuja finalidade era apurar possível ato de improbidade administrativa, consubstanciado em irregularidades no certame licitatório n. 025/2004, realizado pela Secretaria de Infraestrutura do Estado de Tocantins, com o propósito de revitalizar o Lote 03 do Projeto Rio Formoso, em Formoso do Araguai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9:25:28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4" meta:character-count="1247"/>
    <meta:user-defined meta:name="Informações 1"/>
    <meta:user-defined meta:name="Informações 2"/>
    <meta:user-defined meta:name="Informações 3"/>
    <meta:user-defined meta:name="Informações 4"/>
  </office:meta>
</office:document-meta>
</file>