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82/2011,</text:span><text:span text:style-name="T5"> oriundos da </text:span><text:span text:style-name="T3">11ª </text:span><text:span text:style-name="T2">Promotoria de Justiça de Araguaína, </text:span><text:span text:style-name="T5">contendo </text:span><text:span text:style-name="T2">Promoção de Arquivamento do Procedimento Preparatório n°. 008/2007, </text:span><text:span text:style-name="T6">instaurado no ano de 2007, visando apurar suposta resistência no tocante ao custeio, pelo sistema Único de Saúde no <text:s/>Município de Araguaína, Estado do Tocantins, no Tratamento fora de Domicílio (FTD), em relação à <text:s/>Sra. Lazarine Torres da Silva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6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1T17:30:39</dc:date>
    <meta:print-date>2011-08-22T12:01:41</meta:print-date>
    <meta:editing-cycles>124</meta:editing-cycles>
    <meta:editing-duration>P25DT23H53M57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72" meta:character-count="1135"/>
    <meta:user-defined meta:name="Informações 1"/>
    <meta:user-defined meta:name="Informações 2"/>
    <meta:user-defined meta:name="Informações 3"/>
    <meta:user-defined meta:name="Informações 4"/>
  </office:meta>
</office:document-meta>
</file>