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8pt" fo:language="pt" fo:country="BR" officeooo:paragraph-rsid="0005bc10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6pt" fo:language="pt" fo:country="BR" fo:font-style="normal" style:text-underline-style="solid" style:text-underline-width="auto" style:text-underline-color="font-color" fo:font-weight="bold" officeooo:paragraph-rsid="0005bc10" style:font-name-asian="Times New Roman" style:font-size-asian="6pt" style:language-asian="zxx" style:country-asian="none" style:font-style-asian="normal" style:font-weight-asian="bold" style:font-name-complex="Comic Sans MS" style:font-size-complex="6pt" style:language-complex="ar" style:country-complex="SA" style:font-style-complex="normal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1pt" style:font-size-asian="11pt" style:font-size-complex="11pt"/>
    </style:style>
    <style:style style:name="P4" style:family="paragraph" style:parent-style-name="Text_20_body" style:list-style-name="L1">
      <style:paragraph-properties fo:margin-left="0cm" fo:margin-right="0cm" fo:text-align="justify" style:justify-single-word="false" fo:text-indent="1.958cm" style:auto-text-indent="false"/>
      <style:text-properties style:font-name="Courier New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center" style:justify-single-word="false" fo:text-indent="1.958cm" style:auto-text-indent="false"/>
      <style:text-properties style:font-name="Courier New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1pt" style:font-name-asian="CAAAAA+TimesNewRomanPSMT" style:font-size-asian="11pt" style:font-name-complex="CAAAAA+TimesNewRomanPSMT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fo:font-size="11pt" style:font-size-asian="11pt" style:font-size-complex="11pt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6c4a8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9" style:family="paragraph" style:parent-style-name="Header">
      <style:text-properties style:use-window-font-color="true" fo:font-size="12pt" fo:language="pt" fo:country="BR" fo:font-style="italic" fo:font-weight="bold" officeooo:paragraph-rsid="0006c4a8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10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6c4a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AAAAA+TimesNewRomanPSMT" style:font-size-asian="11pt" style:font-name-complex="CAAAAA+TimesNewRomanPSMT" style:font-size-complex="11pt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6c4a8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1" style:family="text">
      <style:text-properties style:font-name-asian="CAAAAA+TimesNewRomanPSMT" style:font-name-complex="CAAAAA+TimesNewRomanPSMT"/>
    </style:style>
    <style:style style:name="T2" style:family="text">
      <style:text-properties fo:font-weight="bold" style:font-name-asian="CAAAAA+TimesNewRomanPSMT" style:font-weight-asian="bold" style:font-name-complex="CAAAAA+TimesNewRomanPSMT"/>
    </style:style>
    <style:style style:name="T3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4" style:family="text">
      <style:text-properties fo:font-style="italic" fo:font-weight="bold" style:font-name-asian="CAAAAA+TimesNewRomanPSMT" style:font-style-asian="italic" style:font-weight-asian="bold" style:font-name-complex="CAAAAA+TimesNewRomanPSMT"/>
    </style:style>
    <style:style style:name="T5" style:family="text">
      <style:text-properties fo:color="#000000" fo:letter-spacing="0.035cm" fo:font-style="italic" fo:font-weight="bold" style:font-name-asian="CAAAAA+TimesNewRomanPSMT" style:font-style-asian="italic" style:font-weight-asian="bold" style:font-name-complex="Courier New1"/>
    </style:style>
    <style:style style:name="T6" style:family="text">
      <style:text-properties fo:letter-spacing="0.035cm" fo:font-weight="bold" style:font-name-asian="CAAAAA+TimesNewRomanPSMT" style:font-weight-asian="bold" style:font-name-complex="Courier New1"/>
    </style:style>
    <style:style style:name="T7" style:family="text">
      <style:text-properties fo:letter-spacing="0.035cm" style:font-name-asian="CAAAAA+TimesNewRomanPSMT" style:font-name-complex="Courier New1"/>
    </style:style>
    <style:style style:name="T8" style:family="text">
      <style:text-properties style:font-name="Courier New"/>
    </style:style>
    <style:style style:name="T9" style:family="text">
      <style:text-properties style:font-name="Courier New" officeooo:rsid="0005763e"/>
    </style:style>
    <style:style style:name="T10" style:family="text">
      <style:text-properties style:text-underline-style="none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tab/>'<text:tab/><text:span text:style-name="T8">RECOMENDAÇÃO NOTIFICATÓRIA N</text:span><text:span text:style-name="T9">º _____</text:span></text:p>
      <text:p text:style-name="P3"/>
      <text:p text:style-name="P3"/>
      <text:p text:style-name="P3"/>
      <text:p text:style-name="P3"><text:span text:style-name="T1">O</text:span><text:span text:style-name="T2"> MINISTÉRIO PÚBLICO DO ESTADO DO TOCANTINS</text:span><text:span text:style-name="T1">, por seu Promotor de Justiça, que esta subscreve, no uso de suas atribuições legais, na defesa dos interesses da Criança e do Adolescente, com fundamento na </text:span><text:span text:style-name="T2">Lei n.º 8.625/93</text:span><text:span text:style-name="T1">, aplicando subsidiariamente a </text:span><text:span text:style-name="T2">Lei Complementar n.º 75/93</text:span><text:span text:style-name="T1">, especialmente a norma do </text:span><text:span text:style-name="T2">art. 6º, inciso __</text:span><text:span text:style-name="T1">, que autoriza </text:span><text:span text:style-name="T2">expedir recomendações, visando a melhoria dos serviços públicos e de relevância pública, bem como o respeito aos interesses, direitos e bens cuja defesa lhe cabe promover</text:span><text:span text:style-name="T1">, bem como o disposto no </text:span><text:span text:style-name="T2">artigo 201, § 5º, alínea </text:span><text:span text:style-name="T4">c</text:span><text:span text:style-name="T2">, do ECA</text:span><text:span text:style-name="T1"> (Estatuto da Criança e do Adolescente – Lei n.º 8.069/90), <text:s/>expor e recomendar o que segue:</text:span></text:p>
      <text:p text:style-name="P3"/>
      <text:p text:style-name="P3"/>
      <text:p text:style-name="P3"><text:span text:style-name="T3">CONSIDERANDO</text:span><text:span text:style-name="T1"> que incumbe ao Ministério Público, nos termos da Constituição, a defesa da ordem jurídica, do regime democrático e dos interesses sociais e individuais indisponíveis( artigo 127, caput); </text:span></text:p>
      <text:p text:style-name="P3"/>
      <text:p text:style-name="P3"><text:span text:style-name="T6">CONSIDERANDO</text:span><text:span text:style-name="T7"> que a Constituição Federal e o Estatuto da Criança e do Adolescente garantem a toda criança e adolescente, com </text:span><text:span text:style-name="T5">absoluta prioridade</text:span><text:span text:style-name="T7">, a efetivação de direitos fundamentais;</text:span></text:p>
      <text:p text:style-name="P3"/>
      <text:p text:style-name="P3"><text:span text:style-name="T3">CONSIDERANDO</text:span><text:span text:style-name="T1"> que a saúde é direito de todos e dever do Estado, garantido mediante políticas sociais e econômicas que visem à redução do risco de doença e de outros agravos e ao acesso universal e igualitário às ações e serviços para sua promoção, proteção e recuperação (Constituição Federal, art.196). </text:span></text:p>
      <text:p text:style-name="P3"/>
      <text:p text:style-name="P3"><text:span text:style-name="T3">CONSIDERANDO</text:span><text:span text:style-name="T1"> que a saúde tem como fatores determinantes e condicionantes, entre outros, a alimentação ( Lei 8.080/90, art. 3o, caput). </text:span></text:p>
      <text:p text:style-name="P3"/>
      <text:p text:style-name="P3"><text:span text:style-name="T3">CONSIDERANDO</text:span><text:span text:style-name="T1"> que “ a educação, direito de todos e dever do </text:span><text:span text:style-name="T1">Estado e da família, será promovida e incentivada com a colaboração da sociedade, visando ao pleno desenvolvimento da pessoa, seu preparo para o exercício da cidadania e sua qualificação para o trabalho”, sendo referido dever do Estado efetivado, também, mediante a garantia de </text:span><text:soft-page-break/><text:span text:style-name="T1">“atendimento em creche e pré-escola às crianças de zero a seis anos de idade” e com o atendimento ao educando, no ensino fundamental, através de programas suplementares de material didático-escolar, transporte, alimentação e assistência à saúde (arts. 205 e 208, IV e VII da Constituição Federal). </text:span></text:p>
      <text:p text:style-name="P3"/>
      <text:p text:style-name="P3"><text:span text:style-name="T3">CONSIDERANDO</text:span><text:span text:style-name="T1"> que, à conta do Programa Nacional da Alimentação Escolar – PNAE, gerido pelo Fundo Nacional de Desenvolvimento da Educação – FNDE, opera-se a transferência corrente de recursos federais aos Estados e Municípios, em caráter </text:span><text:span text:style-name="T1">suplementar, visando garantir a alimentação escolar dos alunos da educação infantil (creches e pré-escola) e do ensino fundamental, inclusive das escolas indígenas, matriculados em escolas públicas e filantrópicas.</text:span></text:p>
      <text:p text:style-name="P3"/>
      <text:p text:style-name="P3"><text:span text:style-name="T3">CONSIDERANDO</text:span><text:span text:style-name="T1"> que são diretrizes do PNAE o emprego da alimentação saudável e adequada, que compreende o uso de alimentos variados e seguros, contribuindo para o crescimento e desenvolvimento dos alunos ( art. 3o, inciso I da Resolução 32/2006 do FNDE), e que o PNAE tem como objetivo atender às necessidades nutricionais dos alunos e à formação de hábitos alimentares saudáveis, durante a permanência em sala de aula, contribuindo para seu rendimento, crescimento, desenvolvimento e aprendizagem escolar (art. 4o da Resolução 32/2006 do FNDE).</text:span></text:p>
      <text:p text:style-name="P3"/>
      <text:p text:style-name="P3"><text:span text:style-name="T3">CONSIDERANDO</text:span><text:span text:style-name="T1"> que, de acordo com o art. 17 da mencionada Resolução, constituem obrigações do CAE: I - acompanhar a aplicação dos recursos federais transferidos à conta do PNAE; II - acompanhar e monitorar a aquisição dos produtos adquiridos para o PNAE, zelando pela qualidade dos produtos, em todos os níveis, até o recebimento <text:s/>da refeição pelos escolares; III - orientar sobre o armazenamento dos gêneros alimentícios, seja em depósitos da Entidade Executora(EE) e/ou das escolas; IV - comunicar à EE a ocorrência de irregularidades em relação aos gêneros alimentícios, tais como: vencimento do prazo de validade, deterioração, desvios e furtos, dentre outros, para que sejam tomadas as devidas providências; V - divulgar em locais públicos os recursos financeiros do PNAE transferidos à EE; VI – acompanhar a execução </text:span><text:span text:style-name="T1">físico-financeira do Programa, zelando pela sua melhor aplicabilidade; VII – comunicar ao FNDE e ao Ministério Público Federal qualquer irregularidade identificada na execução do PNAE, em especial aquelas de que tratam os incisos II a IV do artigo 25 desta Resolução, sob pena de responsabilidade solidária de seus membros; VIII - receber e analisar a prestação de contas do PNAE </text:span><text:span text:style-name="T1">enviada pela Entidade Executora, remetendo ao FNDE, posteriormente, apenas o Demonstrativo Sintético Anual da Execução Físico- Financeira com parecer conclusivo (Anexo I desta Resolução) o qual deverá ser elaborado, observando o “Roteiro </text:span>para Elaboração do Parecer Conclusivo do CAE”, acompanhado do extrato bancário <text:soft-page-break/>da conta específica do programa; IX – fornecer informações e apresentar relatórios acerca do acompanhamento da execução do PNAE, sempre que solicitado. </text:p>
      <text:p text:style-name="P3"/>
      <text:p text:style-name="P3"><text:span text:style-name="T3">CONSIDERANDO</text:span><text:span text:style-name="T1"> representação distribuída a partir de denúncia de irregularidades no fornecimento da merenda escolar apuradas ________________ com o fito de averiguar as condições de preparo, armazenamento e conservação do alimento, bem como a composição da merenda escolar, em atendimento às determinações do Ministério da Educação (MEC). </text:span></text:p>
      <text:p text:style-name="P3"/>
      <text:p text:style-name="P3"><text:span text:style-name="T3">CONSIDERANDO</text:span><text:span text:style-name="T1"> que é condição essencial ao aprendizado o fornecimento adequado de merenda para os alunos matriculados na rede pública de ensino.</text:span></text:p>
      <text:p text:style-name="P3"/>
      <text:p text:style-name="P3"><text:span text:style-name="T3">CONSIDERANDO</text:span><text:span text:style-name="T1">, enfim, que é atribuição do Ministério Público expedir recomendações, visando à melhoria dos serviços públicos e de relevância pública, bem como ao respeito dos interesses, direitos e bens, cuja defesa lhe caiba promover;</text:span></text:p>
      <text:p text:style-name="P3"/>
      <text:p text:style-name="P3"><text:span text:style-name="T10">RECOMENDA ao MUNICÍPIO DE ________________,</text:span> na pessoa de seu Prefeito Municipal, que: </text:p>
      <text:p text:style-name="P3"/>
      <text:p text:style-name="P6">a) Adote providências visando a regularização do fornecimento da merenda escolar, sem deixar faltar um item sequer para <text:s/>a elaboração dos alimentos, inclusive os envolvidos na preparação (açúcar, óleo, gás de cozinha, água filtrada, etc.), promovendo a adequação do programa a todas as exigências previstas na lei; </text:p>
      <text:p text:style-name="P3">b) Revise, através de uma Nutricionista, o cardápio da merenda escolar, de forma a implementar maior diversificação nos gêneros alimentícios servidos, maior variação nos cardápios ao longo do ano e promovam, após a revisão, os testes de aceitabilidade previstos §5o e seguintes da Resolução 32/2006 do FNDE. </text:p>
      <text:p text:style-name="P3">c) Adote providências visando a obrigar o fornecedor a: 1) apresentar a ficha técnica dos produtos ofertados com laudo de laboratório qualificado e/ou de inspeção sanitária dos produtos, como forma de garantir a qualidade dos alimentos; 2) comprovar a exigência de que a rotulagem, inclusive a nutricional, esteja em conformidade com a legislação em vigor; 3) a exigência de comprovação, junto às autoridades sanitárias locais, de existência de instalações compatíveis com o produto que o licitante se propõe a fornecer e 4) apresentar amostras para avaliação e seleção do produto a ser adquirido, as quais deverão ser submetidas a testes necessários, imediatamente após a fase de <text:soft-page-break/>habilitação. </text:p>
      <text:p text:style-name="P3"/>
      <text:list xml:id="list664598266361521872" text:style-name="L1">
        <text:list-item>
          <text:list>
            <text:list-item>
              <text:list>
                <text:list-item>
                  <text:list>
                    <text:list-item>
                      <text:p text:style-name="P4">Informe o nome da nutricionista cadastrada no FNDE, com a responsabilidade técnica do programa no Município;</text:p>
                      <text:p text:style-name="P4"/>
                    </text:list-item>
                  </text:list>
                </text:list-item>
              </text:list>
            </text:list-item>
          </text:list>
        </text:list-item>
      </text:list>
      <text:p text:style-name="P3">e)Sejam disponibilizadas merendeiras ou servidores habilitados para o manuseio e preparo de alimentos para todas as escolas municipais, no prazo de 60 (sessenta) dias; </text:p>
      <text:p text:style-name="P3"/>
      <text:p text:style-name="P3">f) No prazo de 60 (sessenta) dias contados desta data, providencie a adequação das condições das escolas para a conservação e armazenamento dos gêneros alimentícios, disponibilizando água encanada, filtros, geladeiras, armários, e tudo o mais necessário conforme as normas de correta manipulação de alimentos previstas pela Vigilância Sanitária</text:p>
      <text:p text:style-name="P3"/>
      <text:p text:style-name="P3">g) Garanta ao Conselho de Alimentação Escolar (CAE), como órgão deliberativo, de fiscalização e de assessoramento, a infraestrutura necessária à plena execução das atividades de sua competência, em conformidade com o art. 13 da Resolução no. 32/2006 do FNDE. </text:p>
      <text:p text:style-name="P3"/>
      <text:p text:style-name="P3"><text:tab/><text:span text:style-name="T10">RECOMENDA ao CONSELHO DE ALIMENTAÇÃO ESCOLAR DE ____________________</text:span> que faça o acompanhamento da execução do PNAE nos estabelecimentos de ensino, com o levantamento da situação em cada unidade de ensino municipal, a fim de avaliar o armazenamento, a diversificação do cardápio, bem como as instalações onde há o preparo e fornecimento da merenda escolar aos alunos, encaminhando relatório circunstanciado ao Ministério Público. </text:p>
      <text:p text:style-name="P3"/>
      <text:p text:style-name="P3"><text:tab/>Informamos, outrossim, que o prazo para que sejam prestadas informações acerca das providências adotadas em virtude desta recomendação é de 30 (trinta) dias, contados do seu recebimento. </text:p>
      <text:p text:style-name="P3"/>
      <text:p text:style-name="P3"><text:tab/>Dê-se ciência da presente recomendação ao FNDE, à Câmara Municipal de _________________, ao Secretário Municipal de Educação, ao Ministério Público Federal.</text:p>
      <text:p text:style-name="P3"/>
      <text:p text:style-name="P3">EFICÁCIA DA RECOMENDAÇÃO: A presente recomendação dá ciência e constitui em mora os destinatários quanto às providências solicitadas e poderá implicar a adoção de todas as providências administrativas e <text:soft-page-break/>judiciais cabíveis contra os responsáveis inertes em face da violação dos dispositivos legais acima referidos. </text:p>
      <text:p text:style-name="P3"/>
      <text:p text:style-name="P3"/>
      <text:p text:style-name="P3"/>
      <text:p text:style-name="P3">_______, __________ de _______de 2013. </text:p>
      <text:p text:style-name="P3"/>
      <text:p text:style-name="P3"/>
      <text:p text:style-name="P3"/>
      <text:p text:style-name="P3"/>
      <text:p text:style-name="P5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AAAA+TimesNewRomanPSMT" svg:font-family="CAAAAA+TimesNewRomanPSMT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06c4a8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6c4a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6c4a8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6c4a8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14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4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9"><draw:text-box><text:p text:style-name="Footer"><text:span text:style-name="Page_20_Number"><text:page-number text:select-page="current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-TO </meta:initial-creator>
    <meta:creation-date>2012-11-20T17:07:04</meta:creation-date>
    <dc:date>2013-04-10T16:18:07</dc:date>
    <meta:editing-duration>PT58M27S</meta:editing-duration>
    <meta:editing-cycles>6</meta:editing-cycles>
    <meta:generator>LibreOffice/4.0.2.1$Linux_x86 LibreOffice_project/400m0$Build-1</meta:generator>
    <dc:creator>Ministério Público Estadual Tocantins</dc:creator>
    <meta:document-statistic meta:table-count="0" meta:image-count="2" meta:object-count="0" meta:page-count="5" meta:paragraph-count="31" meta:word-count="1390" meta:character-count="9279" meta:non-whitespace-character-count="7884"/>
  </office:meta>
</office:document-meta>
</file>