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" style:font-family-generic="swiss"/>
    <style:font-face style:name="GFOFEI+Calibri1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Verdana" svg:font-family="Verdana, Verdana" style:font-family-generic="swiss"/>
    <style:font-face style:name="CAAAAA+Arial-BoldMT" svg:font-family="CAAAAA+Arial-BoldMT" style:font-family-generic="system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1.8.1_5f__2013__5f_Resumo_5f_da_5f_Ação_5f_2184" style:display-name="Quadro_5.1.8.1_–_Resumo_da_Ação_2184" style:family="table">
      <style:table-properties style:width="16.713cm" fo:margin-left="0.09cm" table:align="left" style:writing-mode="lr-tb"/>
    </style:style>
    <style:style style:name="Quadro_5f_5.1.8.1_5f__2013__5f_Resumo_5f_da_5f_Ação_5f_2184.A" style:display-name="Quadro_5.1.8.1_–_Resumo_da_Ação_2184.A" style:family="table-column">
      <style:table-column-properties style:column-width="3.801cm"/>
    </style:style>
    <style:style style:name="Quadro_5f_5.1.8.1_5f__2013__5f_Resumo_5f_da_5f_Ação_5f_2184.B" style:display-name="Quadro_5.1.8.1_–_Resumo_da_Ação_2184.B" style:family="table-column">
      <style:table-column-properties style:column-width="4.5cm"/>
    </style:style>
    <style:style style:name="Quadro_5f_5.1.8.1_5f__2013__5f_Resumo_5f_da_5f_Ação_5f_2184.C" style:display-name="Quadro_5.1.8.1_–_Resumo_da_Ação_2184.C" style:family="table-column">
      <style:table-column-properties style:column-width="3.104cm"/>
    </style:style>
    <style:style style:name="Quadro_5f_5.1.8.1_5f__2013__5f_Resumo_5f_da_5f_Ação_5f_2184.D" style:display-name="Quadro_5.1.8.1_–_Resumo_da_Ação_2184.D" style:family="table-column">
      <style:table-column-properties style:column-width="2.928cm"/>
    </style:style>
    <style:style style:name="Quadro_5f_5.1.8.1_5f__2013__5f_Resumo_5f_da_5f_Ação_5f_2184.E" style:display-name="Quadro_5.1.8.1_–_Resumo_da_Ação_2184.E" style:family="table-column">
      <style:table-column-properties style:column-width="2.379cm"/>
    </style:style>
    <style:style style:name="Quadro_5f_5.1.8.1_5f__2013__5f_Resumo_5f_da_5f_Ação_5f_2184.1" style:display-name="Quadro_5.1.8.1_–_Resumo_da_Ação_2184.1" style:family="table-row">
      <style:table-row-properties fo:keep-together="auto"/>
    </style:style>
    <style:style style:name="Quadro_5f_5.1.8.1_5f__2013__5f_Resumo_5f_da_5f_Ação_5f_2184.A1" style:display-name="Quadro_5.1.8.1_–_Resumo_da_Ação_2184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8.1_5f__2013__5f_Resumo_5f_da_5f_Ação_5f_2184.B1" style:display-name="Quadro_5.1.8.1_–_Resumo_da_Ação_2184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8.1_5f__2013__5f_Resumo_5f_da_5f_Ação_5f_2184.A2" style:display-name="Quadro_5.1.8.1_–_Resumo_da_Ação_2184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8.1_5f__2013__5f_Resumo_5f_da_5f_Ação_5f_2184.B2" style:display-name="Quadro_5.1.8.1_–_Resumo_da_Ação_2184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1.8.1_5f__2013__5f_Resumo_5f_da_5f_Ação_5f_2184.3" style:display-name="Quadro_5.1.8.1_–_Resumo_da_Ação_2184.3" style:family="table-row">
      <style:table-row-properties style:min-row-height="1.148cm" fo:keep-together="auto"/>
    </style:style>
    <style:style style:name="Quadro_5f_5.1.8.1_5f__2013__5f_Resumo_5f_da_5f_Ação_5f_2184.4" style:display-name="Quadro_5.1.8.1_–_Resumo_da_Ação_2184.4" style:family="table-row">
      <style:table-row-properties style:min-row-height="1.379cm" fo:keep-together="auto"/>
    </style:style>
    <style:style style:name="Quadro_5f_5.1.8.2_5f__2013__5f_Correições_5f_realizadas_5f_em_5f_2015" style:display-name="Quadro_5.1.8.2_–_Correições_realizadas_em_2015" style:family="table">
      <style:table-properties style:width="16.88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Quadro_5f_5.1.8.2_5f__2013__5f_Correições_5f_realizadas_5f_em_5f_2015.A" style:display-name="Quadro_5.1.8.2_–_Correições_realizadas_em_2015.A" style:family="table-column">
      <style:table-column-properties style:column-width="1.397cm"/>
    </style:style>
    <style:style style:name="Quadro_5f_5.1.8.2_5f__2013__5f_Correições_5f_realizadas_5f_em_5f_2015.B" style:display-name="Quadro_5.1.8.2_–_Correições_realizadas_em_2015.B" style:family="table-column">
      <style:table-column-properties style:column-width="3.895cm"/>
    </style:style>
    <style:style style:name="Quadro_5f_5.1.8.2_5f__2013__5f_Correições_5f_realizadas_5f_em_5f_2015.C" style:display-name="Quadro_5.1.8.2_–_Correições_realizadas_em_2015.C" style:family="table-column">
      <style:table-column-properties style:column-width="6.726cm"/>
    </style:style>
    <style:style style:name="Quadro_5f_5.1.8.2_5f__2013__5f_Correições_5f_realizadas_5f_em_5f_2015.D" style:display-name="Quadro_5.1.8.2_–_Correições_realizadas_em_2015.D" style:family="table-column">
      <style:table-column-properties style:column-width="4.867cm"/>
    </style:style>
    <style:style style:name="Quadro_5f_5.1.8.2_5f__2013__5f_Correições_5f_realizadas_5f_em_5f_2015.1" style:display-name="Quadro_5.1.8.2_–_Correições_realizadas_em_2015.1" style:family="table-row">
      <style:table-row-properties fo:background-color="transparent" fo:keep-together="auto">
        <style:background-image/>
      </style:table-row-properties>
    </style:style>
    <style:style style:name="Quadro_5f_5.1.8.2_5f__2013__5f_Correições_5f_realizadas_5f_em_5f_2015.A1" style:display-name="Quadro_5.1.8.2_–_Correições_realizadas_em_2015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8.2_5f__2013__5f_Correições_5f_realizadas_5f_em_5f_2015.D1" style:display-name="Quadro_5.1.8.2_–_Correições_realizadas_em_2015.D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8.2_5f__2013__5f_Correições_5f_realizadas_5f_em_5f_2015.A2" style:display-name="Quadro_5.1.8.2_–_Correições_realizadas_em_2015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8.2_5f__2013__5f_Correições_5f_realizadas_5f_em_5f_2015.D2" style:display-name="Quadro_5.1.8.2_–_Correições_realizadas_em_2015.D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8.1_5f__2013__5f_Procedimentos_5f_administrativos_2c__5f_em_5f__28_unid_29_" style:display-name="Tabela_5.1.8.1_–_Procedimentos_administrativos,_em_(unid)" style:family="table">
      <style:table-properties style:width="17.149cm" fo:margin-left="-0.15cm" table:align="left" style:writing-mode="lr-tb"/>
    </style:style>
    <style:style style:name="Tabela_5f_5.1.8.1_5f__2013__5f_Procedimentos_5f_administrativos_2c__5f_em_5f__28_unid_29_.A" style:display-name="Tabela_5.1.8.1_–_Procedimentos_administrativos,_em_(unid).A" style:family="table-column">
      <style:table-column-properties style:column-width="2.699cm"/>
    </style:style>
    <style:style style:name="Tabela_5f_5.1.8.1_5f__2013__5f_Procedimentos_5f_administrativos_2c__5f_em_5f__28_unid_29_.B" style:display-name="Tabela_5.1.8.1_–_Procedimentos_administrativos,_em_(unid).B" style:family="table-column">
      <style:table-column-properties style:column-width="3.096cm"/>
    </style:style>
    <style:style style:name="Tabela_5f_5.1.8.1_5f__2013__5f_Procedimentos_5f_administrativos_2c__5f_em_5f__28_unid_29_.C" style:display-name="Tabela_5.1.8.1_–_Procedimentos_administrativos,_em_(unid).C" style:family="table-column">
      <style:table-column-properties style:column-width="2.408cm"/>
    </style:style>
    <style:style style:name="Tabela_5f_5.1.8.1_5f__2013__5f_Procedimentos_5f_administrativos_2c__5f_em_5f__28_unid_29_.D" style:display-name="Tabela_5.1.8.1_–_Procedimentos_administrativos,_em_(unid).D" style:family="table-column">
      <style:table-column-properties style:column-width="2.302cm"/>
    </style:style>
    <style:style style:name="Tabela_5f_5.1.8.1_5f__2013__5f_Procedimentos_5f_administrativos_2c__5f_em_5f__28_unid_29_.E" style:display-name="Tabela_5.1.8.1_–_Procedimentos_administrativos,_em_(unid).E" style:family="table-column">
      <style:table-column-properties style:column-width="3.016cm"/>
    </style:style>
    <style:style style:name="Tabela_5f_5.1.8.1_5f__2013__5f_Procedimentos_5f_administrativos_2c__5f_em_5f__28_unid_29_.F" style:display-name="Tabela_5.1.8.1_–_Procedimentos_administrativos,_em_(unid).F" style:family="table-column">
      <style:table-column-properties style:column-width="3.628cm"/>
    </style:style>
    <style:style style:name="Tabela_5f_5.1.8.1_5f__2013__5f_Procedimentos_5f_administrativos_2c__5f_em_5f__28_unid_29_.1" style:display-name="Tabela_5.1.8.1_–_Procedimentos_administrativos,_em_(unid).1" style:family="table-row">
      <style:table-row-properties fo:keep-together="auto"/>
    </style:style>
    <style:style style:name="Tabela_5f_5.1.8.1_5f__2013__5f_Procedimentos_5f_administrativos_2c__5f_em_5f__28_unid_29_.A1" style:display-name="Tabela_5.1.8.1_–_Procedimentos_administrativos,_em_(unid).A1" style:family="table-cell">
      <style:table-cell-properties style:vertical-align="top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8.1_5f__2013__5f_Procedimentos_5f_administrativos_2c__5f_em_5f__28_unid_29_.F1" style:display-name="Tabela_5.1.8.1_–_Procedimentos_administrativos,_em_(unid).F1" style:family="table-cell">
      <style:table-cell-properties style:vertical-align="top" fo:background-color="transparent" fo:padding="0.097cm" fo:border="1.5pt solid #000000" style:writing-mode="lr-tb">
        <style:background-image/>
      </style:table-cell-properties>
    </style:style>
    <style:style style:name="Tabela_5f_5.1.8.1_5f__2013__5f_Procedimentos_5f_administrativos_2c__5f_em_5f__28_unid_29_.A2" style:display-name="Tabela_5.1.8.1_–_Procedimentos_administrativos,_em_(unid).A2" style:family="table-cell">
      <style:table-cell-properties style:vertical-align="top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8.1_5f__2013__5f_Procedimentos_5f_administrativos_2c__5f_em_5f__28_unid_29_.F2" style:display-name="Tabela_5.1.8.1_–_Procedimentos_administrativos,_em_(unid).F2" style:family="table-cell">
      <style:table-cell-properties style:vertical-align="top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8.2_5f__2013__5f_Fluxo_5f_de_5f_expedientes_2c__5f_em_5f_2015_2c__5f_em_5f__28_unid_29_" style:display-name="Tabela_5.1.8.2_–_Fluxo_de_expedientes,_em_2015,_em_(unid)" style:family="table">
      <style:table-properties style:width="16.907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8.2_5f__2013__5f_Fluxo_5f_de_5f_expedientes_2c__5f_em_5f_2015_2c__5f_em_5f__28_unid_29_.A" style:display-name="Tabela_5.1.8.2_–_Fluxo_de_expedientes,_em_2015,_em_(unid).A" style:family="table-column">
      <style:table-column-properties style:column-width="4.212cm"/>
    </style:style>
    <style:style style:name="Tabela_5f_5.1.8.2_5f__2013__5f_Fluxo_5f_de_5f_expedientes_2c__5f_em_5f_2015_2c__5f_em_5f__28_unid_29_.B" style:display-name="Tabela_5.1.8.2_–_Fluxo_de_expedientes,_em_2015,_em_(unid).B" style:family="table-column">
      <style:table-column-properties style:column-width="0.905cm"/>
    </style:style>
    <style:style style:name="Tabela_5f_5.1.8.2_5f__2013__5f_Fluxo_5f_de_5f_expedientes_2c__5f_em_5f_2015_2c__5f_em_5f__28_unid_29_.C" style:display-name="Tabela_5.1.8.2_–_Fluxo_de_expedientes,_em_2015,_em_(unid).C" style:family="table-column">
      <style:table-column-properties style:column-width="0.871cm"/>
    </style:style>
    <style:style style:name="Tabela_5f_5.1.8.2_5f__2013__5f_Fluxo_5f_de_5f_expedientes_2c__5f_em_5f_2015_2c__5f_em_5f__28_unid_29_.D" style:display-name="Tabela_5.1.8.2_–_Fluxo_de_expedientes,_em_2015,_em_(unid).D" style:family="table-column">
      <style:table-column-properties style:column-width="1.009cm"/>
    </style:style>
    <style:style style:name="Tabela_5f_5.1.8.2_5f__2013__5f_Fluxo_5f_de_5f_expedientes_2c__5f_em_5f_2015_2c__5f_em_5f__28_unid_29_.G" style:display-name="Tabela_5.1.8.2_–_Fluxo_de_expedientes,_em_2015,_em_(unid).G" style:family="table-column">
      <style:table-column-properties style:column-width="0.907cm"/>
    </style:style>
    <style:style style:name="Tabela_5f_5.1.8.2_5f__2013__5f_Fluxo_5f_de_5f_expedientes_2c__5f_em_5f_2015_2c__5f_em_5f__28_unid_29_.I" style:display-name="Tabela_5.1.8.2_–_Fluxo_de_expedientes,_em_2015,_em_(unid).I" style:family="table-column">
      <style:table-column-properties style:column-width="0.988cm"/>
    </style:style>
    <style:style style:name="Tabela_5f_5.1.8.2_5f__2013__5f_Fluxo_5f_de_5f_expedientes_2c__5f_em_5f_2015_2c__5f_em_5f__28_unid_29_.J" style:display-name="Tabela_5.1.8.2_–_Fluxo_de_expedientes,_em_2015,_em_(unid).J" style:family="table-column">
      <style:table-column-properties style:column-width="0.787cm"/>
    </style:style>
    <style:style style:name="Tabela_5f_5.1.8.2_5f__2013__5f_Fluxo_5f_de_5f_expedientes_2c__5f_em_5f_2015_2c__5f_em_5f__28_unid_29_.L" style:display-name="Tabela_5.1.8.2_–_Fluxo_de_expedientes,_em_2015,_em_(unid).L" style:family="table-column">
      <style:table-column-properties style:column-width="1.011cm"/>
    </style:style>
    <style:style style:name="Tabela_5f_5.1.8.2_5f__2013__5f_Fluxo_5f_de_5f_expedientes_2c__5f_em_5f_2015_2c__5f_em_5f__28_unid_29_.M" style:display-name="Tabela_5.1.8.2_–_Fluxo_de_expedientes,_em_2015,_em_(unid).M" style:family="table-column">
      <style:table-column-properties style:column-width="0.974cm"/>
    </style:style>
    <style:style style:name="Tabela_5f_5.1.8.2_5f__2013__5f_Fluxo_5f_de_5f_expedientes_2c__5f_em_5f_2015_2c__5f_em_5f__28_unid_29_.N" style:display-name="Tabela_5.1.8.2_–_Fluxo_de_expedientes,_em_2015,_em_(unid).N" style:family="table-column">
      <style:table-column-properties style:column-width="1.625cm"/>
    </style:style>
    <style:style style:name="Tabela_5f_5.1.8.2_5f__2013__5f_Fluxo_5f_de_5f_expedientes_2c__5f_em_5f_2015_2c__5f_em_5f__28_unid_29_.1" style:display-name="Tabela_5.1.8.2_–_Fluxo_de_expedientes,_em_2015,_em_(unid).1" style:family="table-row">
      <style:table-row-properties fo:background-color="transparent" fo:keep-together="auto">
        <style:background-image/>
      </style:table-row-properties>
    </style:style>
    <style:style style:name="Tabela_5f_5.1.8.2_5f__2013__5f_Fluxo_5f_de_5f_expedientes_2c__5f_em_5f_2015_2c__5f_em_5f__28_unid_29_.A1" style:display-name="Tabela_5.1.8.2_–_Fluxo_de_expedientes,_em_2015,_em_(unid)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8.2_5f__2013__5f_Fluxo_5f_de_5f_expedientes_2c__5f_em_5f_2015_2c__5f_em_5f__28_unid_29_.N1" style:display-name="Tabela_5.1.8.2_–_Fluxo_de_expedientes,_em_2015,_em_(unid).N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8.2_5f__2013__5f_Fluxo_5f_de_5f_expedientes_2c__5f_em_5f_2015_2c__5f_em_5f__28_unid_29_.A2" style:display-name="Tabela_5.1.8.2_–_Fluxo_de_expedientes,_em_2015,_em_(unid)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8.2_5f__2013__5f_Fluxo_5f_de_5f_expedientes_2c__5f_em_5f_2015_2c__5f_em_5f__28_unid_29_.N2" style:display-name="Tabela_5.1.8.2_–_Fluxo_de_expedientes,_em_2015,_em_(unid).N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8.2_5f__2013__5f_Fluxo_5f_de_5f_expedientes_2c__5f_em_5f_2015_2c__5f_em_5f__28_unid_29_.5" style:display-name="Tabela_5.1.8.2_–_Fluxo_de_expedientes,_em_2015,_em_(unid).5" style:family="table-row">
      <style:table-row-properties style:min-row-height="0.84cm" fo:background-color="transparent" fo:keep-together="auto">
        <style:background-image/>
      </style:table-row-properties>
    </style:style>
    <style:style style:name="Tabela_5f_5.1.8.3_5f__2013__5f_Atos_5f_Extrajudiciais_5f_Disciplinares_2c__5f_período_5f_de_5f_2014_5f__2013__5f_2015_2c__5f_em_5f__28_unid_29_" style:display-name="Tabela_5.1.8.3_–_Atos_Extrajudiciais_Disciplinares,_período_de_2014_–_2015,_em_(unid)" style:family="table">
      <style:table-properties style:width="16.99cm" fo:margin-left="-0.0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8.3_5f__2013__5f_Atos_5f_Extrajudiciais_5f_Disciplinares_2c__5f_período_5f_de_5f_2014_5f__2013__5f_2015_2c__5f_em_5f__28_unid_29_.A" style:display-name="Tabela_5.1.8.3_–_Atos_Extrajudiciais_Disciplinares,_período_de_2014_–_2015,_em_(unid).A" style:family="table-column">
      <style:table-column-properties style:column-width="7.59cm"/>
    </style:style>
    <style:style style:name="Tabela_5f_5.1.8.3_5f__2013__5f_Atos_5f_Extrajudiciais_5f_Disciplinares_2c__5f_período_5f_de_5f_2014_5f__2013__5f_2015_2c__5f_em_5f__28_unid_29_.B" style:display-name="Tabela_5.1.8.3_–_Atos_Extrajudiciais_Disciplinares,_período_de_2014_–_2015,_em_(unid).B" style:family="table-column">
      <style:table-column-properties style:column-width="4.803cm"/>
    </style:style>
    <style:style style:name="Tabela_5f_5.1.8.3_5f__2013__5f_Atos_5f_Extrajudiciais_5f_Disciplinares_2c__5f_período_5f_de_5f_2014_5f__2013__5f_2015_2c__5f_em_5f__28_unid_29_.C" style:display-name="Tabela_5.1.8.3_–_Atos_Extrajudiciais_Disciplinares,_período_de_2014_–_2015,_em_(unid).C" style:family="table-column">
      <style:table-column-properties style:column-width="4.597cm"/>
    </style:style>
    <style:style style:name="Tabela_5f_5.1.8.3_5f__2013__5f_Atos_5f_Extrajudiciais_5f_Disciplinares_2c__5f_período_5f_de_5f_2014_5f__2013__5f_2015_2c__5f_em_5f__28_unid_29_.1" style:display-name="Tabela_5.1.8.3_–_Atos_Extrajudiciais_Disciplinares,_período_de_2014_–_2015,_em_(unid).1" style:family="table-row">
      <style:table-row-properties fo:background-color="transparent" fo:keep-together="auto">
        <style:background-image/>
      </style:table-row-properties>
    </style:style>
    <style:style style:name="Tabela_5f_5.1.8.3_5f__2013__5f_Atos_5f_Extrajudiciais_5f_Disciplinares_2c__5f_período_5f_de_5f_2014_5f__2013__5f_2015_2c__5f_em_5f__28_unid_29_.A1" style:display-name="Tabela_5.1.8.3_–_Atos_Extrajudiciais_Disciplinares,_período_de_2014_–_2015,_em_(unid)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8.3_5f__2013__5f_Atos_5f_Extrajudiciais_5f_Disciplinares_2c__5f_período_5f_de_5f_2014_5f__2013__5f_2015_2c__5f_em_5f__28_unid_29_.B1" style:display-name="Tabela_5.1.8.3_–_Atos_Extrajudiciais_Disciplinares,_período_de_2014_–_2015,_em_(unid)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8.3_5f__2013__5f_Atos_5f_Extrajudiciais_5f_Disciplinares_2c__5f_período_5f_de_5f_2014_5f__2013__5f_2015_2c__5f_em_5f__28_unid_29_.B2" style:display-name="Tabela_5.1.8.3_–_Atos_Extrajudiciais_Disciplinares,_período_de_2014_–_2015,_em_(unid).B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8.3_5f__2013__5f_Atos_5f_Extrajudiciais_5f_Disciplinares_2c__5f_período_5f_de_5f_2014_5f__2013__5f_2015_2c__5f_em_5f__28_unid_29_.C2" style:display-name="Tabela_5.1.8.3_–_Atos_Extrajudiciais_Disciplinares,_período_de_2014_–_2015,_em_(unid).C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8.4_5f__2013__5f_Vistorias_5f_realizadas_5f_em_5f_2015." style:display-name="Tabela_5.1.8.4_–_Vistorias_realizadas_em_2015." style:family="table">
      <style:table-properties style:width="16.45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_5f_5.1.8.4_5f__2013__5f_Vistorias_5f_realizadas_5f_em_5f_2015..A" style:display-name="Tabela_5.1.8.4_–_Vistorias_realizadas_em_2015..A" style:family="table-column">
      <style:table-column-properties style:column-width="5.45cm"/>
    </style:style>
    <style:style style:name="Tabela_5f_5.1.8.4_5f__2013__5f_Vistorias_5f_realizadas_5f_em_5f_2015..B" style:display-name="Tabela_5.1.8.4_–_Vistorias_realizadas_em_2015..B" style:family="table-column">
      <style:table-column-properties style:column-width="3.463cm"/>
    </style:style>
    <style:style style:name="Tabela_5f_5.1.8.4_5f__2013__5f_Vistorias_5f_realizadas_5f_em_5f_2015..C" style:display-name="Tabela_5.1.8.4_–_Vistorias_realizadas_em_2015..C" style:family="table-column">
      <style:table-column-properties style:column-width="7.546cm"/>
    </style:style>
    <style:style style:name="Tabela_5f_5.1.8.4_5f__2013__5f_Vistorias_5f_realizadas_5f_em_5f_2015..1" style:display-name="Tabela_5.1.8.4_–_Vistorias_realizadas_em_2015..1" style:family="table-row">
      <style:table-row-properties fo:background-color="transparent" fo:keep-together="auto">
        <style:background-image/>
      </style:table-row-properties>
    </style:style>
    <style:style style:name="Tabela_5f_5.1.8.4_5f__2013__5f_Vistorias_5f_realizadas_5f_em_5f_2015..A1" style:display-name="Tabela_5.1.8.4_–_Vistorias_realizadas_em_2015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8.4_5f__2013__5f_Vistorias_5f_realizadas_5f_em_5f_2015..C1" style:display-name="Tabela_5.1.8.4_–_Vistorias_realizadas_em_2015..C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8.4_5f__2013__5f_Vistorias_5f_realizadas_5f_em_5f_2015..A2" style:display-name="Tabela_5.1.8.4_–_Vistorias_realizadas_em_2015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8.4_5f__2013__5f_Vistorias_5f_realizadas_5f_em_5f_2015..C2" style:display-name="Tabela_5.1.8.4_–_Vistorias_realizadas_em_2015..C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8.5_5f__2013__5f_Outras_5f_atividades_5f_realizadas_5f_em_5f_2014-2015." style:display-name="Tabela_5.1.8.5_–_Outras_atividades_realizadas_em_2014-2015." style:family="table">
      <style:table-properties style:width="16.559cm" fo:margin-left="-0.0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8.5_5f__2013__5f_Outras_5f_atividades_5f_realizadas_5f_em_5f_2014-2015..A" style:display-name="Tabela_5.1.8.5_–_Outras_atividades_realizadas_em_2014-2015..A" style:family="table-column">
      <style:table-column-properties style:column-width="7.311cm"/>
    </style:style>
    <style:style style:name="Tabela_5f_5.1.8.5_5f__2013__5f_Outras_5f_atividades_5f_realizadas_5f_em_5f_2014-2015..B" style:display-name="Tabela_5.1.8.5_–_Outras_atividades_realizadas_em_2014-2015..B" style:family="table-column">
      <style:table-column-properties style:column-width="5.082cm"/>
    </style:style>
    <style:style style:name="Tabela_5f_5.1.8.5_5f__2013__5f_Outras_5f_atividades_5f_realizadas_5f_em_5f_2014-2015..C" style:display-name="Tabela_5.1.8.5_–_Outras_atividades_realizadas_em_2014-2015..C" style:family="table-column">
      <style:table-column-properties style:column-width="4.166cm"/>
    </style:style>
    <style:style style:name="Tabela_5f_5.1.8.5_5f__2013__5f_Outras_5f_atividades_5f_realizadas_5f_em_5f_2014-2015..1" style:display-name="Tabela_5.1.8.5_–_Outras_atividades_realizadas_em_2014-2015..1" style:family="table-row">
      <style:table-row-properties fo:background-color="transparent" fo:keep-together="auto">
        <style:background-image/>
      </style:table-row-properties>
    </style:style>
    <style:style style:name="Tabela_5f_5.1.8.5_5f__2013__5f_Outras_5f_atividades_5f_realizadas_5f_em_5f_2014-2015..A1" style:display-name="Tabela_5.1.8.5_–_Outras_atividades_realizadas_em_2014-2015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8.5_5f__2013__5f_Outras_5f_atividades_5f_realizadas_5f_em_5f_2014-2015..C1" style:display-name="Tabela_5.1.8.5_–_Outras_atividades_realizadas_em_2014-2015..C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5.1.8.5_5f__2013__5f_Outras_5f_atividades_5f_realizadas_5f_em_5f_2014-2015..A2" style:display-name="Tabela_5.1.8.5_–_Outras_atividades_realizadas_em_2014-2015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8.5_5f__2013__5f_Outras_5f_atividades_5f_realizadas_5f_em_5f_2014-2015..C2" style:display-name="Tabela_5.1.8.5_–_Outras_atividades_realizadas_em_2014-2015..C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8.5_5f__2013__5f_Outras_5f_atividades_5f_realizadas_5f_em_5f_2014-2015..8" style:display-name="Tabela_5.1.8.5_–_Outras_atividades_realizadas_em_2014-2015..8" style:family="table-row">
      <style:table-row-properties style:min-row-height="0.716cm" fo:background-color="transparent" fo:keep-together="auto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rial3" fo:font-size="10.5pt" style:text-underline-style="none" fo:font-weight="normal" officeooo:paragraph-rsid="001b5f02" style:font-size-asian="10.5pt" style:font-weight-asian="normal" style:font-name-complex="Arial3" style:font-size-complex="10.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3" fo:font-size="10.5pt" style:text-underline-style="none" fo:font-weight="normal" officeooo:paragraph-rsid="001b5f02" style:font-size-asian="10.5pt" style:font-weight-asian="normal" style:font-name-complex="Arial3" style:font-size-complex="10.5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3" fo:font-size="10.5pt" style:text-underline-style="none" officeooo:paragraph-rsid="001b5f02" style:font-size-asian="10.5pt" style:font-name-complex="Arial3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3" fo:font-size="10.5pt" style:text-underline-style="none" officeooo:rsid="00360688" officeooo:paragraph-rsid="001b5f02" style:font-size-asian="10.5pt" style:font-name-complex="Arial3" style:font-size-complex="10.5pt"/>
    </style:style>
    <style:style style:name="P7" style:family="paragraph" style:parent-style-name="Table_20_Contents">
      <style:text-properties fo:color="#000000" style:font-name="Arial3" fo:font-size="10.5pt" style:text-underline-style="none" officeooo:rsid="00360688" officeooo:paragraph-rsid="001b5f02" style:font-size-asian="10.5pt" style:font-name-complex="Arial3" style:font-size-complex="10.5pt"/>
    </style:style>
    <style:style style:name="P8" style:family="paragraph" style:parent-style-name="Table_20_Contents">
      <style:text-properties fo:color="#000000" style:font-name="Arial3" fo:font-size="10.5pt" style:text-underline-style="none" officeooo:paragraph-rsid="001b5f02" style:font-size-asian="10.5pt" style:font-name-complex="Arial3" style:font-size-complex="10.5pt"/>
    </style:style>
    <style:style style:name="P9" style:family="paragraph" style:parent-style-name="Table_20_Contents">
      <style:paragraph-properties fo:line-height="150%" fo:text-align="start" style:justify-single-word="false"/>
      <style:text-properties fo:color="#000000" style:font-name="Arial3" fo:font-size="10.5pt" fo:language="pt" fo:country="BR" fo:font-weight="normal" officeooo:rsid="02616f0e" officeooo:paragraph-rsid="001b5f02" style:letter-kerning="true" fo:background-color="#ffffff" style:font-size-asian="10.5pt" style:font-weight-asian="normal" style:font-name-complex="Arial3" style:font-size-complex="10.5pt" style:font-weight-complex="normal"/>
    </style:style>
    <style:style style:name="P10" style:family="paragraph" style:parent-style-name="Table_20_Contents">
      <style:paragraph-properties fo:line-height="150%" fo:text-align="center" style:justify-single-word="false" style:vertical-align="middle"/>
      <style:text-properties fo:color="#000000" style:font-name="Arial3" fo:font-size="10.5pt" fo:language="pt" fo:country="BR" fo:font-weight="normal" officeooo:rsid="02616f0e" officeooo:paragraph-rsid="001b5f02" style:letter-kerning="true" fo:background-color="#ffffff" style:font-size-asian="10.5pt" style:font-weight-asian="normal" style:font-name-complex="Arial3" style:font-size-complex="10.5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style:font-name="Arial3" fo:font-size="10.5pt" fo:language="pt" fo:country="BR" fo:font-weight="normal" officeooo:rsid="02616f0e" officeooo:paragraph-rsid="001b5f02" style:letter-kerning="true" fo:background-color="#ffffff" style:font-size-asian="10.5pt" style:font-weight-asian="normal" style:font-name-complex="Arial3" style:font-size-complex="10.5pt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style:font-name="Arial3" fo:font-size="10.5pt" fo:language="pt" fo:country="BR" fo:font-weight="normal" officeooo:rsid="02616f0e" officeooo:paragraph-rsid="001b5f02" style:letter-kerning="true" fo:background-color="#ffffff" style:font-name-asian="Times New Roman" style:font-size-asian="10.5pt" style:font-weight-asian="normal" style:font-name-complex="Arial3" style:font-size-complex="10.5pt" style:language-complex="ar" style:country-complex="SA" style:font-weight-complex="normal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1.164cm"/>
        </style:tab-stops>
      </style:paragraph-properties>
      <style:text-properties fo:color="#000000" style:font-name="Arial3" fo:font-size="10.5pt" fo:font-weight="normal" officeooo:rsid="02616f0e" officeooo:paragraph-rsid="001b5f02" fo:background-color="#ffffff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2616f0e" officeooo:paragraph-rsid="001b5f02" fo:background-color="#ffffff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3" fo:font-size="10.5pt" fo:font-weight="normal" officeooo:rsid="00476661" officeooo:paragraph-rsid="001b5f02" fo:background-color="#ffffff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00" style:font-name="Arial3" fo:font-size="10.5pt" fo:font-weight="normal" officeooo:rsid="02cb5752" officeooo:paragraph-rsid="001b5f02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000000" style:font-name="Arial3" fo:font-size="10.5pt" fo:font-weight="normal" officeooo:rsid="02cbfcde" officeooo:paragraph-rsid="001b5f02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fo:color="#000000" style:font-name="Arial3" fo:font-size="10.5pt" fo:font-weight="normal" officeooo:rsid="02cdf778" officeooo:paragraph-rsid="001b5f02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fo:color="#000000" style:font-name="Arial3" fo:font-size="10.5pt" fo:font-weight="normal" officeooo:rsid="02d425b4" officeooo:paragraph-rsid="001b5f02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line-height="150%" fo:text-align="center" style:justify-single-word="false"/>
      <style:text-properties fo:color="#000000" style:font-name="Arial3" fo:font-size="10.5pt" fo:font-weight="normal" officeooo:rsid="02d3f9a6" officeooo:paragraph-rsid="001b5f02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style:font-name="Arial3" fo:font-size="10.5pt" fo:font-weight="normal" officeooo:rsid="02d0f337" officeooo:paragraph-rsid="001b5f02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3" fo:font-size="10.5pt" fo:font-style="normal" fo:font-weight="bold" officeooo:paragraph-rsid="001b5f02" fo:background-color="#ffffff" style:font-size-asian="10.5pt" style:font-style-asian="normal" style:font-weight-asian="bold" style:font-name-complex="Arial3" style:font-size-complex="10.5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1.164cm"/>
        </style:tab-stops>
      </style:paragraph-properties>
      <style:text-properties style:font-name="Arial3" fo:font-size="10.5pt" officeooo:paragraph-rsid="001b5f02" fo:background-color="#ffffff" style:font-size-asian="10.5pt" style:font-name-complex="Arial3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3" fo:font-size="10.5pt" officeooo:paragraph-rsid="001b5f02" fo:background-color="#ffffff" style:font-size-asian="10.5pt" style:font-name-complex="Arial3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3" fo:font-size="10.5pt" officeooo:rsid="0015fa5c" officeooo:paragraph-rsid="001b5f02" fo:background-color="#ffffff" style:font-size-asian="10.5pt" style:font-name-complex="Arial3" style:font-size-complex="10.5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.164cm"/>
        </style:tab-stops>
      </style:paragraph-properties>
      <style:text-properties style:font-name="Arial3" fo:font-size="10.5pt" officeooo:rsid="0016e3cf" officeooo:paragraph-rsid="001b5f02" fo:background-color="#ffffff" style:font-size-asian="10.5pt" style:font-name-complex="Arial3" style:font-size-complex="10.5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3" fo:font-size="10.5pt" officeooo:rsid="0016e3cf" officeooo:paragraph-rsid="001b5f02" fo:background-color="#ffffff" style:font-size-asian="10.5pt" style:font-name-complex="Arial3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Arial3" fo:font-size="10.5pt" officeooo:rsid="0016e3cf" officeooo:paragraph-rsid="001b5f02" fo:background-color="#ffffff" style:font-size-asian="10.5pt" style:font-name-complex="Arial3" style:font-size-complex="10.5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1.164cm"/>
        </style:tab-stops>
      </style:paragraph-properties>
      <style:text-properties style:font-name="Arial3" fo:font-size="10.5pt" officeooo:rsid="0048fad1" officeooo:paragraph-rsid="001b5f02" fo:background-color="#ffffff" style:font-size-asian="10.5pt" style:font-name-complex="Arial3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Arial3" fo:font-size="10.5pt" officeooo:rsid="0048fad1" officeooo:paragraph-rsid="001b5f02" fo:background-color="#ffffff" style:font-size-asian="10.5pt" style:font-name-complex="Arial3" style:font-size-complex="10.5pt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Arial3" fo:font-size="10.5pt" officeooo:rsid="02d21c12" officeooo:paragraph-rsid="001b5f02" style:font-name-asian="Times New Roman" style:font-size-asian="10.5pt" style:font-name-complex="Times New Roman" style:font-size-complex="10.5pt" style:language-complex="ar" style:country-complex="SA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Arial3" fo:font-size="10.5pt" officeooo:rsid="00129c4f" officeooo:paragraph-rsid="001b5f02" style:font-name-asian="Times New Roman" style:font-size-asian="10.5pt" style:font-name-complex="Times New Roman" style:font-size-complex="10.5pt" style:language-complex="ar" style:country-complex="SA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Arial3" fo:font-size="10.5pt" officeooo:rsid="02ac4fab" officeooo:paragraph-rsid="001b5f02" style:font-name-asian="Times New Roman" style:font-size-asian="10.5pt" style:font-name-complex="Times New Roman" style:font-size-complex="10.5pt" style:language-complex="ar" style:country-complex="SA"/>
    </style:style>
    <style:style style:name="P34" style:family="paragraph" style:parent-style-name="Table_20_Contents">
      <style:paragraph-properties fo:text-align="center" style:justify-single-word="false"/>
      <style:text-properties officeooo:paragraph-rsid="001b5f02"/>
    </style:style>
    <style:style style:name="P35" style:family="paragraph" style:parent-style-name="Table_20_Contents">
      <style:text-properties officeooo:paragraph-rsid="001b5f02"/>
    </style:style>
    <style:style style:name="P36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2f5ee97" officeooo:paragraph-rsid="001b5f02" fo:background-color="#ffffff" style:font-size-asian="11pt" style:font-size-complex="11pt" fo:hyphenate="false" fo:hyphenation-remain-char-count="2" fo:hyphenation-push-char-count="2"/>
    </style:style>
    <style:style style:name="P37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1f0af" officeooo:paragraph-rsid="001b5f02" fo:background-color="#ffffff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1f0af" officeooo:paragraph-rsid="001b5f02" fo:background-color="#ffffff" style:font-size-asian="11pt" style:font-size-complex="11pt" fo:hyphenate="false" fo:hyphenation-remain-char-count="2" fo:hyphenation-push-char-count="2"/>
    </style:style>
    <style:style style:name="P39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17613" officeooo:paragraph-rsid="001b5f02" fo:background-color="#ffffff" style:font-size-asian="11pt" style:font-size-complex="11pt" fo:hyphenate="false" fo:hyphenation-remain-char-count="2" fo:hyphenation-push-char-count="2"/>
    </style:style>
    <style:style style:name="P40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462d3" officeooo:paragraph-rsid="001b5f02" fo:background-color="#ffffff" style:font-size-asian="11pt" style:font-size-complex="11pt"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2f67852" officeooo:paragraph-rsid="001b5f02" fo:background-color="#ffffff" style:font-size-asian="11pt" style:font-size-complex="11pt" fo:hyphenate="false" fo:hyphenation-remain-char-count="2" fo:hyphenation-push-char-count="2"/>
    </style:style>
    <style:style style:name="P42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2f703e7" officeooo:paragraph-rsid="001b5f02" fo:background-color="#ffffff" style:font-size-asian="11pt" style:font-size-complex="11pt" fo:hyphenate="false" fo:hyphenation-remain-char-count="2" fo:hyphenation-push-char-count="2"/>
    </style:style>
    <style:style style:name="P43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33dbb" officeooo:paragraph-rsid="001b5f02" fo:background-color="#ffffff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33dbb" officeooo:paragraph-rsid="001b5f02" fo:background-color="#ffffff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2f7e00b" officeooo:paragraph-rsid="001b5f02" fo:background-color="#ffffff" style:font-size-asian="11pt" style:font-size-complex="11pt" fo:hyphenate="false" fo:hyphenation-remain-char-count="2" fo:hyphenation-push-char-count="2"/>
    </style:style>
    <style:style style:name="P46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42deb" officeooo:paragraph-rsid="001b5f02" fo:background-color="#ffffff" style:font-size-asian="11pt" style:font-size-complex="11pt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42deb" officeooo:paragraph-rsid="001b5f02" fo:background-color="#ffffff" style:font-size-asian="11pt" style:font-size-complex="11pt" fo:hyphenate="false" fo:hyphenation-remain-char-count="2" fo:hyphenation-push-char-count="2"/>
    </style:style>
    <style:style style:name="P48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59818" officeooo:paragraph-rsid="001b5f02" fo:background-color="#ffffff" style:font-size-asian="11pt" style:font-size-complex="11pt" fo:hyphenate="false" fo:hyphenation-remain-char-count="2" fo:hyphenation-push-char-count="2"/>
    </style:style>
    <style:style style:name="P49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text:number-lines="false" text:line-number="0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1pt" officeooo:rsid="03059818" officeooo:paragraph-rsid="001b5f02" fo:background-color="#ffffff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text-properties officeooo:paragraph-rsid="001b5f02"/>
    </style:style>
    <style:style style:name="P51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0cm" style:auto-text-indent="false" style:text-autospace="none"/>
      <style:text-properties fo:color="#000000" style:font-name="Arial3" fo:font-size="12pt" fo:language="pt" fo:country="BR" fo:font-style="normal" fo:font-weight="normal" officeooo:paragraph-rsid="001b5f02" style:letter-kerning="true" fo:background-color="transparent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.42cm" loext:contextual-spacing="false" fo:line-height="150%" fo:text-align="start" style:justify-single-word="false" fo:orphans="0" fo:widows="0" fo:hyphenation-ladder-count="no-limit" fo:text-indent="0cm" style:auto-text-indent="false" style:text-autospace="none" style:punctuation-wrap="hanging" style:line-break="strict">
        <style:tab-stops>
          <style:tab-stop style:position="1.27cm"/>
          <style:tab-stop style:position="1.771cm"/>
        </style:tab-stops>
      </style:paragraph-properties>
      <style:text-properties fo:color="#000000" style:font-name="Arial3" fo:font-size="11pt" fo:language="pt" fo:country="BR" fo:font-style="normal" style:text-underline-style="none" fo:font-weight="normal" officeooo:rsid="0024b3d9" officeooo:paragraph-rsid="001b5f02" fo:background-color="transparent" style:font-name-asian="Verdana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font-name="Arial3" fo:font-size="12pt" fo:language="pt" fo:country="BR" fo:font-style="normal" fo:font-weight="normal" officeooo:paragraph-rsid="001b5f02" fo:background-color="transparent" style:font-name-asian="GFOFEI+Calibri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3" fo:font-size="12pt" fo:language="pt" fo:country="BR" fo:font-style="normal" style:text-underline-style="none" fo:font-weight="normal" officeooo:rsid="0024b3d9" officeooo:paragraph-rsid="001b5f02" style:letter-kerning="true" fo:background-color="transparent" style:font-name-asian="Verdana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fo:color="#000000" style:font-name="Arial3" fo:font-size="12pt" fo:language="pt" fo:country="BR" fo:font-weight="normal" officeooo:paragraph-rsid="001b5f02" style:letter-kerning="true" fo:background-color="#ffffff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font-name="Arial3" fo:font-size="12pt" fo:font-weight="normal" officeooo:paragraph-rsid="001b5f02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3" fo:font-size="12pt" fo:font-weight="normal" officeooo:paragraph-rsid="001b5f02" fo:background-color="#ffffff" style:font-size-asian="12pt" style:font-weight-asian="normal" style:font-name-complex="Arial3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-7.468cm"/>
        </style:tab-stops>
      </style:paragraph-properties>
      <style:text-properties style:font-name="Arial3" fo:font-size="12pt" officeooo:paragraph-rsid="001b5f02" style:font-size-asian="12pt" style:font-name-complex="Arial3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style:font-name="Arial3" fo:font-size="12pt" fo:font-weight="normal" officeooo:paragraph-rsid="001b5f02" fo:background-color="#ffffff" style:font-size-asian="12pt" style:font-weight-asian="normal" style:font-name-complex="Arial3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fo:font-weight="bold" officeooo:rsid="003a69a4" officeooo:paragraph-rsid="001b5f02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fo:font-weight="bold" officeooo:rsid="006c5329" officeooo:paragraph-rsid="001b5f02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03a69a4" officeooo:paragraph-rsid="001b5f02" style:font-size-asian="10.5pt" style:font-size-complex="10.5pt"/>
    </style:style>
    <style:style style:name="P6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30192da" officeooo:paragraph-rsid="001b5f02" style:font-size-asian="10.5pt" style:font-size-complex="10.5pt"/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3d93b" officeooo:paragraph-rsid="001b5f02" style:font-size-asian="10.5pt" style:font-size-complex="10.5pt"/>
    </style:style>
    <style:style style:name="P6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50b305" officeooo:paragraph-rsid="001b5f02" style:font-size-asian="10.5pt" style:font-size-complex="10.5pt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453f9" officeooo:paragraph-rsid="001b5f02" style:font-size-asian="10.5pt" style:font-size-complex="10.5pt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50cf7" officeooo:paragraph-rsid="001b5f02" style:font-size-asian="10.5pt" style:font-size-complex="10.5pt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03cf4db" officeooo:paragraph-rsid="001b5f02" style:font-size-asian="10.5pt" style:font-size-complex="10.5pt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71b4c" officeooo:paragraph-rsid="001b5f02" style:font-size-asian="10.5pt" style:font-size-complex="10.5pt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6c811" officeooo:paragraph-rsid="001b5f02" style:font-size-asian="10.5pt" style:font-size-complex="10.5pt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89c73" officeooo:paragraph-rsid="001b5f02" style:font-size-asian="10.5pt" style:font-size-complex="10.5pt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a3fd6" officeooo:paragraph-rsid="001b5f02" style:font-size-asian="10.5pt" style:font-size-complex="10.5pt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b2dde" officeooo:paragraph-rsid="001b5f02" style:font-size-asian="10.5pt" style:font-size-complex="10.5pt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cc1b8" officeooo:paragraph-rsid="001b5f02" style:font-size-asian="10.5pt" style:font-size-complex="10.5pt"/>
    </style:style>
    <style:style style:name="P7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e7f57" officeooo:paragraph-rsid="001b5f02" style:font-size-asian="10.5pt" style:font-size-complex="10.5pt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03e88ef" officeooo:paragraph-rsid="001b5f02" style:font-size-asian="10.5pt" style:font-size-complex="10.5pt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bf8add" officeooo:paragraph-rsid="001b5f02" style:font-size-asian="10.5pt" style:font-size-complex="10.5pt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officeooo:rsid="02c089fd" officeooo:paragraph-rsid="001b5f02" style:font-size-asian="10.5pt" style:font-size-complex="10.5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-1.501cm"/>
          <style:tab-stop style:position="0cm"/>
        </style:tab-stops>
      </style:paragraph-properties>
      <style:text-properties style:font-name="Arial3" fo:font-size="10.5pt" fo:font-weight="bold" officeooo:rsid="003a69a4" officeooo:paragraph-rsid="001b5f02" style:font-size-asian="10.5pt" style:font-weight-asian="bold" style:font-size-complex="10.5pt" style:font-weight-complex="bold"/>
    </style:style>
    <style:style style:name="P80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text-autospace="none"/>
      <style:text-properties fo:color="#000000" style:font-name="Arial3" fo:font-size="12pt" fo:language="pt" fo:country="BR" fo:font-style="normal" style:text-underline-style="none" fo:font-weight="normal" officeooo:rsid="0024b3d9" officeooo:paragraph-rsid="001b5f02" style:letter-kerning="true" fo:background-color="transparent" style:font-name-asian="Verdana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>
        <style:tab-stops>
          <style:tab-stop style:position="-7.468cm"/>
        </style:tab-stops>
      </style:paragraph-properties>
      <style:text-properties fo:color="#000000" style:font-name="Arial3" fo:font-size="12pt" fo:language="pt" fo:country="BR" fo:font-style="normal" style:text-underline-style="none" fo:font-weight="normal" officeooo:rsid="0024b3d9" officeooo:paragraph-rsid="001b5f02" style:letter-kerning="true" fo:background-color="transparent" style:font-name-asian="Verdana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7cm"/>
        </style:tab-stops>
      </style:paragraph-properties>
      <style:text-properties fo:color="#000000" style:font-name="Arial3" fo:font-size="12pt" fo:language="pt" fo:country="BR" fo:font-weight="normal" officeooo:rsid="0027a631" officeooo:paragraph-rsid="001b5f02" style:letter-kerning="true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50%" fo:text-indent="2.499cm" style:auto-text-indent="false"/>
      <style:text-properties officeooo:paragraph-rsid="001b5f02"/>
    </style:style>
    <style:style style:name="P84" style:family="paragraph" style:parent-style-name="Standard">
      <loext:graphic-properties draw:fill="none" draw:fill-image-width="0cm" draw:fill-image-height="0cm"/>
      <style:paragraph-properties fo:margin-left="0cm" fo:margin-right="0cm" fo:line-height="150%" fo:text-indent="2.499cm" style:auto-text-indent="false"/>
      <style:text-properties officeooo:paragraph-rsid="001b5f02"/>
    </style:style>
    <style:style style:name="P85" style:family="paragraph" style:parent-style-name="Default">
      <style:text-properties style:font-name="Arial3" fo:font-weight="bold" officeooo:paragraph-rsid="001b5f02" style:font-weight-asian="bold" style:font-weight-complex="bold"/>
    </style:style>
    <style:style style:name="P86" style:family="paragraph" style:parent-style-name="Default">
      <style:paragraph-properties fo:margin-left="0cm" fo:margin-right="0cm" fo:margin-top="0cm" fo:margin-bottom="0.42cm" loext:contextual-spacing="false" fo:line-height="150%" fo:text-align="start" style:justify-single-word="false" fo:text-indent="0cm" style:auto-text-indent="false" style:text-autospace="none"/>
      <style:text-properties fo:color="#000000" style:font-name="Arial3" fo:font-size="10.5pt" officeooo:rsid="0162cf07" officeooo:paragraph-rsid="001b5f02" style:font-name-asian="ArialMT" style:font-size-asian="10.5pt" style:font-name-complex="ArialMT" style:font-size-complex="10.5pt"/>
    </style:style>
    <style:style style:name="P87" style:family="paragraph" style:parent-style-name="Default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page-number="auto" style:shadow="none" style:text-autospace="none">
        <style:tab-stops/>
      </style:paragraph-properties>
      <style:text-properties officeooo:paragraph-rsid="001b5f02"/>
    </style:style>
    <style:style style:name="P88" style:family="paragraph" style:parent-style-name="Default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page-number="auto" style:shadow="none" style:text-autospace="none">
        <style:tab-stops/>
      </style:paragraph-properties>
      <style:text-properties officeooo:paragraph-rsid="001b5f02"/>
    </style:style>
    <style:style style:name="P89" style:family="paragraph" style:parent-style-name="Default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Arial3" fo:font-size="11pt" fo:language="pt" fo:country="BR" fo:font-style="normal" style:text-underline-style="none" fo:font-weight="normal" officeooo:rsid="0024b3d9" officeooo:paragraph-rsid="001b5f02" style:letter-kerning="true" fo:background-color="transparent" style:font-name-asian="Verdana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/>
    </style:style>
    <style:style style:name="P90" style:family="paragraph" style:parent-style-name="Default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page-number="auto" style:shadow="none" style:text-autospace="none">
        <style:tab-stops/>
      </style:paragraph-properties>
      <style:text-properties officeooo:paragraph-rsid="001b5f02"/>
    </style:style>
    <style:style style:name="P91" style:family="paragraph" style:parent-style-name="Default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50%" fo:text-align="start" style:justify-single-word="false" fo:text-indent="0.6cm" style:auto-text-indent="false" style:page-number="auto" style:shadow="none" style:text-autospace="none">
        <style:tab-stops/>
      </style:paragraph-properties>
      <style:text-properties officeooo:paragraph-rsid="001b5f02"/>
    </style:style>
    <style:style style:name="P92" style:family="paragraph" style:parent-style-name="Text_20_body">
      <style:text-properties officeooo:paragraph-rsid="001b5f02"/>
    </style:style>
    <style:style style:name="P93" style:family="paragraph" style:parent-style-name="Conteúdo_20_de_20_tabela">
      <style:paragraph-properties fo:text-align="center" style:justify-single-word="false"/>
      <style:text-properties fo:font-size="10.5pt" fo:font-weight="bold" officeooo:paragraph-rsid="001b5f02" style:font-size-asian="10.5pt" style:font-weight-asian="bold" style:font-size-complex="10.5pt" style:font-weight-complex="bold"/>
    </style:style>
    <style:style style:name="P94" style:family="paragraph" style:parent-style-name="Conteúdo_20_de_20_tabela">
      <style:paragraph-properties fo:text-align="center" style:justify-single-word="false"/>
      <style:text-properties officeooo:paragraph-rsid="001b5f02"/>
    </style:style>
    <style:style style:name="P95" style:family="paragraph" style:parent-style-name="Conteúdo_20_de_20_tabela">
      <style:text-properties officeooo:paragraph-rsid="001b5f02"/>
    </style:style>
    <style:style style:name="T1" style:family="text">
      <style:text-properties fo:color="#000000" style:font-name="Arial3" fo:font-size="12pt" fo:language="pt" fo:country="BR" fo:font-style="normal" fo:text-shadow="none" style:text-underline-style="none" fo:font-weight="normal" officeooo:rsid="0024b3d9" style:letter-kerning="true" fo:background-color="transparent" loext:char-shading-value="0" style:font-name-asian="Verdana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Arial3" fo:font-size="13pt" fo:language="pt" fo:country="BR" fo:font-weight="normal" style:letter-kerning="true" fo:background-color="#ffffff" loext:char-shading-value="0" style:font-name-asian="Arial3" style:font-size-asian="13pt" style:font-weight-asian="normal" style:font-name-complex="Arial3" style:font-size-complex="13pt" style:font-weight-complex="normal"/>
    </style:style>
    <style:style style:name="T3" style:family="text">
      <style:text-properties fo:color="#000000" style:font-name="Arial3" fo:font-size="10.5pt" fo:language="pt" fo:country="BR" fo:font-style="normal" style:text-underline-style="none" fo:font-weight="normal" officeooo:rsid="0024b3d9" style:letter-kerning="true" fo:background-color="transparent" loext:char-shading-value="0" style:font-name-asian="Verdana" style:font-size-asian="10.5pt" style:language-asian="zxx" style:country-asian="none" style:font-style-asian="normal" style:font-weight-asian="normal" style:font-name-complex="Arial3" style:font-size-complex="10.5pt" style:font-style-complex="normal" style:font-weight-complex="normal"/>
    </style:style>
    <style:style style:name="T4" style:family="text">
      <style:text-properties fo:color="#000000" style:font-name="Arial3" fo:font-size="10.5pt" fo:language="pt" fo:country="BR" fo:font-style="normal" fo:text-shadow="none" style:text-underline-style="none" fo:font-weight="bold" officeooo:rsid="0024b3d9" style:letter-kerning="true" fo:background-color="transparent" loext:char-shading-value="0" style:font-name-asian="Verdana" style:font-size-asian="10.5pt" style:language-asian="zxx" style:country-asian="none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" style:family="text">
      <style:text-properties fo:color="#000000" style:font-name="Arial3" fo:font-size="11pt" fo:language="pt" fo:country="BR" fo:font-style="normal" style:text-underline-style="none" fo:font-weight="normal" officeooo:rsid="0024b3d9" style:letter-kerning="true" fo:background-color="transparent" loext:char-shading-value="0" style:font-name-asian="Verdana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/>
    </style:style>
    <style:style style:name="T6" style:family="text">
      <style:text-properties fo:color="#000000" style:font-name="Arial3" fo:language="pt" fo:country="BR" fo:font-style="normal" fo:text-shadow="none" style:text-underline-style="none" fo:font-weight="normal" officeooo:rsid="0024b3d9" style:letter-kerning="true" fo:background-color="transparent" loext:char-shading-value="0" style:font-name-asian="Verdana" style:font-size-asian="12pt" style:language-asian="zxx" style:country-asian="none" style:font-style-asian="normal" style:font-weight-asian="normal" style:font-name-complex="Arial3" style:language-complex="ar" style:country-complex="SA" style:font-style-complex="normal" style:font-weight-complex="normal"/>
    </style:style>
    <style:style style:name="T7" style:family="text">
      <style:text-properties fo:color="#000000" fo:font-weight="normal" officeooo:rsid="0024b3d9" style:font-size-asian="12pt" style:font-weight-asian="normal" style:font-name-complex="Arial3" style:font-weight-complex="normal"/>
    </style:style>
    <style:style style:name="T8" style:family="text">
      <style:text-properties fo:color="#000000" fo:font-weight="normal" officeooo:rsid="01e00697" style:font-size-asian="12pt" style:font-weight-asian="normal" style:font-name-complex="Arial3" style:font-weight-complex="normal"/>
    </style:style>
    <style:style style:name="T9" style:family="text">
      <style:text-properties fo:color="#000000" fo:font-weight="normal" officeooo:rsid="0028a9e6" style:font-size-asian="12pt" style:font-weight-asian="normal" style:font-name-complex="Arial3" style:font-weight-complex="normal"/>
    </style:style>
    <style:style style:name="T10" style:family="text">
      <style:text-properties fo:color="#000000" fo:font-weight="normal" officeooo:rsid="0024b3d9" style:font-size-asian="12pt" style:font-weight-asian="normal" style:font-name-complex="Arial3" style:language-complex="ar" style:country-complex="SA" style:font-weight-complex="normal"/>
    </style:style>
    <style:style style:name="T11" style:family="text">
      <style:text-properties fo:color="#000000" fo:language="pt" fo:country="BR" fo:font-style="normal" fo:font-weight="normal" officeooo:rsid="006fb31f" style:letter-kerning="true" fo:background-color="transparent" loext:char-shading-value="0" style:font-name-asian="GFOFEI+Calibri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fo:language="pt" fo:country="BR" fo:font-style="normal" fo:font-weight="normal" officeooo:rsid="028a64e2" style:letter-kerning="true" fo:background-color="transparent" loext:char-shading-value="0" style:font-name-asian="GFOFEI+Calibri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fo:language="pt" fo:country="BR" fo:font-style="normal" fo:font-weight="normal" officeooo:rsid="019a76c4" style:letter-kerning="true" fo:background-color="transparent" loext:char-shading-value="0" style:font-name-asian="GFOFEI+Calibri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pt" fo:country="BR" fo:font-style="normal" fo:font-weight="normal" officeooo:rsid="00aea06d" style:letter-kerning="true" fo:background-color="transparent" loext:char-shading-value="0" style:font-name-asian="GFOFEI+Calibri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fo:language="pt" fo:country="BR" fo:font-style="normal" fo:font-weight="normal" officeooo:rsid="006c5329" style:letter-kerning="true" fo:background-color="transparent" loext:char-shading-value="0" style:font-name-asian="GFOFEI+Calibri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fo:language="pt" fo:country="BR" fo:font-style="normal" fo:font-weight="normal" officeooo:rsid="005af560" style:letter-kerning="true" fo:background-color="transparent" loext:char-shading-value="0" style:font-name-asian="GFOFEI+Calibri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fo:language="pt" fo:country="BR" fo:font-style="normal" fo:font-weight="normal" officeooo:rsid="0039df11" style:letter-kerning="true" fo:background-color="transparent" loext:char-shading-value="0" style:font-name-asian="GFOFEI+Calibri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color="#000000" fo:language="pt" fo:country="BR" fo:font-style="normal" officeooo:rsid="002088c9" style:letter-kerning="true" style:font-name-asian="GFOFEI+Calibri" style:language-asian="zxx" style:country-asian="none" style:font-style-asian="normal" style:language-complex="ar" style:country-complex="SA" style:font-style-complex="normal" style:font-weight-complex="normal"/>
    </style:style>
    <style:style style:name="T19" style:family="text">
      <style:text-properties fo:color="#000000" fo:language="pt" fo:country="BR" fo:font-style="normal" officeooo:rsid="019a76c4" style:letter-kerning="true" style:font-name-asian="GFOFEI+Calibri" style:language-asian="zxx" style:country-asian="none" style:font-style-asian="normal" style:language-complex="ar" style:country-complex="SA" style:font-style-complex="normal" style:font-weight-complex="normal"/>
    </style:style>
    <style:style style:name="T20" style:family="text">
      <style:text-properties fo:color="#000000" fo:language="pt" fo:country="BR" fo:font-style="normal" officeooo:rsid="00b099e1" style:letter-kerning="true" style:font-name-asian="GFOFEI+Calibri" style:language-asian="zxx" style:country-asian="none" style:font-style-asian="normal" style:language-complex="ar" style:country-complex="SA" style:font-style-complex="normal" style:font-weight-complex="normal"/>
    </style:style>
    <style:style style:name="T21" style:family="text">
      <style:text-properties fo:color="#000000" fo:language="pt" fo:country="BR" fo:font-style="normal" officeooo:rsid="006deb0f" style:letter-kerning="true" style:font-name-asian="GFOFEI+Calibri" style:language-asian="zxx" style:country-asian="none" style:font-style-asian="normal" style:language-complex="ar" style:country-complex="SA" style:font-style-complex="normal" style:font-weight-complex="normal"/>
    </style:style>
    <style:style style:name="T22" style:family="text">
      <style:text-properties fo:color="#000000" fo:language="pt" fo:country="BR" fo:font-style="normal" officeooo:rsid="00aff4be" style:letter-kerning="true" style:font-name-asian="GFOFEI+Calibri" style:language-asian="zxx" style:country-asian="none" style:font-style-asian="normal" style:language-complex="ar" style:country-complex="SA" style:font-style-complex="normal" style:font-weight-complex="normal"/>
    </style:style>
    <style:style style:name="T23" style:family="text">
      <style:text-properties fo:color="#000000" fo:language="pt" fo:country="BR" fo:font-style="normal" officeooo:rsid="00420f58" style:letter-kerning="true" style:font-name-asian="GFOFEI+Calibri" style:language-asian="zxx" style:country-asian="none" style:font-style-asian="normal" style:language-complex="ar" style:country-complex="SA" style:font-style-complex="normal" style:font-weight-complex="normal"/>
    </style:style>
    <style:style style:name="T24" style:family="text">
      <style:text-properties fo:color="#000000" fo:language="pt" fo:country="BR" fo:font-style="normal" officeooo:rsid="01e25d9d" style:letter-kerning="true" style:font-name-asian="GFOFEI+Calibri" style:language-asian="zxx" style:country-asian="none" style:font-style-asian="normal" style:language-complex="ar" style:country-complex="SA" style:font-style-complex="normal" style:font-weight-complex="normal"/>
    </style:style>
    <style:style style:name="T25" style:family="text">
      <style:text-properties fo:color="#000000" fo:language="pt" fo:country="BR" fo:font-style="normal" officeooo:rsid="00441b24" style:letter-kerning="true" style:font-name-asian="GFOFEI+Calibri" style:language-asian="zxx" style:country-asian="none" style:font-style-asian="normal" style:language-complex="ar" style:country-complex="SA" style:font-style-complex="normal" style:font-weight-complex="normal"/>
    </style:style>
    <style:style style:name="T26" style:family="text">
      <style:text-properties fo:color="#000000" fo:language="pt" fo:country="BR" fo:font-style="normal" fo:text-shadow="none" style:text-underline-style="none" fo:font-weight="normal" officeooo:rsid="0024b3d9" style:letter-kerning="true" fo:background-color="transparent" loext:char-shading-value="0" style:font-name-asian="Verdana" style:language-asian="zxx" style:country-asian="none" style:font-style-asian="normal" style:font-weight-asian="normal" style:font-name-complex="Arial3" style:language-complex="ar" style:country-complex="SA" style:font-style-complex="normal" style:font-weight-complex="normal"/>
    </style:style>
    <style:style style:name="T27" style:family="text">
      <style:text-properties fo:color="#000000" fo:font-size="10.5pt" fo:language="pt" fo:country="BR" fo:font-style="normal" fo:text-shadow="none" style:text-underline-style="none" fo:font-weight="bold" officeooo:rsid="0024b3d9" style:letter-kerning="true" fo:background-color="transparent" loext:char-shading-value="0" style:font-name-asian="Verdana" style:font-size-asian="10.5pt" style:language-asian="zxx" style:country-asian="none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eecca5" style:font-weight-asian="bold" style:font-weight-complex="bold"/>
    </style:style>
    <style:style style:name="T30" style:family="text">
      <style:text-properties fo:language="pt" fo:country="BR" fo:font-style="normal" fo:background-color="transparent" loext:char-shading-value="0" style:font-name-asian="GFOFEI+Calibri" style:language-asian="zxx" style:country-asian="none" style:font-style-asian="normal" style:font-name-complex="Arial3" style:language-complex="ar" style:country-complex="SA" style:font-style-complex="normal"/>
    </style:style>
    <style:style style:name="T31" style:family="text">
      <style:text-properties fo:language="pt" fo:country="BR" fo:font-style="normal" officeooo:rsid="019a76c4" fo:background-color="transparent" loext:char-shading-value="0" style:font-name-asian="GFOFEI+Calibri" style:language-asian="zxx" style:country-asian="none" style:font-style-asian="normal" style:font-name-complex="Arial3" style:language-complex="ar" style:country-complex="SA" style:font-style-complex="normal"/>
    </style:style>
    <style:style style:name="T32" style:family="text">
      <style:text-properties fo:language="pt" fo:country="BR" fo:font-style="normal" officeooo:rsid="00aea06d" fo:background-color="transparent" loext:char-shading-value="0" style:font-name-asian="GFOFEI+Calibri" style:language-asian="zxx" style:country-asian="none" style:font-style-asian="normal" style:font-name-complex="Arial3" style:language-complex="ar" style:country-complex="SA" style:font-style-complex="normal"/>
    </style:style>
    <style:style style:name="T33" style:family="text">
      <style:text-properties fo:language="pt" fo:country="BR" fo:font-style="normal" officeooo:rsid="006c5329" fo:background-color="transparent" loext:char-shading-value="0" style:font-name-asian="GFOFEI+Calibri" style:language-asian="zxx" style:country-asian="none" style:font-style-asian="normal" style:font-name-complex="Arial3" style:language-complex="ar" style:country-complex="SA" style:font-style-complex="normal"/>
    </style:style>
    <style:style style:name="T34" style:family="text">
      <style:text-properties fo:language="pt" fo:country="BR" fo:font-style="normal" fo:text-shadow="none" style:text-underline-style="none" officeooo:rsid="0024b3d9" style:letter-kerning="true" fo:background-color="transparent" loext:char-shading-value="0" style:font-name-asian="Verdana" style:language-asian="zxx" style:country-asian="none" style:font-style-asian="normal" style:language-complex="ar" style:country-complex="SA" style:font-style-complex="normal"/>
    </style:style>
    <style:style style:name="T35" style:family="text">
      <style:text-properties fo:language="pt" fo:country="BR" fo:font-style="normal" fo:text-shadow="none" style:text-underline-style="none" officeooo:rsid="019a76c4" style:letter-kerning="true" fo:background-color="transparent" loext:char-shading-value="0" style:font-name-asian="Verdana" style:language-asian="zxx" style:country-asian="none" style:font-style-asian="normal" style:language-complex="ar" style:country-complex="SA" style:font-style-complex="normal"/>
    </style:style>
    <style:style style:name="T36" style:family="text">
      <style:text-properties fo:language="pt" fo:country="BR" fo:font-style="normal" fo:text-shadow="none" style:text-underline-style="none" officeooo:rsid="00b414c9" style:letter-kerning="true" fo:background-color="transparent" loext:char-shading-value="0" style:font-name-asian="Verdana" style:language-asian="zxx" style:country-asian="none" style:font-style-asian="normal" style:language-complex="ar" style:country-complex="SA" style:font-style-complex="normal"/>
    </style:style>
    <style:style style:name="T37" style:family="text">
      <style:text-properties fo:language="pt" fo:country="BR" fo:font-style="normal" fo:text-shadow="none" style:text-underline-style="none" officeooo:rsid="01666e7e" style:letter-kerning="true" fo:background-color="transparent" loext:char-shading-value="0" style:font-name-asian="Verdana" style:language-asian="zxx" style:country-asian="none" style:font-style-asian="normal" style:language-complex="ar" style:country-complex="SA" style:font-style-complex="normal"/>
    </style:style>
    <style:style style:name="T38" style:family="text">
      <style:text-properties style:text-outline="false" style:text-line-through-style="none" style:text-line-through-type="none" fo:font-style="normal" fo:text-shadow="none" fo:font-weight="normal" style:font-name-asian="Arial" style:font-style-asian="normal" style:font-weight-asian="normal" style:font-style-complex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fo:font-weight="normal" officeooo:rsid="01e00697" style:font-name-asian="Arial" style:font-style-asian="normal" style:font-weight-asian="normal" style:font-style-complex="normal" style:font-weight-complex="normal" style:text-emphasize="none"/>
    </style:style>
    <style:style style:name="T40" style:family="text">
      <style:text-properties style:font-name-asian="Arial3"/>
    </style:style>
    <style:style style:name="T41" style:family="text">
      <style:text-properties officeooo:rsid="00360688" style:font-name-asian="Arial3"/>
    </style:style>
    <style:style style:name="T42" style:family="text">
      <style:text-properties officeooo:rsid="001dd1b3" style:font-name-asian="Arial3"/>
    </style:style>
    <style:style style:name="T43" style:family="text">
      <style:text-properties officeooo:rsid="01e00697"/>
    </style:style>
    <style:style style:name="T44" style:family="text">
      <style:text-properties officeooo:rsid="0034dc16"/>
    </style:style>
    <style:style style:name="T45" style:family="text">
      <style:text-properties officeooo:rsid="00360688"/>
    </style:style>
    <style:style style:name="T46" style:family="text">
      <style:text-properties officeooo:rsid="0188c968"/>
    </style:style>
    <style:style style:name="T47" style:family="text">
      <style:text-properties officeooo:rsid="02b3d93b"/>
    </style:style>
    <style:style style:name="T48" style:family="text">
      <style:text-properties officeooo:rsid="02b453f9"/>
    </style:style>
    <style:style style:name="T49" style:family="text">
      <style:text-properties officeooo:rsid="02c69a03"/>
    </style:style>
    <style:style style:name="T50" style:family="text">
      <style:text-properties officeooo:rsid="003cf4db"/>
    </style:style>
    <style:style style:name="T51" style:family="text">
      <style:text-properties officeooo:rsid="02b71b4c"/>
    </style:style>
    <style:style style:name="T52" style:family="text">
      <style:text-properties officeooo:rsid="003e88ef"/>
    </style:style>
    <style:style style:name="T53" style:family="text">
      <style:text-properties officeooo:rsid="02c229d3"/>
    </style:style>
    <style:style style:name="T54" style:family="text">
      <style:text-properties officeooo:rsid="003b0f95"/>
    </style:style>
    <style:style style:name="T55" style:family="text">
      <style:text-properties style:language-complex="ar" style:country-complex="SA"/>
    </style:style>
    <style:style style:name="T56" style:family="text">
      <style:text-properties officeooo:rsid="01e08dd8" style:language-complex="ar" style:country-complex="SA"/>
    </style:style>
    <style:style style:name="T57" style:family="text">
      <style:text-properties officeooo:rsid="00aee7cd" style:language-complex="ar" style:country-complex="SA"/>
    </style:style>
    <style:style style:name="T58" style:family="text">
      <style:text-properties style:letter-kerning="true" style:language-complex="ar" style:country-complex="SA"/>
    </style:style>
    <style:style style:name="T59" style:family="text">
      <style:text-properties officeooo:rsid="019a76c4" style:letter-kerning="true" style:language-complex="ar" style:country-complex="SA"/>
    </style:style>
    <style:style style:name="T60" style:family="text">
      <style:text-properties officeooo:rsid="00aee7cd" style:letter-kerning="true" style:language-complex="ar" style:country-complex="SA"/>
    </style:style>
    <style:style style:name="T61" style:family="text">
      <style:text-properties officeooo:rsid="01e25d9d" style:letter-kerning="true" style:language-complex="ar" style:country-complex="SA"/>
    </style:style>
    <style:style style:name="T62" style:family="text">
      <style:text-properties officeooo:rsid="019a76c4"/>
    </style:style>
    <style:style style:name="T63" style:family="text">
      <style:text-properties officeooo:rsid="00aff4be"/>
    </style:style>
    <style:style style:name="T64" style:family="text">
      <style:text-properties officeooo:rsid="00301ec7"/>
    </style:style>
    <style:style style:name="T65" style:family="text">
      <style:text-properties officeooo:rsid="01e25d9d"/>
    </style:style>
    <style:style style:name="T66" style:family="text">
      <style:text-properties officeooo:rsid="0015fa5c"/>
    </style:style>
    <style:style style:name="T67" style:family="text">
      <style:text-properties officeooo:rsid="0016e3cf"/>
    </style:style>
    <style:style style:name="T68" style:family="text">
      <style:text-properties officeooo:rsid="02e9e758"/>
    </style:style>
    <style:style style:name="T69" style:family="text">
      <style:text-properties fo:font-style="normal" officeooo:rsid="002088c9" style:font-name-asian="GFOFEI+Calibri" style:language-asian="zxx" style:country-asian="none" style:font-style-asian="normal" style:language-complex="ar" style:country-complex="SA" style:font-style-complex="normal"/>
    </style:style>
    <style:style style:name="T70" style:family="text">
      <style:text-properties fo:font-style="normal" officeooo:rsid="019a76c4" style:font-name-asian="GFOFEI+Calibri" style:language-asian="zxx" style:country-asian="none" style:font-style-asian="normal" style:language-complex="ar" style:country-complex="SA" style:font-style-complex="normal"/>
    </style:style>
    <style:style style:name="T71" style:family="text">
      <style:text-properties fo:font-style="normal" officeooo:rsid="00b099e1" style:font-name-asian="GFOFEI+Calibri" style:language-asian="zxx" style:country-asian="none" style:font-style-asian="normal" style:language-complex="ar" style:country-complex="SA" style:font-style-complex="normal"/>
    </style:style>
    <style:style style:name="T72" style:family="text">
      <style:text-properties fo:font-style="normal" officeooo:rsid="006deb0f" style:font-name-asian="GFOFEI+Calibri" style:language-asian="zxx" style:country-asian="none" style:font-style-asian="normal" style:language-complex="ar" style:country-complex="SA" style:font-style-complex="normal"/>
    </style:style>
    <style:style style:name="T73" style:family="text">
      <style:text-properties fo:font-style="normal" officeooo:rsid="002212e8" style:font-name-asian="GFOFEI+Calibri" style:language-asian="zxx" style:country-asian="none" style:font-style-asian="normal" style:language-complex="ar" style:country-complex="SA" style:font-style-complex="normal"/>
    </style:style>
    <style:style style:name="T74" style:family="text">
      <style:text-properties fo:font-style="normal" officeooo:rsid="00441b24" style:font-name-asian="GFOFEI+Calibri" style:language-asian="zxx" style:country-asian="none" style:font-style-asian="normal" style:language-complex="ar" style:country-complex="SA" style:font-style-complex="normal"/>
    </style:style>
    <style:style style:name="T75" style:family="text">
      <style:text-properties fo:font-style="normal" officeooo:rsid="01e25d9d" style:font-name-asian="GFOFEI+Calibri" style:language-asian="zxx" style:country-asian="none" style:font-style-asian="normal" style:language-complex="ar" style:country-complex="SA" style:font-style-complex="normal"/>
    </style:style>
    <style:style style:name="T76" style:family="text">
      <style:text-properties fo:font-style="normal" fo:text-shadow="none" style:text-underline-style="none" officeooo:rsid="0065843a" fo:background-color="#ffffff" loext:char-shading-value="0" style:font-name-asian="GFOFEI+Calibri1" style:language-asian="zxx" style:country-asian="none" style:font-style-asian="normal" style:font-name-complex="GFOFEI+Calibri1" style:language-complex="ar" style:country-complex="SA" style:font-style-complex="normal"/>
    </style:style>
    <style:style style:name="T77" style:family="text">
      <style:text-properties fo:font-style="normal" fo:text-shadow="none" style:text-underline-style="none" officeooo:rsid="006fb31f" fo:background-color="#ffffff" loext:char-shading-value="0" style:font-name-asian="GFOFEI+Calibri1" style:language-asian="zxx" style:country-asian="none" style:font-style-asian="normal" style:font-name-complex="GFOFEI+Calibri1" style:language-complex="ar" style:country-complex="SA" style:font-style-complex="normal"/>
    </style:style>
    <style:style style:name="T78" style:family="text">
      <style:text-properties fo:font-style="normal" fo:text-shadow="none" style:text-underline-style="none" officeooo:rsid="0033cef6" fo:background-color="#ffffff" loext:char-shading-value="0" style:font-name-asian="GFOFEI+Calibri1" style:language-asian="zxx" style:country-asian="none" style:font-style-asian="normal" style:font-name-complex="GFOFEI+Calibri1" style:language-complex="ar" style:country-complex="SA" style:font-style-complex="normal"/>
    </style:style>
    <style:style style:name="T79" style:family="text">
      <style:text-properties fo:font-style="normal" fo:text-shadow="none" style:text-underline-style="none" officeooo:rsid="019a76c4" fo:background-color="#ffffff" loext:char-shading-value="0" style:font-name-asian="GFOFEI+Calibri1" style:language-asian="zxx" style:country-asian="none" style:font-style-asian="normal" style:font-name-complex="GFOFEI+Calibri1" style:language-complex="ar" style:country-complex="SA" style:font-style-complex="normal"/>
    </style:style>
    <style:style style:name="T80" style:family="text">
      <style:text-properties fo:font-style="normal" fo:text-shadow="none" style:text-underline-style="none" officeooo:rsid="00b414c9" fo:background-color="#ffffff" loext:char-shading-value="0" style:font-name-asian="GFOFEI+Calibri1" style:language-asian="zxx" style:country-asian="none" style:font-style-asian="normal" style:font-name-complex="GFOFEI+Calibri1" style:language-complex="ar" style:country-complex="SA" style:font-style-complex="normal"/>
    </style:style>
    <style:style style:name="T81" style:family="text">
      <style:text-properties fo:font-style="normal" fo:text-shadow="none" style:text-underline-style="none" officeooo:rsid="006deb0f" fo:background-color="#ffffff" loext:char-shading-value="0" style:font-name-asian="GFOFEI+Calibri1" style:language-asian="zxx" style:country-asian="none" style:font-style-asian="normal" style:font-name-complex="GFOFEI+Calibri1" style:language-complex="ar" style:country-complex="SA" style:font-style-complex="normal"/>
    </style:style>
    <style:style style:name="T82" style:family="text">
      <style:text-properties fo:font-style="normal" fo:text-shadow="none" style:text-underline-style="none" officeooo:rsid="0033cef6" fo:background-color="#ffffff" loext:char-shading-value="0" style:font-name-asian="GFOFEI+Calibri" style:language-asian="zxx" style:country-asian="none" style:font-style-asian="normal" style:language-complex="ar" style:country-complex="SA" style:font-style-complex="normal"/>
    </style:style>
    <style:style style:name="T83" style:family="text">
      <style:text-properties fo:font-style="normal" fo:text-shadow="none" style:text-underline-style="none" officeooo:rsid="003471d6" fo:background-color="#ffffff" loext:char-shading-value="0" style:font-name-asian="GFOFEI+Calibri" style:language-asian="zxx" style:country-asian="none" style:font-style-asian="normal" style:language-complex="ar" style:country-complex="SA" style:font-style-complex="normal"/>
    </style:style>
    <style:style style:name="T84" style:family="text">
      <style:text-properties fo:font-style="normal" fo:text-shadow="none" style:text-underline-style="none" officeooo:rsid="0065843a" fo:background-color="#ffffff" loext:char-shading-value="0" style:font-name-asian="GFOFEI+Calibri" style:language-asian="zxx" style:country-asian="none" style:font-style-asian="normal" style:language-complex="ar" style:country-complex="SA" style:font-style-complex="normal"/>
    </style:style>
    <style:style style:name="T85" style:family="text">
      <style:text-properties fo:font-style="normal" fo:text-shadow="none" style:text-underline-style="none" officeooo:rsid="0024b3d9" fo:background-color="transparent" loext:char-shading-value="0" style:font-name-asian="Verdana" style:language-asian="zxx" style:country-asian="none" style:font-style-asian="normal" style:language-complex="ar" style:country-complex="SA" style:font-style-complex="normal"/>
    </style:style>
    <style:style style:name="T86" style:family="text">
      <style:text-properties fo:font-style="normal" fo:text-shadow="none" style:text-underline-style="none" officeooo:rsid="01e25d9d" fo:background-color="transparent" loext:char-shading-value="0" style:font-name-asian="Verdana" style:language-asian="zxx" style:country-asian="none" style:font-style-asian="normal" style:language-complex="ar" style:country-complex="SA" style:font-style-complex="normal"/>
    </style:style>
    <style:style style:name="T87" style:family="text">
      <style:text-properties fo:font-style="normal" fo:text-shadow="none" style:text-underline-style="none" officeooo:rsid="0188c968" fo:background-color="transparent" loext:char-shading-value="0" style:font-name-asian="Verdana" style:language-asian="zxx" style:country-asian="none" style:font-style-asian="normal" style:language-complex="ar" style:country-complex="SA" style:font-style-complex="normal"/>
    </style:style>
    <style:style style:name="T88" style:family="text">
      <style:text-properties officeooo:rsid="02ee11ae"/>
    </style:style>
    <style:style style:name="T89" style:family="text">
      <style:text-properties style:font-name="Arial3" fo:font-size="12pt" fo:text-shadow="none" fo:font-weight="bold" officeooo:rsid="02d84f3a" fo:background-color="transparent" loext:char-shading-value="0" style:font-name-asian="CAAAAA+Arial-BoldMT" style:font-size-asian="12pt" style:font-weight-asian="bold" style:font-name-complex="Arial3" style:font-size-complex="12pt" style:font-weight-complex="bold" style:shadow="none"/>
    </style:style>
    <style:style style:name="T90" style:family="text">
      <style:text-properties style:font-name="Arial3" fo:font-size="12pt" fo:text-shadow="none" fo:font-weight="bold" officeooo:rsid="01e25d9d" fo:background-color="transparent" loext:char-shading-value="0" style:font-name-asian="CAAAAA+Arial-BoldMT" style:font-size-asian="12pt" style:font-weight-asian="bold" style:font-name-complex="Arial3" style:font-size-complex="12pt" style:font-weight-complex="bold" style:shadow="none"/>
    </style:style>
    <style:style style:name="T91" style:family="text">
      <style:text-properties style:font-name="Arial3" fo:font-size="12pt" fo:text-shadow="none" fo:font-weight="bold" officeooo:rsid="015599dd" fo:background-color="transparent" loext:char-shading-value="0" style:font-name-asian="CAAAAA+Arial-BoldMT" style:font-size-asian="12pt" style:font-weight-asian="bold" style:font-name-complex="Arial3" style:font-size-complex="12pt" style:font-weight-complex="bold" style:shadow="none"/>
    </style:style>
    <style:style style:name="T92" style:family="text">
      <style:text-properties style:font-name="Arial3" fo:font-size="10.5pt" style:font-size-asian="10.5pt" style:font-size-complex="10.5pt"/>
    </style:style>
    <style:style style:name="T93" style:family="text">
      <style:text-properties style:font-name="Arial3" fo:font-size="10.5pt" fo:language="pt" fo:country="BR" fo:font-style="normal" fo:text-shadow="none" style:text-underline-style="none" officeooo:rsid="0024b3d9" style:letter-kerning="true" fo:background-color="transparent" loext:char-shading-value="0" style:font-name-asian="Verdana" style:font-size-asian="10.5pt" style:language-asian="zxx" style:country-asian="none" style:font-style-asian="normal" style:font-name-complex="Arial3" style:font-size-complex="10.5pt" style:language-complex="ar" style:country-complex="SA" style:font-style-complex="normal"/>
    </style:style>
    <style:style style:name="T94" style:family="text">
      <style:text-properties style:font-name="Arial3" fo:font-size="10.5pt" fo:language="pt" fo:country="BR" fo:font-style="normal" fo:text-shadow="none" style:text-underline-style="none" fo:font-weight="normal" officeooo:rsid="0024b3d9" style:letter-kerning="true" fo:background-color="transparent" loext:char-shading-value="0" style:font-name-asian="Verdana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" style:family="text">
      <style:text-properties style:font-name="Arial3" fo:font-size="10.5pt" fo:language="pt" fo:country="BR" fo:text-shadow="none" style:text-underline-style="none" officeooo:rsid="0024b3d9" style:letter-kerning="true" fo:background-color="transparent" loext:char-shading-value="0" style:font-name-asian="Verdana" style:font-size-asian="10.5pt" style:language-asian="zxx" style:country-asian="none" style:font-name-complex="Arial3" style:font-size-complex="10.5pt" style:language-complex="ar" style:country-complex="SA"/>
    </style:style>
    <style:style style:name="T96" style:family="text">
      <style:text-properties officeooo:rsid="0069e088"/>
    </style:style>
    <style:style style:name="T97" style:family="text">
      <style:text-properties fo:font-size="10.5pt" fo:language="pt" fo:country="BR" fo:font-style="normal" fo:text-shadow="none" style:text-underline-style="none" fo:font-weight="normal" officeooo:rsid="0024b3d9" style:letter-kerning="true" fo:background-color="transparent" loext:char-shading-value="0" style:font-name-asian="Verdana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" style:family="text">
      <style:text-properties fo:font-size="10.5pt" fo:language="pt" fo:country="BR" fo:font-style="normal" fo:text-shadow="none" style:text-underline-style="none" fo:font-weight="normal" officeooo:rsid="01e25d9d" style:letter-kerning="true" fo:background-color="transparent" loext:char-shading-value="0" style:font-name-asian="Verdana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" style:family="text">
      <style:text-properties fo:font-size="10.5pt" fo:language="pt" fo:country="BR" fo:font-style="normal" fo:text-shadow="none" style:text-underline-style="none" officeooo:rsid="0024b3d9" style:letter-kerning="true" fo:background-color="transparent" loext:char-shading-value="0" style:font-name-asian="Verdana" style:font-size-asian="10.5pt" style:language-asian="zxx" style:country-asian="none" style:font-style-asian="normal" style:font-name-complex="Arial3" style:font-size-complex="10.5pt" style:language-complex="ar" style:country-complex="SA" style:font-style-complex="normal"/>
    </style:style>
    <style:style style:name="T100" style:family="text">
      <style:text-properties fo:font-size="10.5pt" fo:text-shadow="none" style:text-underline-style="none" officeooo:rsid="0024b3d9" style:font-name-asian="Verdana" style:font-size-asian="10.5pt" style:language-asian="zxx" style:country-asian="none" style:font-size-complex="10.5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8">Ação 2184: Manutenção da Corregedoria</text:span><text:span text:style-name="T29">-</text:span><text:span text:style-name="T28">Geral do Ministério Público</text:span></text:p>
      <text:p text:style-name="P53"/>
      <text:p text:style-name="P56"><text:span text:style-name="T30">Quadro </text:span><text:span text:style-name="T31">5</text:span><text:span text:style-name="T30">.</text:span><text:span text:style-name="T32">1</text:span><text:span text:style-name="T30">.</text:span><text:span text:style-name="T33">8.</text:span><text:span text:style-name="T32">1</text:span><text:span text:style-name="T30"> – Resumo da Ação </text:span><text:span text:style-name="T32">2184</text:span></text:p>
      <table:table table:name="Quadro_5.1.8.1_–_Resumo_da_Ação_2184" table:style-name="Quadro_5f_5.1.8.1_5f__2013__5f_Resumo_5f_da_5f_Ação_5f_2184">
        <table:table-column table:style-name="Quadro_5f_5.1.8.1_5f__2013__5f_Resumo_5f_da_5f_Ação_5f_2184.A"/>
        <table:table-column table:style-name="Quadro_5f_5.1.8.1_5f__2013__5f_Resumo_5f_da_5f_Ação_5f_2184.B"/>
        <table:table-column table:style-name="Quadro_5f_5.1.8.1_5f__2013__5f_Resumo_5f_da_5f_Ação_5f_2184.C"/>
        <table:table-column table:style-name="Quadro_5f_5.1.8.1_5f__2013__5f_Resumo_5f_da_5f_Ação_5f_2184.D"/>
        <table:table-column table:style-name="Quadro_5f_5.1.8.1_5f__2013__5f_Resumo_5f_da_5f_Ação_5f_2184.E"/>
        <table:table-row table:style-name="Quadro_5f_5.1.8.1_5f__2013__5f_Resumo_5f_da_5f_Ação_5f_2184.1">
          <table:table-cell table:style-name="Quadro_5f_5.1.8.1_5f__2013__5f_Resumo_5f_da_5f_Ação_5f_2184.A1" office:value-type="string">
            <text:p text:style-name="P3">Título</text:p>
          </table:table-cell>
          <table:table-cell table:style-name="Quadro_5f_5.1.8.1_5f__2013__5f_Resumo_5f_da_5f_Ação_5f_2184.B1" table:number-columns-spanned="4" office:value-type="string">
            <text:p text:style-name="P3">2184 – Manutenção da Corregedoria Geral do Ministério Público </text:p>
          </table:table-cell>
          <table:covered-table-cell/>
          <table:covered-table-cell/>
          <table:covered-table-cell/>
        </table:table-row>
        <table:table-row table:style-name="Quadro_5f_5.1.8.1_5f__2013__5f_Resumo_5f_da_5f_Ação_5f_2184.1">
          <table:table-cell table:style-name="Quadro_5f_5.1.8.1_5f__2013__5f_Resumo_5f_da_5f_Ação_5f_2184.A2" office:value-type="string">
            <text:p text:style-name="P5">Descrição:</text:p>
          </table:table-cell>
          <table:table-cell table:style-name="Quadro_5f_5.1.8.1_5f__2013__5f_Resumo_5f_da_5f_Ação_5f_2184.B2" table:number-columns-spanned="4" office:value-type="string">
            <text:p text:style-name="P5"><text:span text:style-name="T38">Realização de Correição, inspeção, atos pertinentes a processo disciplinar, mediante d</text:span>eslocamento <text:span text:style-name="T38">do Corregedor-Geral e servidores da Corregedoria, bem como realização das atividades inerentes a avaliação de estágio probatório, avaliação de metas de desempenho das atividades e deveres funcionais do Ministério Público, cadastro dos dados da avaliação, elaboração de relatório de vitaliciamento e apura</text:span><text:span text:style-name="T39">ção das</text:span><text:span text:style-name="T38"> infrações disciplinares.</text:span></text:p>
          </table:table-cell>
          <table:covered-table-cell/>
          <table:covered-table-cell/>
          <table:covered-table-cell/>
        </table:table-row>
        <table:table-row table:style-name="Quadro_5f_5.1.8.1_5f__2013__5f_Resumo_5f_da_5f_Ação_5f_2184.3">
          <table:table-cell table:style-name="Quadro_5f_5.1.8.1_5f__2013__5f_Resumo_5f_da_5f_Ação_5f_2184.B2" table:number-columns-spanned="5" office:value-type="string">
            <text:p text:style-name="P4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1.8.1_5f__2013__5f_Resumo_5f_da_5f_Ação_5f_2184.4">
          <table:table-cell table:style-name="Quadro_5f_5.1.8.1_5f__2013__5f_Resumo_5f_da_5f_Ação_5f_2184.A2" office:value-type="string">
            <text:p text:style-name="P8">Produto</text:p>
          </table:table-cell>
          <table:table-cell table:style-name="Quadro_5f_5.1.8.1_5f__2013__5f_Resumo_5f_da_5f_Ação_5f_2184.A2" office:value-type="string">
            <text:p text:style-name="P8">Unidade de medida</text:p>
          </table:table-cell>
          <table:table-cell table:style-name="Quadro_5f_5.1.8.1_5f__2013__5f_Resumo_5f_da_5f_Ação_5f_2184.A2" office:value-type="string">
            <text:p text:style-name="P8">Planejado</text:p>
            <text:p text:style-name="P8">(A)</text:p>
          </table:table-cell>
          <table:table-cell table:style-name="Quadro_5f_5.1.8.1_5f__2013__5f_Resumo_5f_da_5f_Ação_5f_2184.A2" office:value-type="string">
            <text:p text:style-name="P8">Executado</text:p>
            <text:p text:style-name="P8">(B)</text:p>
          </table:table-cell>
          <table:table-cell table:style-name="Quadro_5f_5.1.8.1_5f__2013__5f_Resumo_5f_da_5f_Ação_5f_2184.B2" office:value-type="string">
            <text:p text:style-name="P8"><text:span text:style-name="T40"><text:s/></text:span>% </text:p>
            <text:p text:style-name="P8">(B/A)=C</text:p>
          </table:table-cell>
        </table:table-row>
        <table:table-row table:style-name="Quadro_5f_5.1.8.1_5f__2013__5f_Resumo_5f_da_5f_Ação_5f_2184.1">
          <table:table-cell table:style-name="Quadro_5f_5.1.8.1_5f__2013__5f_Resumo_5f_da_5f_Ação_5f_2184.A2" office:value-type="string">
            <text:p text:style-name="P8">Corregedoria <text:span text:style-name="T43">m</text:span>antida</text:p>
          </table:table-cell>
          <table:table-cell table:style-name="Quadro_5f_5.1.8.1_5f__2013__5f_Resumo_5f_da_5f_Ação_5f_2184.A2" office:value-type="string">
            <text:p text:style-name="P8">Unidade</text:p>
          </table:table-cell>
          <table:table-cell table:style-name="Quadro_5f_5.1.8.1_5f__2013__5f_Resumo_5f_da_5f_Ação_5f_2184.A2" office:value-type="string">
            <text:p text:style-name="P8">1</text:p>
          </table:table-cell>
          <table:table-cell table:style-name="Quadro_5f_5.1.8.1_5f__2013__5f_Resumo_5f_da_5f_Ação_5f_2184.A2" office:value-type="string">
            <text:p text:style-name="P8">1</text:p>
          </table:table-cell>
          <table:table-cell table:style-name="Quadro_5f_5.1.8.1_5f__2013__5f_Resumo_5f_da_5f_Ação_5f_2184.B2" office:value-type="string">
            <text:p text:style-name="P8">100%‪‬</text:p>
          </table:table-cell>
        </table:table-row>
        <table:table-row table:style-name="Quadro_5f_5.1.8.1_5f__2013__5f_Resumo_5f_da_5f_Ação_5f_2184.1">
          <table:table-cell table:style-name="Quadro_5f_5.1.8.1_5f__2013__5f_Resumo_5f_da_5f_Ação_5f_2184.B2" table:number-columns-spanned="5" office:value-type="string">
            <text:p text:style-name="P4">Financeiro </text:p>
            <text:p text:style-name="P4">(Valor em R$ 1,00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Quadro_5f_5.1.8.1_5f__2013__5f_Resumo_5f_da_5f_Ação_5f_2184.1">
          <table:table-cell table:style-name="Quadro_5f_5.1.8.1_5f__2013__5f_Resumo_5f_da_5f_Ação_5f_2184.A2" office:value-type="string">
            <text:p text:style-name="P8">Dotação inicial (A)</text:p>
          </table:table-cell>
          <table:table-cell table:style-name="Quadro_5f_5.1.8.1_5f__2013__5f_Resumo_5f_da_5f_Ação_5f_2184.A2" office:value-type="string">
            <text:p text:style-name="P8">Dotação autorizada (B)</text:p>
          </table:table-cell>
          <table:table-cell table:style-name="Quadro_5f_5.1.8.1_5f__2013__5f_Resumo_5f_da_5f_Ação_5f_2184.A2" office:value-type="string">
            <text:p text:style-name="P8">Empenhado (C)</text:p>
          </table:table-cell>
          <table:table-cell table:style-name="Quadro_5f_5.1.8.1_5f__2013__5f_Resumo_5f_da_5f_Ação_5f_2184.A2" office:value-type="string">
            <text:p text:style-name="P8">Liquidado (D)</text:p>
          </table:table-cell>
          <table:table-cell table:style-name="Quadro_5f_5.1.8.1_5f__2013__5f_Resumo_5f_da_5f_Ação_5f_2184.B2" office:value-type="string">
            <text:p text:style-name="P8">%(C/B)= E</text:p>
          </table:table-cell>
        </table:table-row>
        <table:table-row table:style-name="Quadro_5f_5.1.8.1_5f__2013__5f_Resumo_5f_da_5f_Ação_5f_2184.1">
          <table:table-cell table:style-name="Quadro_5f_5.1.8.1_5f__2013__5f_Resumo_5f_da_5f_Ação_5f_2184.A2" office:value-type="string">
            <text:p text:style-name="P8"><text:span text:style-name="T45">51</text:span>.000,00</text:p>
          </table:table-cell>
          <table:table-cell table:style-name="Quadro_5f_5.1.8.1_5f__2013__5f_Resumo_5f_da_5f_Ação_5f_2184.A2" office:value-type="string">
            <text:p text:style-name="P8"><text:span text:style-name="T40"><text:s/></text:span><text:span text:style-name="T41">56</text:span><text:span text:style-name="T42">.000,00</text:span></text:p>
          </table:table-cell>
          <table:table-cell table:style-name="Quadro_5f_5.1.8.1_5f__2013__5f_Resumo_5f_da_5f_Ação_5f_2184.A2" office:value-type="string">
            <text:p text:style-name="P7">55.095,70</text:p>
          </table:table-cell>
          <table:table-cell table:style-name="Quadro_5f_5.1.8.1_5f__2013__5f_Resumo_5f_da_5f_Ação_5f_2184.A2" office:value-type="string">
            <text:p text:style-name="P7">55.095,70</text:p>
          </table:table-cell>
          <table:table-cell table:style-name="Quadro_5f_5.1.8.1_5f__2013__5f_Resumo_5f_da_5f_Ação_5f_2184.B2" office:value-type="string">
            <text:p text:style-name="P6">98,38</text:p>
          </table:table-cell>
        </table:table-row>
      </table:table>
      <text:p text:style-name="P86">Fonte: <text:span text:style-name="T46">SIAFEM</text:span></text:p>
      <text:p text:style-name="P84">A Corregedoria-Geral, na forma da Lei Complementar Estadual nº 51/08, integra a estrutura do Ministério Público do Tocantins e, ao lado da Procuradoria-Geral de Justiça, do Colégio de Procuradores de Justiça e do Conselho Superior do Ministério Público, compõe a administração superior da Instituição.</text:p>
      <text:p text:style-name="P83">As atividades desempenhadas pela Corregedoria-Geral, mediante as correições ordinárias realizadas junto às Promotorias e Procuradorias de Justiça, têm um papel relevante no aperfeiçoamento da prestação de serviços e no desempenho eficiente das ações do Ministério Público. As correições têm buscado verificar a regularidade dos serviços das Promotorias de Justiça e o cumprimento dos deveres funcionais por parte de seus titulares.</text:p>
      <text:p text:style-name="P83"><text:span text:style-name="T7">As atividades de inspeção estão previstas na Lei Complementar nº 51, de 02 de Janeiro de 2008, que </text:span><text:span text:style-name="T8">dispõe</text:span><text:span text:style-name="T7">: “</text:span><text:span text:style-name="T9">A </text:span><text:span text:style-name="T10">Corregedoria-Geral do Ministério Público é o Órgão da Administração Superior do Ministério Público encarregado da orientação e fiscalização das atividades funcionais e da conduta dos membros do Ministério Público.”</text:span></text:p>
      <text:p text:style-name="P58"><text:span text:style-name="T11">Quadro</text:span><text:span text:style-name="T12"> </text:span><text:span text:style-name="T13">5</text:span><text:span text:style-name="T12">.</text:span><text:span text:style-name="T14">1</text:span><text:span text:style-name="T12">.</text:span><text:span text:style-name="T15">8</text:span><text:span text:style-name="T12">.</text:span><text:span text:style-name="T14">2</text:span><text:span text:style-name="T12"> – </text:span><text:span text:style-name="T16">Correições realizadas</text:span><text:span text:style-name="T12"> em 201</text:span><text:span text:style-name="T17">5.</text:span></text:p>
      <table:table table:name="Quadro_5.1.8.2_–_Correições_realizadas_em_2015" table:style-name="Quadro_5f_5.1.8.2_5f__2013__5f_Correições_5f_realizadas_5f_em_5f_2015">
        <table:table-column table:style-name="Quadro_5f_5.1.8.2_5f__2013__5f_Correições_5f_realizadas_5f_em_5f_2015.A"/>
        <table:table-column table:style-name="Quadro_5f_5.1.8.2_5f__2013__5f_Correições_5f_realizadas_5f_em_5f_2015.B"/>
        <table:table-column table:style-name="Quadro_5f_5.1.8.2_5f__2013__5f_Correições_5f_realizadas_5f_em_5f_2015.C"/>
        <table:table-column table:style-name="Quadro_5f_5.1.8.2_5f__2013__5f_Correições_5f_realizadas_5f_em_5f_2015.D"/>
        <table:table-header-rows>
          <text:soft-page-break/>
          <table:table-row table:style-name="Quadro_5f_5.1.8.2_5f__2013__5f_Correições_5f_realizadas_5f_em_5f_2015.1">
            <table:table-cell table:style-name="Quadro_5f_5.1.8.2_5f__2013__5f_Correições_5f_realizadas_5f_em_5f_2015.A1" office:value-type="string">
              <text:p text:style-name="P60">Item</text:p>
            </table:table-cell>
            <table:table-cell table:style-name="Quadro_5f_5.1.8.2_5f__2013__5f_Correições_5f_realizadas_5f_em_5f_2015.A1" office:value-type="string">
              <text:p text:style-name="P61">Período</text:p>
            </table:table-cell>
            <table:table-cell table:style-name="Quadro_5f_5.1.8.2_5f__2013__5f_Correições_5f_realizadas_5f_em_5f_2015.A1" office:value-type="string">
              <text:p text:style-name="P79">Local</text:p>
            </table:table-cell>
            <table:table-cell table:style-name="Quadro_5f_5.1.8.2_5f__2013__5f_Correições_5f_realizadas_5f_em_5f_2015.D1" office:value-type="string">
              <text:p text:style-name="P60">Cidade</text:p>
            </table:table-cell>
          </table:table-row>
        </table:table-header-rows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1</text:p>
          </table:table-cell>
          <table:table-cell table:style-name="Quadro_5f_5.1.8.2_5f__2013__5f_Correições_5f_realizadas_5f_em_5f_2015.A2" office:value-type="string">
            <text:p text:style-name="P63">21, 22 e 23/01/2015</text:p>
          </table:table-cell>
          <table:table-cell table:style-name="Quadro_5f_5.1.8.2_5f__2013__5f_Correições_5f_realizadas_5f_em_5f_2015.A2" office:value-type="string">
            <text:p text:style-name="P63">4ª Promotoria de Justiça de Paraíso do Tocantins</text:p>
          </table:table-cell>
          <table:table-cell table:style-name="Quadro_5f_5.1.8.2_5f__2013__5f_Correições_5f_realizadas_5f_em_5f_2015.D2" office:value-type="string">
            <text:p text:style-name="P63">Paraíso do Tocantins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2</text:p>
          </table:table-cell>
          <table:table-cell table:style-name="Quadro_5f_5.1.8.2_5f__2013__5f_Correições_5f_realizadas_5f_em_5f_2015.A2" office:value-type="string">
            <text:p text:style-name="P64">06/02/2015</text:p>
          </table:table-cell>
          <table:table-cell table:style-name="Quadro_5f_5.1.8.2_5f__2013__5f_Correições_5f_realizadas_5f_em_5f_2015.A2" office:value-type="string">
            <text:p text:style-name="P65"><text:span text:style-name="T47">4</text:span>ª Promotoria de Justiça de P<text:span text:style-name="T47">orto Nacional (Correição Extraordinária)</text:span></text:p>
          </table:table-cell>
          <table:table-cell table:style-name="Quadro_5f_5.1.8.2_5f__2013__5f_Correições_5f_realizadas_5f_em_5f_2015.D2" office:value-type="string">
            <text:p text:style-name="P64">Porto Nacional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3</text:p>
          </table:table-cell>
          <table:table-cell table:style-name="Quadro_5f_5.1.8.2_5f__2013__5f_Correições_5f_realizadas_5f_em_5f_2015.A2" office:value-type="string">
            <text:p text:style-name="P64">09/02/2015</text:p>
          </table:table-cell>
          <table:table-cell table:style-name="Quadro_5f_5.1.8.2_5f__2013__5f_Correições_5f_realizadas_5f_em_5f_2015.A2" office:value-type="string">
            <text:p text:style-name="P65">Promotoria de Justiça <text:span text:style-name="T47">Araguaçu</text:span></text:p>
          </table:table-cell>
          <table:table-cell table:style-name="Quadro_5f_5.1.8.2_5f__2013__5f_Correições_5f_realizadas_5f_em_5f_2015.D2" office:value-type="string">
            <text:p text:style-name="P66">Araguaçu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4</text:p>
          </table:table-cell>
          <table:table-cell table:style-name="Quadro_5f_5.1.8.2_5f__2013__5f_Correições_5f_realizadas_5f_em_5f_2015.A2" office:value-type="string">
            <text:p text:style-name="P66">10/02/2015</text:p>
          </table:table-cell>
          <table:table-cell table:style-name="Quadro_5f_5.1.8.2_5f__2013__5f_Correições_5f_realizadas_5f_em_5f_2015.A2" office:value-type="string">
            <text:p text:style-name="P65">Promotoria de Justiça de <text:span text:style-name="T48">Alvorada</text:span></text:p>
          </table:table-cell>
          <table:table-cell table:style-name="Quadro_5f_5.1.8.2_5f__2013__5f_Correições_5f_realizadas_5f_em_5f_2015.D2" office:value-type="string">
            <text:p text:style-name="P66">Alvorada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5</text:p>
          </table:table-cell>
          <table:table-cell table:style-name="Quadro_5f_5.1.8.2_5f__2013__5f_Correições_5f_realizadas_5f_em_5f_2015.A2" office:value-type="string">
            <text:p text:style-name="P66">23/02/2015</text:p>
          </table:table-cell>
          <table:table-cell table:style-name="Quadro_5f_5.1.8.2_5f__2013__5f_Correições_5f_realizadas_5f_em_5f_2015.A2" office:value-type="string">
            <text:p text:style-name="P65">Promotoria de Justiça de <text:span text:style-name="T48">Cristalândia</text:span></text:p>
          </table:table-cell>
          <table:table-cell table:style-name="Quadro_5f_5.1.8.2_5f__2013__5f_Correições_5f_realizadas_5f_em_5f_2015.D2" office:value-type="string">
            <text:p text:style-name="P66">Cristalândia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6</text:p>
          </table:table-cell>
          <table:table-cell table:style-name="Quadro_5f_5.1.8.2_5f__2013__5f_Correições_5f_realizadas_5f_em_5f_2015.A2" office:value-type="string">
            <text:p text:style-name="P66">24/02/2015</text:p>
          </table:table-cell>
          <table:table-cell table:style-name="Quadro_5f_5.1.8.2_5f__2013__5f_Correições_5f_realizadas_5f_em_5f_2015.A2" office:value-type="string">
            <text:p text:style-name="P65">Promotoria de Justiça de P<text:span text:style-name="T48">ium</text:span></text:p>
          </table:table-cell>
          <table:table-cell table:style-name="Quadro_5f_5.1.8.2_5f__2013__5f_Correições_5f_realizadas_5f_em_5f_2015.D2" office:value-type="string">
            <text:p text:style-name="P66">Pium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7</text:p>
          </table:table-cell>
          <table:table-cell table:style-name="Quadro_5f_5.1.8.2_5f__2013__5f_Correições_5f_realizadas_5f_em_5f_2015.A2" office:value-type="string">
            <text:p text:style-name="P67">02/03/2015</text:p>
          </table:table-cell>
          <table:table-cell table:style-name="Quadro_5f_5.1.8.2_5f__2013__5f_Correições_5f_realizadas_5f_em_5f_2015.A2" office:value-type="string">
            <text:p text:style-name="P67"><text:span text:style-name="T49">2</text:span>ª Promotoria de Justiça de Dianópolis (Inspeção)</text:p>
          </table:table-cell>
          <table:table-cell table:style-name="Quadro_5f_5.1.8.2_5f__2013__5f_Correições_5f_realizadas_5f_em_5f_2015.D2" office:value-type="string">
            <text:p text:style-name="P67">Dianópolis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8</text:p>
          </table:table-cell>
          <table:table-cell table:style-name="Quadro_5f_5.1.8.2_5f__2013__5f_Correições_5f_realizadas_5f_em_5f_2015.A2" office:value-type="string">
            <text:p text:style-name="P67">12/03/2015</text:p>
          </table:table-cell>
          <table:table-cell table:style-name="Quadro_5f_5.1.8.2_5f__2013__5f_Correições_5f_realizadas_5f_em_5f_2015.A2" office:value-type="string">
            <text:p text:style-name="P67">GAECO</text:p>
          </table:table-cell>
          <table:table-cell table:style-name="Quadro_5f_5.1.8.2_5f__2013__5f_Correições_5f_realizadas_5f_em_5f_2015.D2" office:value-type="string">
            <text:p text:style-name="P67">Palmas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9</text:p>
          </table:table-cell>
          <table:table-cell table:style-name="Quadro_5f_5.1.8.2_5f__2013__5f_Correições_5f_realizadas_5f_em_5f_2015.A2" office:value-type="string">
            <text:p text:style-name="P67">13/03/2015</text:p>
          </table:table-cell>
          <table:table-cell table:style-name="Quadro_5f_5.1.8.2_5f__2013__5f_Correições_5f_realizadas_5f_em_5f_2015.A2" office:value-type="string">
            <text:p text:style-name="P67">Diretoria de Inteligência</text:p>
          </table:table-cell>
          <table:table-cell table:style-name="Quadro_5f_5.1.8.2_5f__2013__5f_Correições_5f_realizadas_5f_em_5f_2015.D2" office:value-type="string">
            <text:p text:style-name="P67">Palmas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2">10</text:p>
          </table:table-cell>
          <table:table-cell table:style-name="Quadro_5f_5.1.8.2_5f__2013__5f_Correições_5f_realizadas_5f_em_5f_2015.A2" office:value-type="string">
            <text:p text:style-name="P67">16 a 20/03/2015</text:p>
          </table:table-cell>
          <table:table-cell table:style-name="Quadro_5f_5.1.8.2_5f__2013__5f_Correições_5f_realizadas_5f_em_5f_2015.A2" office:value-type="string">
            <text:p text:style-name="P67">1ª <text:s/><text:span text:style-name="T50">a 12ª </text:span>Procuradoria de Justiça</text:p>
          </table:table-cell>
          <table:table-cell table:style-name="Quadro_5f_5.1.8.2_5f__2013__5f_Correições_5f_realizadas_5f_em_5f_2015.D2" office:value-type="string">
            <text:p text:style-name="P67">Palmas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11</text:p>
          </table:table-cell>
          <table:table-cell table:style-name="Quadro_5f_5.1.8.2_5f__2013__5f_Correições_5f_realizadas_5f_em_5f_2015.A2" office:value-type="string">
            <text:p text:style-name="P69">13 e 14/03/2015</text:p>
          </table:table-cell>
          <table:table-cell table:style-name="Quadro_5f_5.1.8.2_5f__2013__5f_Correições_5f_realizadas_5f_em_5f_2015.A2" office:value-type="string">
            <text:p text:style-name="P69">Promotoria de Justiça de Miranorte</text:p>
          </table:table-cell>
          <table:table-cell table:style-name="Quadro_5f_5.1.8.2_5f__2013__5f_Correições_5f_realizadas_5f_em_5f_2015.D2" office:value-type="string">
            <text:p text:style-name="P69">Miranorte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12</text:p>
          </table:table-cell>
          <table:table-cell table:style-name="Quadro_5f_5.1.8.2_5f__2013__5f_Correições_5f_realizadas_5f_em_5f_2015.A2" office:value-type="string">
            <text:p text:style-name="P70">1<text:span text:style-name="T51">4</text:span> e 1<text:span text:style-name="T51">5</text:span>/04/2015</text:p>
          </table:table-cell>
          <table:table-cell table:style-name="Quadro_5f_5.1.8.2_5f__2013__5f_Correições_5f_realizadas_5f_em_5f_2015.A2" office:value-type="string">
            <text:p text:style-name="P70">1ª <text:s/><text:span text:style-name="T52">a 3ª </text:span>Promotoria de Justiça de Miracema </text:p>
          </table:table-cell>
          <table:table-cell table:style-name="Quadro_5f_5.1.8.2_5f__2013__5f_Correições_5f_realizadas_5f_em_5f_2015.D2" office:value-type="string">
            <text:p text:style-name="P70">Miracema <text:span text:style-name="T52">do Tocantins</text:span>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15</text:p>
          </table:table-cell>
          <table:table-cell table:style-name="Quadro_5f_5.1.8.2_5f__2013__5f_Correições_5f_realizadas_5f_em_5f_2015.A2" office:value-type="string">
            <text:p text:style-name="P71">16/04/2015</text:p>
          </table:table-cell>
          <table:table-cell table:style-name="Quadro_5f_5.1.8.2_5f__2013__5f_Correições_5f_realizadas_5f_em_5f_2015.A2" office:value-type="string">
            <text:p text:style-name="P71">Promotoria de Justiça de Tocantínia</text:p>
          </table:table-cell>
          <table:table-cell table:style-name="Quadro_5f_5.1.8.2_5f__2013__5f_Correições_5f_realizadas_5f_em_5f_2015.D2" office:value-type="string">
            <text:p text:style-name="P71">Tocantínia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16</text:p>
          </table:table-cell>
          <table:table-cell table:style-name="Quadro_5f_5.1.8.2_5f__2013__5f_Correições_5f_realizadas_5f_em_5f_2015.A2" office:value-type="string">
            <text:p text:style-name="P71">15 a 17/06/2015</text:p>
          </table:table-cell>
          <table:table-cell table:style-name="Quadro_5f_5.1.8.2_5f__2013__5f_Correições_5f_realizadas_5f_em_5f_2015.A2" office:value-type="string">
            <text:p text:style-name="P71">1ª <text:span text:style-name="T50">a 9ª </text:span>Promotoria de Justiça de Gurupi</text:p>
          </table:table-cell>
          <table:table-cell table:style-name="Quadro_5f_5.1.8.2_5f__2013__5f_Correições_5f_realizadas_5f_em_5f_2015.D2" office:value-type="string">
            <text:p text:style-name="P71">Gurupi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17</text:p>
          </table:table-cell>
          <table:table-cell table:style-name="Quadro_5f_5.1.8.2_5f__2013__5f_Correições_5f_realizadas_5f_em_5f_2015.A2" office:value-type="string">
            <text:p text:style-name="P72">18/06/2015</text:p>
          </table:table-cell>
          <table:table-cell table:style-name="Quadro_5f_5.1.8.2_5f__2013__5f_Correições_5f_realizadas_5f_em_5f_2015.A2" office:value-type="string">
            <text:p text:style-name="P72">Promotoria de Justiça de Peixe</text:p>
          </table:table-cell>
          <table:table-cell table:style-name="Quadro_5f_5.1.8.2_5f__2013__5f_Correições_5f_realizadas_5f_em_5f_2015.D2" office:value-type="string">
            <text:p text:style-name="P72">Peixe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18</text:p>
          </table:table-cell>
          <table:table-cell table:style-name="Quadro_5f_5.1.8.2_5f__2013__5f_Correições_5f_realizadas_5f_em_5f_2015.A2" office:value-type="string">
            <text:p text:style-name="P72">16/06/2015</text:p>
          </table:table-cell>
          <table:table-cell table:style-name="Quadro_5f_5.1.8.2_5f__2013__5f_Correições_5f_realizadas_5f_em_5f_2015.A2" office:value-type="string">
            <text:p text:style-name="P72">Promotoria de Justiça de Formoso do Araguaia</text:p>
          </table:table-cell>
          <table:table-cell table:style-name="Quadro_5f_5.1.8.2_5f__2013__5f_Correições_5f_realizadas_5f_em_5f_2015.D2" office:value-type="string">
            <text:p text:style-name="P73">Formoso do Araguaia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19</text:p>
          </table:table-cell>
          <table:table-cell table:style-name="Quadro_5f_5.1.8.2_5f__2013__5f_Correições_5f_realizadas_5f_em_5f_2015.A2" office:value-type="string">
            <text:p text:style-name="P73">03 e 04/08/2015</text:p>
          </table:table-cell>
          <table:table-cell table:style-name="Quadro_5f_5.1.8.2_5f__2013__5f_Correições_5f_realizadas_5f_em_5f_2015.A2" office:value-type="string">
            <text:p text:style-name="P73">1ª <text:s/><text:span text:style-name="T52">a 2ª </text:span>Promotoria de Justiça de Dianópolis</text:p>
          </table:table-cell>
          <table:table-cell table:style-name="Quadro_5f_5.1.8.2_5f__2013__5f_Correições_5f_realizadas_5f_em_5f_2015.D2" office:value-type="string">
            <text:p text:style-name="P73">Dianópolis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21</text:p>
          </table:table-cell>
          <table:table-cell table:style-name="Quadro_5f_5.1.8.2_5f__2013__5f_Correições_5f_realizadas_5f_em_5f_2015.A2" office:value-type="string">
            <text:p text:style-name="P73">05/08/2015</text:p>
          </table:table-cell>
          <table:table-cell table:style-name="Quadro_5f_5.1.8.2_5f__2013__5f_Correições_5f_realizadas_5f_em_5f_2015.A2" office:value-type="string">
            <text:p text:style-name="P73">Promotoria de Justiça de Almas</text:p>
          </table:table-cell>
          <table:table-cell table:style-name="Quadro_5f_5.1.8.2_5f__2013__5f_Correições_5f_realizadas_5f_em_5f_2015.D2" office:value-type="string">
            <text:p text:style-name="P73">Almas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22</text:p>
          </table:table-cell>
          <table:table-cell table:style-name="Quadro_5f_5.1.8.2_5f__2013__5f_Correições_5f_realizadas_5f_em_5f_2015.A2" office:value-type="string">
            <text:p text:style-name="P74">06/08/2015</text:p>
          </table:table-cell>
          <table:table-cell table:style-name="Quadro_5f_5.1.8.2_5f__2013__5f_Correições_5f_realizadas_5f_em_5f_2015.A2" office:value-type="string">
            <text:p text:style-name="P74">Promotoria de Justiça de Natividade</text:p>
          </table:table-cell>
          <table:table-cell table:style-name="Quadro_5f_5.1.8.2_5f__2013__5f_Correições_5f_realizadas_5f_em_5f_2015.D2" office:value-type="string">
            <text:p text:style-name="P74">Natividade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23</text:p>
          </table:table-cell>
          <table:table-cell table:style-name="Quadro_5f_5.1.8.2_5f__2013__5f_Correições_5f_realizadas_5f_em_5f_2015.A2" office:value-type="string">
            <text:p text:style-name="P74">21/09/2015</text:p>
          </table:table-cell>
          <table:table-cell table:style-name="Quadro_5f_5.1.8.2_5f__2013__5f_Correições_5f_realizadas_5f_em_5f_2015.A2" office:value-type="string">
            <text:p text:style-name="P74">Promotoria de Justiça de Filadélfia</text:p>
          </table:table-cell>
          <table:table-cell table:style-name="Quadro_5f_5.1.8.2_5f__2013__5f_Correições_5f_realizadas_5f_em_5f_2015.D2" office:value-type="string">
            <text:p text:style-name="P74">Filadélfia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24</text:p>
          </table:table-cell>
          <table:table-cell table:style-name="Quadro_5f_5.1.8.2_5f__2013__5f_Correições_5f_realizadas_5f_em_5f_2015.A2" office:value-type="string">
            <text:p text:style-name="P74">22/09/2015</text:p>
          </table:table-cell>
          <table:table-cell table:style-name="Quadro_5f_5.1.8.2_5f__2013__5f_Correições_5f_realizadas_5f_em_5f_2015.A2" office:value-type="string">
            <text:p text:style-name="P74">Promotoria de Justiça de Goiatins</text:p>
          </table:table-cell>
          <table:table-cell table:style-name="Quadro_5f_5.1.8.2_5f__2013__5f_Correições_5f_realizadas_5f_em_5f_2015.D2" office:value-type="string">
            <text:p text:style-name="P74">Goiatin<text:span text:style-name="T43">s</text:span>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25</text:p>
          </table:table-cell>
          <table:table-cell table:style-name="Quadro_5f_5.1.8.2_5f__2013__5f_Correições_5f_realizadas_5f_em_5f_2015.A2" office:value-type="string">
            <text:p text:style-name="P74">23/09/2015</text:p>
          </table:table-cell>
          <table:table-cell table:style-name="Quadro_5f_5.1.8.2_5f__2013__5f_Correições_5f_realizadas_5f_em_5f_2015.A2" office:value-type="string">
            <text:p text:style-name="P74">Promotoria de Justiça de Itacajá</text:p>
          </table:table-cell>
          <table:table-cell table:style-name="Quadro_5f_5.1.8.2_5f__2013__5f_Correições_5f_realizadas_5f_em_5f_2015.D2" office:value-type="string">
            <text:p text:style-name="P74">Itacajá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2<text:span text:style-name="T52">6</text:span></text:p>
          </table:table-cell>
          <table:table-cell table:style-name="Quadro_5f_5.1.8.2_5f__2013__5f_Correições_5f_realizadas_5f_em_5f_2015.A2" office:value-type="string">
            <text:p text:style-name="P74">24/09/2015</text:p>
          </table:table-cell>
          <table:table-cell table:style-name="Quadro_5f_5.1.8.2_5f__2013__5f_Correições_5f_realizadas_5f_em_5f_2015.A2" office:value-type="string">
            <text:p text:style-name="P74">Promotoria de Justiça de Pedro Afonso</text:p>
          </table:table-cell>
          <table:table-cell table:style-name="Quadro_5f_5.1.8.2_5f__2013__5f_Correições_5f_realizadas_5f_em_5f_2015.D2" office:value-type="string">
            <text:p text:style-name="P74">Pedro Afonso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68">2<text:span text:style-name="T52">7</text:span></text:p>
          </table:table-cell>
          <table:table-cell table:style-name="Quadro_5f_5.1.8.2_5f__2013__5f_Correições_5f_realizadas_5f_em_5f_2015.A2" office:value-type="string">
            <text:p text:style-name="P75">19 a 22/10/2015</text:p>
          </table:table-cell>
          <table:table-cell table:style-name="Quadro_5f_5.1.8.2_5f__2013__5f_Correições_5f_realizadas_5f_em_5f_2015.A2" office:value-type="string">
            <text:p text:style-name="P75">1ª <text:span text:style-name="T52">a 13ª </text:span><text:s/>Promotoria de Justiça de Araguaína</text:p>
          </table:table-cell>
          <table:table-cell table:style-name="Quadro_5f_5.1.8.2_5f__2013__5f_Correições_5f_realizadas_5f_em_5f_2015.D2" office:value-type="string">
            <text:p text:style-name="P75">Araguaína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76">28</text:p>
          </table:table-cell>
          <table:table-cell table:style-name="Quadro_5f_5.1.8.2_5f__2013__5f_Correições_5f_realizadas_5f_em_5f_2015.A2" office:value-type="string">
            <text:p text:style-name="P77">23/10/2015</text:p>
          </table:table-cell>
          <table:table-cell table:style-name="Quadro_5f_5.1.8.2_5f__2013__5f_Correições_5f_realizadas_5f_em_5f_2015.A2" office:value-type="string">
            <text:p text:style-name="P77">Promotoria de Justiça de Wanderlândia</text:p>
          </table:table-cell>
          <table:table-cell table:style-name="Quadro_5f_5.1.8.2_5f__2013__5f_Correições_5f_realizadas_5f_em_5f_2015.D2" office:value-type="string">
            <text:p text:style-name="P78">Wanderlândia</text:p>
          </table:table-cell>
        </table:table-row>
        <table:table-row table:style-name="Quadro_5f_5.1.8.2_5f__2013__5f_Correições_5f_realizadas_5f_em_5f_2015.1">
          <table:table-cell table:style-name="Quadro_5f_5.1.8.2_5f__2013__5f_Correições_5f_realizadas_5f_em_5f_2015.A2" office:value-type="string">
            <text:p text:style-name="P76">29</text:p>
          </table:table-cell>
          <table:table-cell table:style-name="Quadro_5f_5.1.8.2_5f__2013__5f_Correições_5f_realizadas_5f_em_5f_2015.A2" office:value-type="string">
            <text:p text:style-name="P78">03 a 18/11/2015</text:p>
          </table:table-cell>
          <table:table-cell table:style-name="Quadro_5f_5.1.8.2_5f__2013__5f_Correições_5f_realizadas_5f_em_5f_2015.A2" office:value-type="string">
            <text:p text:style-name="P78"><text:span text:style-name="T53">1</text:span>ª <text:s/><text:span text:style-name="T54">a 30ª </text:span>Promotoria<text:span text:style-name="T54">s</text:span> de Justiça da Capital</text:p>
          </table:table-cell>
          <table:table-cell table:style-name="Quadro_5f_5.1.8.2_5f__2013__5f_Correições_5f_realizadas_5f_em_5f_2015.D2" office:value-type="string">
            <text:p text:style-name="P78">Palmas</text:p>
          </table:table-cell>
        </table:table-row>
      </table:table>
      <text:p text:style-name="P52">Fonte: Corregedoria -Geral </text:p>
      <text:p text:style-name="P83"><draw:frame draw:style-name="fr2" draw:name="Objeto4" text:anchor-type="paragraph" svg:x="0.663cm" svg:y="5.306cm" svg:width="15.365cm" svg:height="7.666cm" draw:z-index="6"><draw:object xlink:href="./Object 1" xlink:type="simple" xlink:show="embed" xlink:actuate="onLoad"/><draw:image xlink:href="./ObjectReplacements/Object 1" xlink:type="simple" xlink:show="embed" xlink:actuate="onLoad"/><svg:desc>gráfico</svg:desc></draw:frame><text:soft-page-break/><text:span text:style-name="T55">No decorrer de 2015 foram realizadas 87 correições, em consonância </text:span><text:span text:style-name="T56">com o</text:span><text:span text:style-name="T55"> cronograma de correições aprovado e amplamente divulgado no sitio: </text:span><text:a xlink:type="simple" xlink:href="https://mpto.mp.br/web/corregedoria/2015/01/07/cronograma-2015#page" text:style-name="Internet_20_link" text:visited-style-name="Visited_20_Internet_20_Link">https://mpto.mp.br/web/corregedoria/2015/01/07/cronograma-2015#page</text:a><text:span text:style-name="T55">, divididas entre as Promotorias da Capital e interior do Estado do Tocantins, onde se verificou a regularidade dos trabalhos desenvolvidos pelos órgãos de Execução, conforme, </text:span><text:span text:style-name="T57">quadro</text:span><text:span text:style-name="T58"> </text:span><text:span text:style-name="T59">5</text:span><text:span text:style-name="T58">.</text:span><text:span text:style-name="T60">1</text:span><text:span text:style-name="T58">.</text:span><text:span text:style-name="T59">8</text:span><text:span text:style-name="T58">.</text:span><text:span text:style-name="T60">2</text:span><text:span text:style-name="T58"> – <text:s/>Correições realizadas em 2015. </text:span><text:span text:style-name="T61">A seguir, a quatidade de Promotorias de Justiça correicionadas em 2015, conforme ilustrado no gráfico 5.1.8.1</text:span></text:p>
      <text:p text:style-name="P81">Gráfico <text:span text:style-name="T62">5</text:span>.<text:span text:style-name="T63">1</text:span>.8.<text:span text:style-name="T64">1</text:span> –Quantidade de <text:span text:style-name="T63">Promotorias </text:span>Correcionadas, em 2015.</text:p>
      <text:p text:style-name="P80"/>
      <text:p text:style-name="P50">Foram, também, autuados diversos procedimentos disciplinares no decorrer de 2015, pela Corregedoria-Geral, destaca<text:span text:style-name="T65">dos</text:span> por classe processual: </text:p>
      <text:p text:style-name="P50"/>
      <text:p text:style-name="P54">Tabela <text:span text:style-name="T62">5.1</text:span>.8.<text:span text:style-name="T63">1</text:span> – Procedimentos administrativos <text:span text:style-name="T65">(</text:span>em unid.)</text:p>
      <table:table table:name="Tabela_5.1.8.1_–_Procedimentos_administrativos,_em_(unid)" table:style-name="Tabela_5f_5.1.8.1_5f__2013__5f_Procedimentos_5f_administrativos_2c__5f_em_5f__28_unid_29_">
        <table:table-column table:style-name="Tabela_5f_5.1.8.1_5f__2013__5f_Procedimentos_5f_administrativos_2c__5f_em_5f__28_unid_29_.A"/>
        <table:table-column table:style-name="Tabela_5f_5.1.8.1_5f__2013__5f_Procedimentos_5f_administrativos_2c__5f_em_5f__28_unid_29_.B"/>
        <table:table-column table:style-name="Tabela_5f_5.1.8.1_5f__2013__5f_Procedimentos_5f_administrativos_2c__5f_em_5f__28_unid_29_.C"/>
        <table:table-column table:style-name="Tabela_5f_5.1.8.1_5f__2013__5f_Procedimentos_5f_administrativos_2c__5f_em_5f__28_unid_29_.D"/>
        <table:table-column table:style-name="Tabela_5f_5.1.8.1_5f__2013__5f_Procedimentos_5f_administrativos_2c__5f_em_5f__28_unid_29_.E"/>
        <table:table-column table:style-name="Tabela_5f_5.1.8.1_5f__2013__5f_Procedimentos_5f_administrativos_2c__5f_em_5f__28_unid_29_.F"/>
        <table:table-row table:style-name="Tabela_5f_5.1.8.1_5f__2013__5f_Procedimentos_5f_administrativos_2c__5f_em_5f__28_unid_29_.1">
          <table:table-cell table:style-name="Tabela_5f_5.1.8.1_5f__2013__5f_Procedimentos_5f_administrativos_2c__5f_em_5f__28_unid_29_.A1" office:value-type="string">
            <text:p text:style-name="P22">Espécie</text:p>
          </table:table-cell>
          <table:table-cell table:style-name="Tabela_5f_5.1.8.1_5f__2013__5f_Procedimentos_5f_administrativos_2c__5f_em_5f__28_unid_29_.A1" office:value-type="string">
            <text:p text:style-name="P22">Remanescentes</text:p>
          </table:table-cell>
          <table:table-cell table:style-name="Tabela_5f_5.1.8.1_5f__2013__5f_Procedimentos_5f_administrativos_2c__5f_em_5f__28_unid_29_.A1" office:value-type="string">
            <text:p text:style-name="P22">Instaurados</text:p>
          </table:table-cell>
          <table:table-cell table:style-name="Tabela_5f_5.1.8.1_5f__2013__5f_Procedimentos_5f_administrativos_2c__5f_em_5f__28_unid_29_.A1" office:value-type="string">
            <text:p text:style-name="P22">Arquivados</text:p>
          </table:table-cell>
          <table:table-cell table:style-name="Tabela_5f_5.1.8.1_5f__2013__5f_Procedimentos_5f_administrativos_2c__5f_em_5f__28_unid_29_.A1" office:value-type="string">
            <text:p text:style-name="P22">Súmula de acusação</text:p>
          </table:table-cell>
          <table:table-cell table:style-name="Tabela_5f_5.1.8.1_5f__2013__5f_Procedimentos_5f_administrativos_2c__5f_em_5f__28_unid_29_.F1" office:value-type="string">
            <text:p text:style-name="P22">Em </text:p>
            <text:p text:style-name="P22">andamento</text:p>
          </table:table-cell>
        </table:table-row>
        <table:table-row table:style-name="Tabela_5f_5.1.8.1_5f__2013__5f_Procedimentos_5f_administrativos_2c__5f_em_5f__28_unid_29_.1">
          <table:table-cell table:style-name="Tabela_5f_5.1.8.1_5f__2013__5f_Procedimentos_5f_administrativos_2c__5f_em_5f__28_unid_29_.A2" office:value-type="string">
            <text:p text:style-name="P23">Reclamação</text:p>
          </table:table-cell>
          <table:table-cell table:style-name="Tabela_5f_5.1.8.1_5f__2013__5f_Procedimentos_5f_administrativos_2c__5f_em_5f__28_unid_29_.A2" office:value-type="string">
            <text:p text:style-name="P24">1<text:span text:style-name="T66">3</text:span></text:p>
          </table:table-cell>
          <table:table-cell table:style-name="Tabela_5f_5.1.8.1_5f__2013__5f_Procedimentos_5f_administrativos_2c__5f_em_5f__28_unid_29_.A2" office:value-type="string">
            <text:p text:style-name="P25">5</text:p>
          </table:table-cell>
          <table:table-cell table:style-name="Tabela_5f_5.1.8.1_5f__2013__5f_Procedimentos_5f_administrativos_2c__5f_em_5f__28_unid_29_.A2" office:value-type="string">
            <text:p text:style-name="P25">17</text:p>
          </table:table-cell>
          <table:table-cell table:style-name="Tabela_5f_5.1.8.1_5f__2013__5f_Procedimentos_5f_administrativos_2c__5f_em_5f__28_unid_29_.A2" office:value-type="string">
            <text:p text:style-name="P25">1</text:p>
          </table:table-cell>
          <table:table-cell table:style-name="Tabela_5f_5.1.8.1_5f__2013__5f_Procedimentos_5f_administrativos_2c__5f_em_5f__28_unid_29_.F2" office:value-type="string">
            <text:p text:style-name="P28">-</text:p>
          </table:table-cell>
        </table:table-row>
        <table:table-row table:style-name="Tabela_5f_5.1.8.1_5f__2013__5f_Procedimentos_5f_administrativos_2c__5f_em_5f__28_unid_29_.1">
          <table:table-cell table:style-name="Tabela_5f_5.1.8.1_5f__2013__5f_Procedimentos_5f_administrativos_2c__5f_em_5f__28_unid_29_.A2" office:value-type="string">
            <text:p text:style-name="P23">Sindicância</text:p>
          </table:table-cell>
          <table:table-cell table:style-name="Tabela_5f_5.1.8.1_5f__2013__5f_Procedimentos_5f_administrativos_2c__5f_em_5f__28_unid_29_.A2" office:value-type="string">
            <text:p text:style-name="P31">18</text:p>
          </table:table-cell>
          <table:table-cell table:style-name="Tabela_5f_5.1.8.1_5f__2013__5f_Procedimentos_5f_administrativos_2c__5f_em_5f__28_unid_29_.A2" office:value-type="string">
            <text:p text:style-name="P31">10</text:p>
          </table:table-cell>
          <table:table-cell table:style-name="Tabela_5f_5.1.8.1_5f__2013__5f_Procedimentos_5f_administrativos_2c__5f_em_5f__28_unid_29_.A2" office:value-type="string">
            <text:p text:style-name="P31">16</text:p>
          </table:table-cell>
          <table:table-cell table:style-name="Tabela_5f_5.1.8.1_5f__2013__5f_Procedimentos_5f_administrativos_2c__5f_em_5f__28_unid_29_.A2" office:value-type="string">
            <text:p text:style-name="P31">9</text:p>
          </table:table-cell>
          <table:table-cell table:style-name="Tabela_5f_5.1.8.1_5f__2013__5f_Procedimentos_5f_administrativos_2c__5f_em_5f__28_unid_29_.F2" office:value-type="string">
            <text:p text:style-name="P31">3</text:p>
          </table:table-cell>
        </table:table-row>
        <table:table-row table:style-name="Tabela_5f_5.1.8.1_5f__2013__5f_Procedimentos_5f_administrativos_2c__5f_em_5f__28_unid_29_.1">
          <table:table-cell table:style-name="Tabela_5f_5.1.8.1_5f__2013__5f_Procedimentos_5f_administrativos_2c__5f_em_5f__28_unid_29_.A2" office:value-type="string">
            <text:p text:style-name="P23">Inquérito Administrativo</text:p>
          </table:table-cell>
          <table:table-cell table:style-name="Tabela_5f_5.1.8.1_5f__2013__5f_Procedimentos_5f_administrativos_2c__5f_em_5f__28_unid_29_.A2" office:value-type="string">
            <text:p text:style-name="P31">1</text:p>
          </table:table-cell>
          <table:table-cell table:style-name="Tabela_5f_5.1.8.1_5f__2013__5f_Procedimentos_5f_administrativos_2c__5f_em_5f__28_unid_29_.A2" office:value-type="string">
            <text:p text:style-name="P32">-</text:p>
          </table:table-cell>
          <table:table-cell table:style-name="Tabela_5f_5.1.8.1_5f__2013__5f_Procedimentos_5f_administrativos_2c__5f_em_5f__28_unid_29_.A2" office:value-type="string">
            <text:p text:style-name="P32">-</text:p>
          </table:table-cell>
          <table:table-cell table:style-name="Tabela_5f_5.1.8.1_5f__2013__5f_Procedimentos_5f_administrativos_2c__5f_em_5f__28_unid_29_.A2" office:value-type="string">
            <text:p text:style-name="P31">1</text:p>
          </table:table-cell>
          <table:table-cell table:style-name="Tabela_5f_5.1.8.1_5f__2013__5f_Procedimentos_5f_administrativos_2c__5f_em_5f__28_unid_29_.F2" office:value-type="string">
            <text:p text:style-name="P32">-</text:p>
          </table:table-cell>
        </table:table-row>
        <table:table-row table:style-name="Tabela_5f_5.1.8.1_5f__2013__5f_Procedimentos_5f_administrativos_2c__5f_em_5f__28_unid_29_.1">
          <table:table-cell table:style-name="Tabela_5f_5.1.8.1_5f__2013__5f_Procedimentos_5f_administrativos_2c__5f_em_5f__28_unid_29_.A2" office:value-type="string">
            <text:p text:style-name="P26">Solicitação</text:p>
          </table:table-cell>
          <table:table-cell table:style-name="Tabela_5f_5.1.8.1_5f__2013__5f_Procedimentos_5f_administrativos_2c__5f_em_5f__28_unid_29_.A2" office:value-type="string">
            <text:p text:style-name="P28">1</text:p>
          </table:table-cell>
          <table:table-cell table:style-name="Tabela_5f_5.1.8.1_5f__2013__5f_Procedimentos_5f_administrativos_2c__5f_em_5f__28_unid_29_.A2" office:value-type="string">
            <text:p text:style-name="P28">-</text:p>
          </table:table-cell>
          <table:table-cell table:style-name="Tabela_5f_5.1.8.1_5f__2013__5f_Procedimentos_5f_administrativos_2c__5f_em_5f__28_unid_29_.A2" office:value-type="string">
            <text:p text:style-name="P24">1<text:span text:style-name="T67">1</text:span></text:p>
          </table:table-cell>
          <table:table-cell table:style-name="Tabela_5f_5.1.8.1_5f__2013__5f_Procedimentos_5f_administrativos_2c__5f_em_5f__28_unid_29_.A2" office:value-type="string">
            <text:p text:style-name="P27">-</text:p>
          </table:table-cell>
          <table:table-cell table:style-name="Tabela_5f_5.1.8.1_5f__2013__5f_Procedimentos_5f_administrativos_2c__5f_em_5f__28_unid_29_.F2" office:value-type="string">
            <text:p text:style-name="P28">-</text:p>
          </table:table-cell>
        </table:table-row>
        <table:table-row table:style-name="Tabela_5f_5.1.8.1_5f__2013__5f_Procedimentos_5f_administrativos_2c__5f_em_5f__28_unid_29_.1">
          <table:table-cell table:style-name="Tabela_5f_5.1.8.1_5f__2013__5f_Procedimentos_5f_administrativos_2c__5f_em_5f__28_unid_29_.A2" office:value-type="string">
            <text:p text:style-name="P29">Autos</text:p>
          </table:table-cell>
          <table:table-cell table:style-name="Tabela_5f_5.1.8.1_5f__2013__5f_Procedimentos_5f_administrativos_2c__5f_em_5f__28_unid_29_.A2" office:value-type="string">
            <text:p text:style-name="P31">Autos</text:p>
          </table:table-cell>
          <table:table-cell table:style-name="Tabela_5f_5.1.8.1_5f__2013__5f_Procedimentos_5f_administrativos_2c__5f_em_5f__28_unid_29_.A2" office:value-type="string">
            <text:p text:style-name="P32">-</text:p>
          </table:table-cell>
          <table:table-cell table:style-name="Tabela_5f_5.1.8.1_5f__2013__5f_Procedimentos_5f_administrativos_2c__5f_em_5f__28_unid_29_.A2" office:value-type="string">
            <text:p text:style-name="P31">48**</text:p>
          </table:table-cell>
          <table:table-cell table:style-name="Tabela_5f_5.1.8.1_5f__2013__5f_Procedimentos_5f_administrativos_2c__5f_em_5f__28_unid_29_.A2" office:value-type="string">
            <text:p text:style-name="P31">3<text:span text:style-name="T68">2</text:span></text:p>
          </table:table-cell>
          <table:table-cell table:style-name="Tabela_5f_5.1.8.1_5f__2013__5f_Procedimentos_5f_administrativos_2c__5f_em_5f__28_unid_29_.F2" office:value-type="string">
            <text:p text:style-name="P32">-</text:p>
          </table:table-cell>
        </table:table-row>
        <table:table-row table:style-name="Tabela_5f_5.1.8.1_5f__2013__5f_Procedimentos_5f_administrativos_2c__5f_em_5f__28_unid_29_.1">
          <table:table-cell table:style-name="Tabela_5f_5.1.8.1_5f__2013__5f_Procedimentos_5f_administrativos_2c__5f_em_5f__28_unid_29_.A2" office:value-type="string">
            <text:p text:style-name="P30">Requerimento</text:p>
          </table:table-cell>
          <table:table-cell table:style-name="Tabela_5f_5.1.8.1_5f__2013__5f_Procedimentos_5f_administrativos_2c__5f_em_5f__28_unid_29_.A2" office:value-type="string">
            <text:p text:style-name="P33">-</text:p>
          </table:table-cell>
          <table:table-cell table:style-name="Tabela_5f_5.1.8.1_5f__2013__5f_Procedimentos_5f_administrativos_2c__5f_em_5f__28_unid_29_.A2" office:value-type="string">
            <text:p text:style-name="P31">2</text:p>
          </table:table-cell>
          <table:table-cell table:style-name="Tabela_5f_5.1.8.1_5f__2013__5f_Procedimentos_5f_administrativos_2c__5f_em_5f__28_unid_29_.A2" office:value-type="string">
            <text:p text:style-name="P31">2</text:p>
          </table:table-cell>
          <table:table-cell table:style-name="Tabela_5f_5.1.8.1_5f__2013__5f_Procedimentos_5f_administrativos_2c__5f_em_5f__28_unid_29_.A2" office:value-type="string">
            <text:p text:style-name="P33">-</text:p>
          </table:table-cell>
          <table:table-cell table:style-name="Tabela_5f_5.1.8.1_5f__2013__5f_Procedimentos_5f_administrativos_2c__5f_em_5f__28_unid_29_.F2" office:value-type="string">
            <text:p text:style-name="P33">-</text:p>
          </table:table-cell>
        </table:table-row>
      </table:table>
      <text:p text:style-name="P87"><text:span text:style-name="T2"><text:s/></text:span><text:span text:style-name="T3">Fonte: Corregedoria -Geral</text:span><text:span text:style-name="T5"> </text:span></text:p>
      <text:p text:style-name="P59"><text:soft-page-break/><text:span text:style-name="T18">Tabela </text:span><text:span text:style-name="T19">5</text:span><text:span text:style-name="T18">.</text:span><text:span text:style-name="T20">1</text:span><text:span text:style-name="T18">.</text:span><text:span text:style-name="T21">8</text:span><text:span text:style-name="T18">.</text:span><text:span text:style-name="T22">2</text:span><text:span text:style-name="T18"> – Fluxo de expedientes, em 201</text:span><text:span text:style-name="T23">5 </text:span><text:span text:style-name="T24">(</text:span><text:span text:style-name="T25">em unid.)</text:span></text:p>
      <table:table table:name="Tabela_5.1.8.2_–_Fluxo_de_expedientes,_em_2015,_em_(unid)" table:style-name="Tabela_5f_5.1.8.2_5f__2013__5f_Fluxo_5f_de_5f_expedientes_2c__5f_em_5f_2015_2c__5f_em_5f__28_unid_29_">
        <table:table-column table:style-name="Tabela_5f_5.1.8.2_5f__2013__5f_Fluxo_5f_de_5f_expedientes_2c__5f_em_5f_2015_2c__5f_em_5f__28_unid_29_.A"/>
        <table:table-column table:style-name="Tabela_5f_5.1.8.2_5f__2013__5f_Fluxo_5f_de_5f_expedientes_2c__5f_em_5f_2015_2c__5f_em_5f__28_unid_29_.B"/>
        <table:table-column table:style-name="Tabela_5f_5.1.8.2_5f__2013__5f_Fluxo_5f_de_5f_expedientes_2c__5f_em_5f_2015_2c__5f_em_5f__28_unid_29_.C"/>
        <table:table-column table:style-name="Tabela_5f_5.1.8.2_5f__2013__5f_Fluxo_5f_de_5f_expedientes_2c__5f_em_5f_2015_2c__5f_em_5f__28_unid_29_.D"/>
        <table:table-column table:style-name="Tabela_5f_5.1.8.2_5f__2013__5f_Fluxo_5f_de_5f_expedientes_2c__5f_em_5f_2015_2c__5f_em_5f__28_unid_29_.B" table:number-columns-repeated="2"/>
        <table:table-column table:style-name="Tabela_5f_5.1.8.2_5f__2013__5f_Fluxo_5f_de_5f_expedientes_2c__5f_em_5f_2015_2c__5f_em_5f__28_unid_29_.G"/>
        <table:table-column table:style-name="Tabela_5f_5.1.8.2_5f__2013__5f_Fluxo_5f_de_5f_expedientes_2c__5f_em_5f_2015_2c__5f_em_5f__28_unid_29_.B"/>
        <table:table-column table:style-name="Tabela_5f_5.1.8.2_5f__2013__5f_Fluxo_5f_de_5f_expedientes_2c__5f_em_5f_2015_2c__5f_em_5f__28_unid_29_.I"/>
        <table:table-column table:style-name="Tabela_5f_5.1.8.2_5f__2013__5f_Fluxo_5f_de_5f_expedientes_2c__5f_em_5f_2015_2c__5f_em_5f__28_unid_29_.J"/>
        <table:table-column table:style-name="Tabela_5f_5.1.8.2_5f__2013__5f_Fluxo_5f_de_5f_expedientes_2c__5f_em_5f_2015_2c__5f_em_5f__28_unid_29_.B"/>
        <table:table-column table:style-name="Tabela_5f_5.1.8.2_5f__2013__5f_Fluxo_5f_de_5f_expedientes_2c__5f_em_5f_2015_2c__5f_em_5f__28_unid_29_.L"/>
        <table:table-column table:style-name="Tabela_5f_5.1.8.2_5f__2013__5f_Fluxo_5f_de_5f_expedientes_2c__5f_em_5f_2015_2c__5f_em_5f__28_unid_29_.M"/>
        <table:table-column table:style-name="Tabela_5f_5.1.8.2_5f__2013__5f_Fluxo_5f_de_5f_expedientes_2c__5f_em_5f_2015_2c__5f_em_5f__28_unid_29_.N"/>
        <table:table-row table:style-name="Tabela_5f_5.1.8.2_5f__2013__5f_Fluxo_5f_de_5f_expedientes_2c__5f_em_5f_2015_2c__5f_em_5f__28_unid_29_.1">
          <table:table-cell table:style-name="Tabela_5f_5.1.8.2_5f__2013__5f_Fluxo_5f_de_5f_expedientes_2c__5f_em_5f_2015_2c__5f_em_5f__28_unid_29_.A1" office:value-type="string">
            <text:p text:style-name="P93">Espécie</text:p>
          </table:table-cell>
          <table:table-cell table:style-name="Tabela_5f_5.1.8.2_5f__2013__5f_Fluxo_5f_de_5f_expedientes_2c__5f_em_5f_2015_2c__5f_em_5f__28_unid_29_.A1" office:value-type="string">
            <text:p text:style-name="P93">Jan</text:p>
          </table:table-cell>
          <table:table-cell table:style-name="Tabela_5f_5.1.8.2_5f__2013__5f_Fluxo_5f_de_5f_expedientes_2c__5f_em_5f_2015_2c__5f_em_5f__28_unid_29_.A1" office:value-type="string">
            <text:p text:style-name="P93">Fev</text:p>
          </table:table-cell>
          <table:table-cell table:style-name="Tabela_5f_5.1.8.2_5f__2013__5f_Fluxo_5f_de_5f_expedientes_2c__5f_em_5f_2015_2c__5f_em_5f__28_unid_29_.A1" office:value-type="string">
            <text:p text:style-name="P93">Mar</text:p>
          </table:table-cell>
          <table:table-cell table:style-name="Tabela_5f_5.1.8.2_5f__2013__5f_Fluxo_5f_de_5f_expedientes_2c__5f_em_5f_2015_2c__5f_em_5f__28_unid_29_.A1" office:value-type="string">
            <text:p text:style-name="P93">Abr</text:p>
          </table:table-cell>
          <table:table-cell table:style-name="Tabela_5f_5.1.8.2_5f__2013__5f_Fluxo_5f_de_5f_expedientes_2c__5f_em_5f_2015_2c__5f_em_5f__28_unid_29_.A1" office:value-type="string">
            <text:p text:style-name="P93">Mai</text:p>
          </table:table-cell>
          <table:table-cell table:style-name="Tabela_5f_5.1.8.2_5f__2013__5f_Fluxo_5f_de_5f_expedientes_2c__5f_em_5f_2015_2c__5f_em_5f__28_unid_29_.A1" office:value-type="string">
            <text:p text:style-name="P93">Jun</text:p>
          </table:table-cell>
          <table:table-cell table:style-name="Tabela_5f_5.1.8.2_5f__2013__5f_Fluxo_5f_de_5f_expedientes_2c__5f_em_5f_2015_2c__5f_em_5f__28_unid_29_.A1" office:value-type="string">
            <text:p text:style-name="P93">Jul</text:p>
          </table:table-cell>
          <table:table-cell table:style-name="Tabela_5f_5.1.8.2_5f__2013__5f_Fluxo_5f_de_5f_expedientes_2c__5f_em_5f_2015_2c__5f_em_5f__28_unid_29_.A1" office:value-type="string">
            <text:p text:style-name="P93">Ago</text:p>
          </table:table-cell>
          <table:table-cell table:style-name="Tabela_5f_5.1.8.2_5f__2013__5f_Fluxo_5f_de_5f_expedientes_2c__5f_em_5f_2015_2c__5f_em_5f__28_unid_29_.A1" office:value-type="string">
            <text:p text:style-name="P93">Set</text:p>
          </table:table-cell>
          <table:table-cell table:style-name="Tabela_5f_5.1.8.2_5f__2013__5f_Fluxo_5f_de_5f_expedientes_2c__5f_em_5f_2015_2c__5f_em_5f__28_unid_29_.A1" office:value-type="string">
            <text:p text:style-name="P93">Out</text:p>
          </table:table-cell>
          <table:table-cell table:style-name="Tabela_5f_5.1.8.2_5f__2013__5f_Fluxo_5f_de_5f_expedientes_2c__5f_em_5f_2015_2c__5f_em_5f__28_unid_29_.A1" office:value-type="string">
            <text:p text:style-name="P93">Nov</text:p>
          </table:table-cell>
          <table:table-cell table:style-name="Tabela_5f_5.1.8.2_5f__2013__5f_Fluxo_5f_de_5f_expedientes_2c__5f_em_5f_2015_2c__5f_em_5f__28_unid_29_.A1" office:value-type="string">
            <text:p text:style-name="P93">Dez</text:p>
          </table:table-cell>
          <table:table-cell table:style-name="Tabela_5f_5.1.8.2_5f__2013__5f_Fluxo_5f_de_5f_expedientes_2c__5f_em_5f_2015_2c__5f_em_5f__28_unid_29_.N1" office:value-type="string">
            <text:p text:style-name="P93">Total</text:p>
          </table:table-cell>
        </table:table-row>
        <table:table-row table:style-name="Tabela_5f_5.1.8.2_5f__2013__5f_Fluxo_5f_de_5f_expedientes_2c__5f_em_5f_2015_2c__5f_em_5f__28_unid_29_.1">
          <table:table-cell table:style-name="Tabela_5f_5.1.8.2_5f__2013__5f_Fluxo_5f_de_5f_expedientes_2c__5f_em_5f_2015_2c__5f_em_5f__28_unid_29_.A2" office:value-type="string">
            <text:p text:style-name="P9">Atos CGMP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02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01</text:p>
          </table:table-cell>
          <table:table-cell table:style-name="Tabela_5f_5.1.8.2_5f__2013__5f_Fluxo_5f_de_5f_expedientes_2c__5f_em_5f_2015_2c__5f_em_5f__28_unid_29_.N2" office:value-type="string">
            <text:p text:style-name="P11">02</text:p>
          </table:table-cell>
        </table:table-row>
        <table:table-row table:style-name="Tabela_5f_5.1.8.2_5f__2013__5f_Fluxo_5f_de_5f_expedientes_2c__5f_em_5f_2015_2c__5f_em_5f__28_unid_29_.1">
          <table:table-cell table:style-name="Tabela_5f_5.1.8.2_5f__2013__5f_Fluxo_5f_de_5f_expedientes_2c__5f_em_5f_2015_2c__5f_em_5f__28_unid_29_.A2" office:value-type="string">
            <text:p text:style-name="P9">Atos CGMP/PGJ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01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N2" office:value-type="string">
            <text:p text:style-name="P11">01</text:p>
          </table:table-cell>
        </table:table-row>
        <table:table-row table:style-name="Tabela_5f_5.1.8.2_5f__2013__5f_Fluxo_5f_de_5f_expedientes_2c__5f_em_5f_2015_2c__5f_em_5f__28_unid_29_.1">
          <table:table-cell table:style-name="Tabela_5f_5.1.8.2_5f__2013__5f_Fluxo_5f_de_5f_expedientes_2c__5f_em_5f_2015_2c__5f_em_5f__28_unid_29_.A2" office:value-type="string">
            <text:p text:style-name="P9">Expedientes Recebidos</text:p>
          </table:table-cell>
          <table:table-cell table:style-name="Tabela_5f_5.1.8.2_5f__2013__5f_Fluxo_5f_de_5f_expedientes_2c__5f_em_5f_2015_2c__5f_em_5f__28_unid_29_.A2" office:value-type="string">
            <text:p text:style-name="P11">50</text:p>
          </table:table-cell>
          <table:table-cell table:style-name="Tabela_5f_5.1.8.2_5f__2013__5f_Fluxo_5f_de_5f_expedientes_2c__5f_em_5f_2015_2c__5f_em_5f__28_unid_29_.A2" office:value-type="string">
            <text:p text:style-name="P11">150</text:p>
          </table:table-cell>
          <table:table-cell table:style-name="Tabela_5f_5.1.8.2_5f__2013__5f_Fluxo_5f_de_5f_expedientes_2c__5f_em_5f_2015_2c__5f_em_5f__28_unid_29_.A2" office:value-type="string">
            <text:p text:style-name="P11">66</text:p>
          </table:table-cell>
          <table:table-cell table:style-name="Tabela_5f_5.1.8.2_5f__2013__5f_Fluxo_5f_de_5f_expedientes_2c__5f_em_5f_2015_2c__5f_em_5f__28_unid_29_.A2" office:value-type="string">
            <text:p text:style-name="P11">48</text:p>
          </table:table-cell>
          <table:table-cell table:style-name="Tabela_5f_5.1.8.2_5f__2013__5f_Fluxo_5f_de_5f_expedientes_2c__5f_em_5f_2015_2c__5f_em_5f__28_unid_29_.A2" office:value-type="string">
            <text:p text:style-name="P11">62</text:p>
          </table:table-cell>
          <table:table-cell table:style-name="Tabela_5f_5.1.8.2_5f__2013__5f_Fluxo_5f_de_5f_expedientes_2c__5f_em_5f_2015_2c__5f_em_5f__28_unid_29_.A2" office:value-type="string">
            <text:p text:style-name="P11">59</text:p>
          </table:table-cell>
          <table:table-cell table:style-name="Tabela_5f_5.1.8.2_5f__2013__5f_Fluxo_5f_de_5f_expedientes_2c__5f_em_5f_2015_2c__5f_em_5f__28_unid_29_.A2" office:value-type="string">
            <text:p text:style-name="P11">67</text:p>
          </table:table-cell>
          <table:table-cell table:style-name="Tabela_5f_5.1.8.2_5f__2013__5f_Fluxo_5f_de_5f_expedientes_2c__5f_em_5f_2015_2c__5f_em_5f__28_unid_29_.A2" office:value-type="string">
            <text:p text:style-name="P11">80</text:p>
          </table:table-cell>
          <table:table-cell table:style-name="Tabela_5f_5.1.8.2_5f__2013__5f_Fluxo_5f_de_5f_expedientes_2c__5f_em_5f_2015_2c__5f_em_5f__28_unid_29_.A2" office:value-type="string">
            <text:p text:style-name="P11">45</text:p>
          </table:table-cell>
          <table:table-cell table:style-name="Tabela_5f_5.1.8.2_5f__2013__5f_Fluxo_5f_de_5f_expedientes_2c__5f_em_5f_2015_2c__5f_em_5f__28_unid_29_.A2" office:value-type="string">
            <text:p text:style-name="P11">40</text:p>
          </table:table-cell>
          <table:table-cell table:style-name="Tabela_5f_5.1.8.2_5f__2013__5f_Fluxo_5f_de_5f_expedientes_2c__5f_em_5f_2015_2c__5f_em_5f__28_unid_29_.A2" office:value-type="string">
            <text:p text:style-name="P11">34</text:p>
          </table:table-cell>
          <table:table-cell table:style-name="Tabela_5f_5.1.8.2_5f__2013__5f_Fluxo_5f_de_5f_expedientes_2c__5f_em_5f_2015_2c__5f_em_5f__28_unid_29_.A2" office:value-type="string">
            <text:p text:style-name="P11">25</text:p>
          </table:table-cell>
          <table:table-cell table:style-name="Tabela_5f_5.1.8.2_5f__2013__5f_Fluxo_5f_de_5f_expedientes_2c__5f_em_5f_2015_2c__5f_em_5f__28_unid_29_.N2" office:value-type="string">
            <text:p text:style-name="P10">726</text:p>
          </table:table-cell>
        </table:table-row>
        <table:table-row table:style-name="Tabela_5f_5.1.8.2_5f__2013__5f_Fluxo_5f_de_5f_expedientes_2c__5f_em_5f_2015_2c__5f_em_5f__28_unid_29_.5">
          <table:table-cell table:style-name="Tabela_5f_5.1.8.2_5f__2013__5f_Fluxo_5f_de_5f_expedientes_2c__5f_em_5f_2015_2c__5f_em_5f__28_unid_29_.A2" office:value-type="string">
            <text:p text:style-name="P9">Memorandos Circulares Expedidos</text:p>
          </table:table-cell>
          <table:table-cell table:style-name="Tabela_5f_5.1.8.2_5f__2013__5f_Fluxo_5f_de_5f_expedientes_2c__5f_em_5f_2015_2c__5f_em_5f__28_unid_29_.A2" office:value-type="string">
            <text:p text:style-name="P11">02</text:p>
          </table:table-cell>
          <table:table-cell table:style-name="Tabela_5f_5.1.8.2_5f__2013__5f_Fluxo_5f_de_5f_expedientes_2c__5f_em_5f_2015_2c__5f_em_5f__28_unid_29_.A2" office:value-type="string">
            <text:p text:style-name="P11">03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01</text:p>
          </table:table-cell>
          <table:table-cell table:style-name="Tabela_5f_5.1.8.2_5f__2013__5f_Fluxo_5f_de_5f_expedientes_2c__5f_em_5f_2015_2c__5f_em_5f__28_unid_29_.A2" office:value-type="string">
            <text:p text:style-name="P11">02</text:p>
          </table:table-cell>
          <table:table-cell table:style-name="Tabela_5f_5.1.8.2_5f__2013__5f_Fluxo_5f_de_5f_expedientes_2c__5f_em_5f_2015_2c__5f_em_5f__28_unid_29_.A2" office:value-type="string">
            <text:p text:style-name="P11">02</text:p>
          </table:table-cell>
          <table:table-cell table:style-name="Tabela_5f_5.1.8.2_5f__2013__5f_Fluxo_5f_de_5f_expedientes_2c__5f_em_5f_2015_2c__5f_em_5f__28_unid_29_.A2" office:value-type="string">
            <text:p text:style-name="P11">03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01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A2" office:value-type="string">
            <text:p text:style-name="P11">-</text:p>
          </table:table-cell>
          <table:table-cell table:style-name="Tabela_5f_5.1.8.2_5f__2013__5f_Fluxo_5f_de_5f_expedientes_2c__5f_em_5f_2015_2c__5f_em_5f__28_unid_29_.N2" office:value-type="string">
            <text:p text:style-name="P12">14</text:p>
          </table:table-cell>
        </table:table-row>
        <table:table-row table:style-name="Tabela_5f_5.1.8.2_5f__2013__5f_Fluxo_5f_de_5f_expedientes_2c__5f_em_5f_2015_2c__5f_em_5f__28_unid_29_.1">
          <table:table-cell table:style-name="Tabela_5f_5.1.8.2_5f__2013__5f_Fluxo_5f_de_5f_expedientes_2c__5f_em_5f_2015_2c__5f_em_5f__28_unid_29_.A2" office:value-type="string">
            <text:p text:style-name="P9">Memorandos Expedidos</text:p>
          </table:table-cell>
          <table:table-cell table:style-name="Tabela_5f_5.1.8.2_5f__2013__5f_Fluxo_5f_de_5f_expedientes_2c__5f_em_5f_2015_2c__5f_em_5f__28_unid_29_.A2" office:value-type="string">
            <text:p text:style-name="P11">42</text:p>
          </table:table-cell>
          <table:table-cell table:style-name="Tabela_5f_5.1.8.2_5f__2013__5f_Fluxo_5f_de_5f_expedientes_2c__5f_em_5f_2015_2c__5f_em_5f__28_unid_29_.A2" office:value-type="string">
            <text:p text:style-name="P11">36</text:p>
          </table:table-cell>
          <table:table-cell table:style-name="Tabela_5f_5.1.8.2_5f__2013__5f_Fluxo_5f_de_5f_expedientes_2c__5f_em_5f_2015_2c__5f_em_5f__28_unid_29_.A2" office:value-type="string">
            <text:p text:style-name="P11">73</text:p>
          </table:table-cell>
          <table:table-cell table:style-name="Tabela_5f_5.1.8.2_5f__2013__5f_Fluxo_5f_de_5f_expedientes_2c__5f_em_5f_2015_2c__5f_em_5f__28_unid_29_.A2" office:value-type="string">
            <text:p text:style-name="P11">35</text:p>
          </table:table-cell>
          <table:table-cell table:style-name="Tabela_5f_5.1.8.2_5f__2013__5f_Fluxo_5f_de_5f_expedientes_2c__5f_em_5f_2015_2c__5f_em_5f__28_unid_29_.A2" office:value-type="string">
            <text:p text:style-name="P11">53</text:p>
          </table:table-cell>
          <table:table-cell table:style-name="Tabela_5f_5.1.8.2_5f__2013__5f_Fluxo_5f_de_5f_expedientes_2c__5f_em_5f_2015_2c__5f_em_5f__28_unid_29_.A2" office:value-type="string">
            <text:p text:style-name="P11">34</text:p>
          </table:table-cell>
          <table:table-cell table:style-name="Tabela_5f_5.1.8.2_5f__2013__5f_Fluxo_5f_de_5f_expedientes_2c__5f_em_5f_2015_2c__5f_em_5f__28_unid_29_.A2" office:value-type="string">
            <text:p text:style-name="P11">28</text:p>
          </table:table-cell>
          <table:table-cell table:style-name="Tabela_5f_5.1.8.2_5f__2013__5f_Fluxo_5f_de_5f_expedientes_2c__5f_em_5f_2015_2c__5f_em_5f__28_unid_29_.A2" office:value-type="string">
            <text:p text:style-name="P11">37</text:p>
          </table:table-cell>
          <table:table-cell table:style-name="Tabela_5f_5.1.8.2_5f__2013__5f_Fluxo_5f_de_5f_expedientes_2c__5f_em_5f_2015_2c__5f_em_5f__28_unid_29_.A2" office:value-type="string">
            <text:p text:style-name="P11">13</text:p>
          </table:table-cell>
          <table:table-cell table:style-name="Tabela_5f_5.1.8.2_5f__2013__5f_Fluxo_5f_de_5f_expedientes_2c__5f_em_5f_2015_2c__5f_em_5f__28_unid_29_.A2" office:value-type="string">
            <text:p text:style-name="P11">79</text:p>
          </table:table-cell>
          <table:table-cell table:style-name="Tabela_5f_5.1.8.2_5f__2013__5f_Fluxo_5f_de_5f_expedientes_2c__5f_em_5f_2015_2c__5f_em_5f__28_unid_29_.A2" office:value-type="string">
            <text:p text:style-name="P11">14</text:p>
          </table:table-cell>
          <table:table-cell table:style-name="Tabela_5f_5.1.8.2_5f__2013__5f_Fluxo_5f_de_5f_expedientes_2c__5f_em_5f_2015_2c__5f_em_5f__28_unid_29_.A2" office:value-type="string">
            <text:p text:style-name="P11">17</text:p>
          </table:table-cell>
          <table:table-cell table:style-name="Tabela_5f_5.1.8.2_5f__2013__5f_Fluxo_5f_de_5f_expedientes_2c__5f_em_5f_2015_2c__5f_em_5f__28_unid_29_.N2" office:value-type="string">
            <text:p text:style-name="P11">461</text:p>
          </table:table-cell>
        </table:table-row>
        <table:table-row table:style-name="Tabela_5f_5.1.8.2_5f__2013__5f_Fluxo_5f_de_5f_expedientes_2c__5f_em_5f_2015_2c__5f_em_5f__28_unid_29_.1">
          <table:table-cell table:style-name="Tabela_5f_5.1.8.2_5f__2013__5f_Fluxo_5f_de_5f_expedientes_2c__5f_em_5f_2015_2c__5f_em_5f__28_unid_29_.A2" office:value-type="string">
            <text:p text:style-name="P9">Ofícios Expedidos</text:p>
          </table:table-cell>
          <table:table-cell table:style-name="Tabela_5f_5.1.8.2_5f__2013__5f_Fluxo_5f_de_5f_expedientes_2c__5f_em_5f_2015_2c__5f_em_5f__28_unid_29_.A2" office:value-type="string">
            <text:p text:style-name="P11">61</text:p>
          </table:table-cell>
          <table:table-cell table:style-name="Tabela_5f_5.1.8.2_5f__2013__5f_Fluxo_5f_de_5f_expedientes_2c__5f_em_5f_2015_2c__5f_em_5f__28_unid_29_.A2" office:value-type="string">
            <text:p text:style-name="P11">29</text:p>
          </table:table-cell>
          <table:table-cell table:style-name="Tabela_5f_5.1.8.2_5f__2013__5f_Fluxo_5f_de_5f_expedientes_2c__5f_em_5f_2015_2c__5f_em_5f__28_unid_29_.A2" office:value-type="string">
            <text:p text:style-name="P11">32</text:p>
          </table:table-cell>
          <table:table-cell table:style-name="Tabela_5f_5.1.8.2_5f__2013__5f_Fluxo_5f_de_5f_expedientes_2c__5f_em_5f_2015_2c__5f_em_5f__28_unid_29_.A2" office:value-type="string">
            <text:p text:style-name="P11">24</text:p>
          </table:table-cell>
          <table:table-cell table:style-name="Tabela_5f_5.1.8.2_5f__2013__5f_Fluxo_5f_de_5f_expedientes_2c__5f_em_5f_2015_2c__5f_em_5f__28_unid_29_.A2" office:value-type="string">
            <text:p text:style-name="P11">39</text:p>
          </table:table-cell>
          <table:table-cell table:style-name="Tabela_5f_5.1.8.2_5f__2013__5f_Fluxo_5f_de_5f_expedientes_2c__5f_em_5f_2015_2c__5f_em_5f__28_unid_29_.A2" office:value-type="string">
            <text:p text:style-name="P11">22</text:p>
          </table:table-cell>
          <table:table-cell table:style-name="Tabela_5f_5.1.8.2_5f__2013__5f_Fluxo_5f_de_5f_expedientes_2c__5f_em_5f_2015_2c__5f_em_5f__28_unid_29_.A2" office:value-type="string">
            <text:p text:style-name="P11">35</text:p>
          </table:table-cell>
          <table:table-cell table:style-name="Tabela_5f_5.1.8.2_5f__2013__5f_Fluxo_5f_de_5f_expedientes_2c__5f_em_5f_2015_2c__5f_em_5f__28_unid_29_.A2" office:value-type="string">
            <text:p text:style-name="P11">08</text:p>
          </table:table-cell>
          <table:table-cell table:style-name="Tabela_5f_5.1.8.2_5f__2013__5f_Fluxo_5f_de_5f_expedientes_2c__5f_em_5f_2015_2c__5f_em_5f__28_unid_29_.A2" office:value-type="string">
            <text:p text:style-name="P11">24</text:p>
          </table:table-cell>
          <table:table-cell table:style-name="Tabela_5f_5.1.8.2_5f__2013__5f_Fluxo_5f_de_5f_expedientes_2c__5f_em_5f_2015_2c__5f_em_5f__28_unid_29_.A2" office:value-type="string">
            <text:p text:style-name="P11">28</text:p>
          </table:table-cell>
          <table:table-cell table:style-name="Tabela_5f_5.1.8.2_5f__2013__5f_Fluxo_5f_de_5f_expedientes_2c__5f_em_5f_2015_2c__5f_em_5f__28_unid_29_.A2" office:value-type="string">
            <text:p text:style-name="P11">08</text:p>
          </table:table-cell>
          <table:table-cell table:style-name="Tabela_5f_5.1.8.2_5f__2013__5f_Fluxo_5f_de_5f_expedientes_2c__5f_em_5f_2015_2c__5f_em_5f__28_unid_29_.A2" office:value-type="string">
            <text:p text:style-name="P11">03</text:p>
          </table:table-cell>
          <table:table-cell table:style-name="Tabela_5f_5.1.8.2_5f__2013__5f_Fluxo_5f_de_5f_expedientes_2c__5f_em_5f_2015_2c__5f_em_5f__28_unid_29_.N2" office:value-type="string">
            <text:p text:style-name="P11">313</text:p>
          </table:table-cell>
        </table:table-row>
      </table:table>
      <text:p text:style-name="P87"><text:span text:style-name="T3">Fonte: Corregedoria -Geral</text:span><text:span text:style-name="T5"> </text:span></text:p>
      <text:p text:style-name="P55"><text:span text:style-name="T69">Tabela </text:span><text:span text:style-name="T70">5.</text:span><text:span text:style-name="T71">1</text:span><text:span text:style-name="T69">.</text:span><text:span text:style-name="T72">8</text:span><text:span text:style-name="T69">.</text:span><text:span text:style-name="T71">3</text:span><text:span text:style-name="T69"> – </text:span><text:span text:style-name="T73">Atos Extrajudiciais Disciplinares</text:span><text:span text:style-name="T69">, </text:span><text:span text:style-name="T74">período de </text:span><text:span text:style-name="T69">2014 – </text:span><text:span text:style-name="T74">2015 </text:span><text:span text:style-name="T75">(e</text:span><text:span text:style-name="T74">m unid.)</text:span></text:p>
      <table:table table:name="Tabela_5.1.8.3_–_Atos_Extrajudiciais_Disciplinares,_período_de_2014_–_2015,_em_(unid)" table:style-name="Tabela_5f_5.1.8.3_5f__2013__5f_Atos_5f_Extrajudiciais_5f_Disciplinares_2c__5f_período_5f_de_5f_2014_5f__2013__5f_2015_2c__5f_em_5f__28_unid_29_">
        <table:table-column table:style-name="Tabela_5f_5.1.8.3_5f__2013__5f_Atos_5f_Extrajudiciais_5f_Disciplinares_2c__5f_período_5f_de_5f_2014_5f__2013__5f_2015_2c__5f_em_5f__28_unid_29_.A"/>
        <table:table-column table:style-name="Tabela_5f_5.1.8.3_5f__2013__5f_Atos_5f_Extrajudiciais_5f_Disciplinares_2c__5f_período_5f_de_5f_2014_5f__2013__5f_2015_2c__5f_em_5f__28_unid_29_.B"/>
        <table:table-column table:style-name="Tabela_5f_5.1.8.3_5f__2013__5f_Atos_5f_Extrajudiciais_5f_Disciplinares_2c__5f_período_5f_de_5f_2014_5f__2013__5f_2015_2c__5f_em_5f__28_unid_29_.C"/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A1" table:number-rows-spanned="2" office:value-type="string">
            <text:p text:style-name="P93"/>
            <text:p text:style-name="P93">Descrição</text:p>
          </table:table-cell>
          <table:table-cell table:style-name="Tabela_5f_5.1.8.3_5f__2013__5f_Atos_5f_Extrajudiciais_5f_Disciplinares_2c__5f_período_5f_de_5f_2014_5f__2013__5f_2015_2c__5f_em_5f__28_unid_29_.B1" table:number-columns-spanned="2" office:value-type="string">
            <text:p text:style-name="P93">Ano</text:p>
          </table:table-cell>
          <table:covered-table-cell/>
        </table:table-row>
        <table:table-row table:style-name="Tabela_5f_5.1.8.3_5f__2013__5f_Atos_5f_Extrajudiciais_5f_Disciplinares_2c__5f_período_5f_de_5f_2014_5f__2013__5f_2015_2c__5f_em_5f__28_unid_29_.1">
          <table:covered-table-cell/>
          <table:table-cell table:style-name="Tabela_5f_5.1.8.3_5f__2013__5f_Atos_5f_Extrajudiciais_5f_Disciplinares_2c__5f_período_5f_de_5f_2014_5f__2013__5f_2015_2c__5f_em_5f__28_unid_29_.B2" office:value-type="string">
            <text:p text:style-name="P93">2014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93">2015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4">Mandado de Notificação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55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16">4<text:span text:style-name="T88">5</text:span>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3">Mandado de Intimação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15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16">28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3">Mandado de Cientificação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61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17">6<text:span text:style-name="T68">2</text:span>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3">Decisão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54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18">12<text:span text:style-name="T88">6</text:span>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3">Despacho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66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19">55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3">Oitiva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22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20">-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3">Portaria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25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20">28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3">Ata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23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21">10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3">Recomendação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3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21">34</text:p>
          </table:table-cell>
        </table:table-row>
        <table:table-row table:style-name="Tabela_5f_5.1.8.3_5f__2013__5f_Atos_5f_Extrajudiciais_5f_Disciplinares_2c__5f_período_5f_de_5f_2014_5f__2013__5f_2015_2c__5f_em_5f__28_unid_29_.1">
          <table:table-cell table:style-name="Tabela_5f_5.1.8.3_5f__2013__5f_Atos_5f_Extrajudiciais_5f_Disciplinares_2c__5f_período_5f_de_5f_2014_5f__2013__5f_2015_2c__5f_em_5f__28_unid_29_.B2" office:value-type="string">
            <text:p text:style-name="P13">Total</text:p>
          </table:table-cell>
          <table:table-cell table:style-name="Tabela_5f_5.1.8.3_5f__2013__5f_Atos_5f_Extrajudiciais_5f_Disciplinares_2c__5f_período_5f_de_5f_2014_5f__2013__5f_2015_2c__5f_em_5f__28_unid_29_.B2" office:value-type="string">
            <text:p text:style-name="P14">324</text:p>
          </table:table-cell>
          <table:table-cell table:style-name="Tabela_5f_5.1.8.3_5f__2013__5f_Atos_5f_Extrajudiciais_5f_Disciplinares_2c__5f_período_5f_de_5f_2014_5f__2013__5f_2015_2c__5f_em_5f__28_unid_29_.C2" office:value-type="string">
            <text:p text:style-name="P15">388</text:p>
          </table:table-cell>
        </table:table-row>
      </table:table>
      <text:p text:style-name="P89">Fonte: Corregedoria -Geral </text:p>
      <text:p text:style-name="P92"><text:span text:style-name="Fonte_20_parág._20_padrão"><text:span text:style-name="T89">Levantamento de </text:span></text:span><text:span text:style-name="Fonte_20_parág._20_padrão"><text:span text:style-name="T90">p</text:span></text:span><text:span text:style-name="Fonte_20_parág._20_padrão"><text:span text:style-name="T89">rocedimentos </text:span></text:span><text:span text:style-name="Fonte_20_parág._20_padrão"><text:span text:style-name="T90">e</text:span></text:span><text:span text:style-name="Fonte_20_parág._20_padrão"><text:span text:style-name="T89">xtrajudiciai</text:span></text:span><text:span text:style-name="Fonte_20_parág._20_padrão"><text:span text:style-name="T91">s</text:span></text:span></text:p>
      <text:p text:style-name="P83"><text:span text:style-name="Fonte_20_parág._20_padrão"><text:span text:style-name="T26">Tendo em vista as atribuições do Corregedor, bem como outras solicitações da Corregedoria Nacional, procedimento investigatório e pedido de participação no Projeto Auxiliar de Tutela Coletiva, no afã de verificar a regularidade dos procedimentos extrajudiciais, foram vistoriadas as seguintes Promotorias de Justiça em 2015:</text:span></text:span></text:p>
      <text:p text:style-name="P82"><text:span text:style-name="Fonte_20_parág._20_padrão"><text:span text:style-name="T76">Tab</text:span></text:span><text:span text:style-name="Fonte_20_parág._20_padrão"><text:span text:style-name="T77">ela</text:span></text:span><text:span text:style-name="Fonte_20_parág._20_padrão"><text:span text:style-name="T78"> </text:span></text:span><text:span text:style-name="Fonte_20_parág._20_padrão"><text:span text:style-name="T79">5.</text:span></text:span><text:span text:style-name="Fonte_20_parág._20_padrão"><text:span text:style-name="T80">1</text:span></text:span><text:span text:style-name="Fonte_20_parág._20_padrão"><text:span text:style-name="T78">.</text:span></text:span><text:span text:style-name="Fonte_20_parág._20_padrão"><text:span text:style-name="T81">8</text:span></text:span><text:span text:style-name="Fonte_20_parág._20_padrão"><text:span text:style-name="T78">.</text:span></text:span><text:span text:style-name="Fonte_20_parág._20_padrão"><text:span text:style-name="T80">4</text:span></text:span><text:span text:style-name="Fonte_20_parág._20_padrão"><text:span text:style-name="T78"> – </text:span></text:span><text:span text:style-name="Fonte_20_parág._20_padrão"><text:span text:style-name="T76">Vistorias</text:span></text:span><text:span text:style-name="Fonte_20_parág._20_padrão"><text:span text:style-name="T82"> </text:span></text:span><text:span text:style-name="Fonte_20_parág._20_padrão"><text:span text:style-name="T83">realizadas em 201</text:span></text:span><text:span text:style-name="Fonte_20_parág._20_padrão"><text:span text:style-name="T84">5</text:span></text:span><text:span text:style-name="Fonte_20_parág._20_padrão"><text:span text:style-name="T83">.</text:span></text:span></text:p>
      <table:table table:name="Tabela_5.1.8.4_–_Vistorias_realizadas_em_2015." table:style-name="Tabela_5f_5.1.8.4_5f__2013__5f_Vistorias_5f_realizadas_5f_em_5f_2015.">
        <table:table-column table:style-name="Tabela_5f_5.1.8.4_5f__2013__5f_Vistorias_5f_realizadas_5f_em_5f_2015..A"/>
        <table:table-column table:style-name="Tabela_5f_5.1.8.4_5f__2013__5f_Vistorias_5f_realizadas_5f_em_5f_2015..B"/>
        <table:table-column table:style-name="Tabela_5f_5.1.8.4_5f__2013__5f_Vistorias_5f_realizadas_5f_em_5f_2015..C"/>
        <table:table-row table:style-name="Tabela_5f_5.1.8.4_5f__2013__5f_Vistorias_5f_realizadas_5f_em_5f_2015..1">
          <table:table-cell table:style-name="Tabela_5f_5.1.8.4_5f__2013__5f_Vistorias_5f_realizadas_5f_em_5f_2015..A1" office:value-type="string">
            <text:p text:style-name="P93">Local </text:p>
          </table:table-cell>
          <table:table-cell table:style-name="Tabela_5f_5.1.8.4_5f__2013__5f_Vistorias_5f_realizadas_5f_em_5f_2015..A1" office:value-type="string">
            <text:p text:style-name="P93">Quantidade</text:p>
          </table:table-cell>
          <table:table-cell table:style-name="Tabela_5f_5.1.8.4_5f__2013__5f_Vistorias_5f_realizadas_5f_em_5f_2015..C1" office:value-type="string">
            <text:p text:style-name="P93"><text:span text:style-name="T96">R</text:span>ecomendação</text:p>
          </table:table-cell>
        </table:table-row>
        <table:table-row table:style-name="Tabela_5f_5.1.8.4_5f__2013__5f_Vistorias_5f_realizadas_5f_em_5f_2015..1">
          <table:table-cell table:style-name="Tabela_5f_5.1.8.4_5f__2013__5f_Vistorias_5f_realizadas_5f_em_5f_2015..A2" office:value-type="string">
            <text:p text:style-name="P36"><text:span text:style-name="Fonte_20_parág._20_padrão"><text:span text:style-name="T97">5ª PJ de Porto Nacional</text:span></text:span></text:p>
          </table:table-cell>
          <table:table-cell table:style-name="Tabela_5f_5.1.8.4_5f__2013__5f_Vistorias_5f_realizadas_5f_em_5f_2015..A2" office:value-type="string">
            <text:p text:style-name="P37"><text:span text:style-name="Fonte_20_parág._20_padrão"><text:span text:style-name="T97">36</text:span></text:span></text:p>
          </table:table-cell>
          <table:table-cell table:style-name="Tabela_5f_5.1.8.4_5f__2013__5f_Vistorias_5f_realizadas_5f_em_5f_2015..C2" office:value-type="string">
            <text:p text:style-name="P39"><text:span text:style-name="Fonte_20_parág._20_padrão"><text:span text:style-name="T97">Relatório mensal, por 12 meses, acerca da tramitação e providências dos </text:span></text:span><text:soft-page-break/><text:span text:style-name="Fonte_20_parág._20_padrão"><text:span text:style-name="T97">procedimentos extrajudiciais.</text:span></text:span></text:p>
          </table:table-cell>
        </table:table-row>
        <table:table-row table:style-name="Tabela_5f_5.1.8.4_5f__2013__5f_Vistorias_5f_realizadas_5f_em_5f_2015..1">
          <table:table-cell table:style-name="Tabela_5f_5.1.8.4_5f__2013__5f_Vistorias_5f_realizadas_5f_em_5f_2015..A2" office:value-type="string">
            <text:p text:style-name="P36"><text:span text:style-name="Fonte_20_parág._20_padrão"><text:span text:style-name="T97">23ª PJ de Palmas</text:span></text:span></text:p>
          </table:table-cell>
          <table:table-cell table:style-name="Tabela_5f_5.1.8.4_5f__2013__5f_Vistorias_5f_realizadas_5f_em_5f_2015..A2" office:value-type="string">
            <text:p text:style-name="P37"><text:span text:style-name="Fonte_20_parág._20_padrão"><text:span text:style-name="T97">210</text:span></text:span></text:p>
          </table:table-cell>
          <table:table-cell table:style-name="Tabela_5f_5.1.8.4_5f__2013__5f_Vistorias_5f_realizadas_5f_em_5f_2015..C2" office:value-type="string">
            <text:p text:style-name="P40"><text:span text:style-name="Fonte_20_parág._20_padrão"><text:span text:style-name="T97">Sindicância nº 11/2014 – arquivada.</text:span></text:span></text:p>
          </table:table-cell>
        </table:table-row>
        <table:table-row table:style-name="Tabela_5f_5.1.8.4_5f__2013__5f_Vistorias_5f_realizadas_5f_em_5f_2015..1">
          <table:table-cell table:style-name="Tabela_5f_5.1.8.4_5f__2013__5f_Vistorias_5f_realizadas_5f_em_5f_2015..A2" office:value-type="string">
            <text:p text:style-name="P41"><text:span text:style-name="Fonte_20_parág._20_padrão"><text:span text:style-name="T97">2ª PJ de Colinas do Tocantins</text:span></text:span></text:p>
          </table:table-cell>
          <table:table-cell table:style-name="Tabela_5f_5.1.8.4_5f__2013__5f_Vistorias_5f_realizadas_5f_em_5f_2015..A2" office:value-type="string">
            <text:p text:style-name="P37"><text:span text:style-name="Fonte_20_parág._20_padrão"><text:span text:style-name="T97">101</text:span></text:span></text:p>
          </table:table-cell>
          <table:table-cell table:style-name="Tabela_5f_5.1.8.4_5f__2013__5f_Vistorias_5f_realizadas_5f_em_5f_2015..C2" office:value-type="string">
            <text:p text:style-name="P38"><text:span text:style-name="Fonte_20_parág._20_padrão"><text:span text:style-name="T97">Sindicância nº 16/2014 – arquivada.</text:span></text:span></text:p>
          </table:table-cell>
        </table:table-row>
        <table:table-row table:style-name="Tabela_5f_5.1.8.4_5f__2013__5f_Vistorias_5f_realizadas_5f_em_5f_2015..1">
          <table:table-cell table:style-name="Tabela_5f_5.1.8.4_5f__2013__5f_Vistorias_5f_realizadas_5f_em_5f_2015..A2" office:value-type="string">
            <text:p text:style-name="P42"><text:span text:style-name="Fonte_20_parág._20_padrão"><text:span text:style-name="T97">4ª PJ de Paraíso do Tocantins</text:span></text:span></text:p>
          </table:table-cell>
          <table:table-cell table:style-name="Tabela_5f_5.1.8.4_5f__2013__5f_Vistorias_5f_realizadas_5f_em_5f_2015..A2" office:value-type="string">
            <text:p text:style-name="P43"><text:span text:style-name="Fonte_20_parág._20_padrão"><text:span text:style-name="T97">1105</text:span></text:span></text:p>
          </table:table-cell>
          <table:table-cell table:style-name="Tabela_5f_5.1.8.4_5f__2013__5f_Vistorias_5f_realizadas_5f_em_5f_2015..C2" office:value-type="string">
            <text:p text:style-name="P44"><text:span text:style-name="Fonte_20_parág._20_padrão"><text:span text:style-name="T97">Sindicância nº 12 e 13/2014 – em processamento.</text:span></text:span></text:p>
          </table:table-cell>
        </table:table-row>
        <table:table-row table:style-name="Tabela_5f_5.1.8.4_5f__2013__5f_Vistorias_5f_realizadas_5f_em_5f_2015..1">
          <table:table-cell table:style-name="Tabela_5f_5.1.8.4_5f__2013__5f_Vistorias_5f_realizadas_5f_em_5f_2015..A2" office:value-type="string">
            <text:p text:style-name="P45"><text:span text:style-name="Fonte_20_parág._20_padrão"><text:span text:style-name="T97">28ª PJ de Palmas</text:span></text:span></text:p>
          </table:table-cell>
          <table:table-cell table:style-name="Tabela_5f_5.1.8.4_5f__2013__5f_Vistorias_5f_realizadas_5f_em_5f_2015..A2" office:value-type="string">
            <text:p text:style-name="P43"><text:span text:style-name="Fonte_20_parág._20_padrão"><text:span text:style-name="T97">610</text:span></text:span></text:p>
          </table:table-cell>
          <table:table-cell table:style-name="Tabela_5f_5.1.8.4_5f__2013__5f_Vistorias_5f_realizadas_5f_em_5f_2015..C2" office:value-type="string">
            <text:p text:style-name="P44"><text:span text:style-name="Fonte_20_parág._20_padrão"><text:span text:style-name="T97">Item 16.24 do Relatório Conclusivo de Inspeção da Corregedoria Nacional foi integralmente cumprido – arquivado.</text:span></text:span></text:p>
          </table:table-cell>
        </table:table-row>
        <table:table-row table:style-name="Tabela_5f_5.1.8.4_5f__2013__5f_Vistorias_5f_realizadas_5f_em_5f_2015..1">
          <table:table-cell table:style-name="Tabela_5f_5.1.8.4_5f__2013__5f_Vistorias_5f_realizadas_5f_em_5f_2015..A2" office:value-type="string">
            <text:p text:style-name="P45"><text:span text:style-name="Fonte_20_parág._20_padrão"><text:span text:style-name="T97">2ª PJ de Miracema do Tocantins</text:span></text:span></text:p>
          </table:table-cell>
          <table:table-cell table:style-name="Tabela_5f_5.1.8.4_5f__2013__5f_Vistorias_5f_realizadas_5f_em_5f_2015..A2" office:value-type="string">
            <text:p text:style-name="P46"><text:span text:style-name="Fonte_20_parág._20_padrão"><text:span text:style-name="T97">60</text:span></text:span></text:p>
            <text:p text:style-name="P46"><text:span text:style-name="Fonte_20_parág._20_padrão"><text:span text:style-name="T97">265 (arquivados)</text:span></text:span></text:p>
          </table:table-cell>
          <table:table-cell table:style-name="Tabela_5f_5.1.8.4_5f__2013__5f_Vistorias_5f_realizadas_5f_em_5f_2015..C2" office:value-type="string">
            <text:p text:style-name="P47"><text:span text:style-name="Fonte_20_parág._20_padrão"><text:span text:style-name="T97">Sindicância nº 20/2014 – Súmula de Acusação com pedido de afastamento do cargo</text:span></text:span></text:p>
          </table:table-cell>
        </table:table-row>
        <table:table-row table:style-name="Tabela_5f_5.1.8.4_5f__2013__5f_Vistorias_5f_realizadas_5f_em_5f_2015..1">
          <table:table-cell table:style-name="Tabela_5f_5.1.8.4_5f__2013__5f_Vistorias_5f_realizadas_5f_em_5f_2015..A2" office:value-type="string">
            <text:p text:style-name="P45"><text:span text:style-name="Fonte_20_parág._20_padrão"><text:span text:style-name="T97">2ª PJ de Dianópolis</text:span></text:span></text:p>
          </table:table-cell>
          <table:table-cell table:style-name="Tabela_5f_5.1.8.4_5f__2013__5f_Vistorias_5f_realizadas_5f_em_5f_2015..A2" office:value-type="string">
            <text:p text:style-name="P48"><text:span text:style-name="Fonte_20_parág._20_padrão"><text:span text:style-name="T97">139</text:span></text:span></text:p>
          </table:table-cell>
          <table:table-cell table:style-name="Tabela_5f_5.1.8.4_5f__2013__5f_Vistorias_5f_realizadas_5f_em_5f_2015..C2" office:value-type="string">
            <text:p text:style-name="P49"><text:span text:style-name="Fonte_20_parág._20_padrão"><text:span text:style-name="T97">Revisão de todos documentos não autuados, prazo para cadastramento e impulsionamento dos </text:span></text:span><text:span text:style-name="Fonte_20_parág._20_padrão"><text:span text:style-name="T98">procedimentos </text:span></text:span><text:span text:style-name="Fonte_20_parág._20_padrão"><text:span text:style-name="T97">extrajudiciais, enviando relatório mensal das providências tomadas.</text:span></text:span></text:p>
          </table:table-cell>
        </table:table-row>
      </table:table>
      <text:p text:style-name="P91"><text:s text:c="3"/><text:span text:style-name="T92">Fonte: Corregedoria-Geral</text:span></text:p>
      <text:p text:style-name="P85">Aprovação do novo Regimento Interno da Corregedoria-Geral</text:p>
      <text:p text:style-name="P83"><text:span text:style-name="Fonte_20_parág._20_padrão"><text:span text:style-name="T85">Foi aprovado na 161ª Sessão Ordinária do Conselho Superior do Ministério Público, em 18/11/2015 o novo Regimento Interno da Corregedoria-Geral, atualizado de acordo com a Lei Complementar Estadual nº 51/2008, </text:span></text:span><text:span text:style-name="Fonte_20_parág._20_padrão"><text:span text:style-name="T86">e </text:span></text:span><text:span text:style-name="Fonte_20_parág._20_padrão"><text:span text:style-name="T85">consoante </text:span></text:span><text:span text:style-name="Fonte_20_parág._20_padrão"><text:span text:style-name="T86">com</text:span></text:span><text:span text:style-name="Fonte_20_parág._20_padrão"><text:span text:style-name="T85"> alguns </text:span></text:span><text:span text:style-name="Fonte_20_parág._20_padrão"><text:span text:style-name="T87">a</text:span></text:span><text:span text:style-name="Fonte_20_parág._20_padrão"><text:span text:style-name="T85">tos da administração interna e orientações do Conselho Nacional do Ministério Público, trazendo como destaque a celeridade do fluxo processual dos procedimentos administrativos disciplinares, como também a proximidade com os Promotores em estágio probatório, orientado-os e fiscalizando-os mais ativamente, mantendo a confidencialidade dos expedientes internos, a regularização dos Relatórios estatísticos e a fiscalização permanente das atividades funcionais.</text:span></text:span></text:p>
      <text:p text:style-name="P83"><text:span text:style-name="Fonte_20_parág._20_padrão"><text:span text:style-name="T6">Em relação às atividades, no período de 2014-2015, foram realizados:</text:span></text:span></text:p>
      <text:p text:style-name="P57"><text:span text:style-name="Fonte_20_parág._20_padrão"><text:span text:style-name="T34">Tabela </text:span></text:span><text:span text:style-name="Fonte_20_parág._20_padrão"><text:span text:style-name="T35">5</text:span></text:span><text:span text:style-name="Fonte_20_parág._20_padrão"><text:span text:style-name="T34">.</text:span></text:span><text:span text:style-name="Fonte_20_parág._20_padrão"><text:span text:style-name="T36">1</text:span></text:span><text:span text:style-name="Fonte_20_parág._20_padrão"><text:span text:style-name="T34">.8.</text:span></text:span><text:span text:style-name="Fonte_20_parág._20_padrão"><text:span text:style-name="T36">5</text:span></text:span><text:span text:style-name="Fonte_20_parág._20_padrão"><text:span text:style-name="T34"> – Outras atividades realizadas em 2014-</text:span></text:span><text:span text:style-name="Fonte_20_parág._20_padrão"><text:span text:style-name="T37">2015</text:span></text:span><text:span text:style-name="Fonte_20_parág._20_padrão"><text:span text:style-name="T34">. </text:span></text:span></text:p>
      <table:table table:name="Tabela_5.1.8.5_–_Outras_atividades_realizadas_em_2014-2015." table:style-name="Tabela_5f_5.1.8.5_5f__2013__5f_Outras_5f_atividades_5f_realizadas_5f_em_5f_2014-2015.">
        <table:table-column table:style-name="Tabela_5f_5.1.8.5_5f__2013__5f_Outras_5f_atividades_5f_realizadas_5f_em_5f_2014-2015..A"/>
        <table:table-column table:style-name="Tabela_5f_5.1.8.5_5f__2013__5f_Outras_5f_atividades_5f_realizadas_5f_em_5f_2014-2015..B"/>
        <table:table-column table:style-name="Tabela_5f_5.1.8.5_5f__2013__5f_Outras_5f_atividades_5f_realizadas_5f_em_5f_2014-2015..C"/>
        <table:table-row table:style-name="Tabela_5f_5.1.8.5_5f__2013__5f_Outras_5f_atividades_5f_realizadas_5f_em_5f_2014-2015..1">
          <table:table-cell table:style-name="Tabela_5f_5.1.8.5_5f__2013__5f_Outras_5f_atividades_5f_realizadas_5f_em_5f_2014-2015..A1" office:value-type="string">
            <text:p text:style-name="P94"><text:span text:style-name="Fonte_20_parág._20_padrão"><text:span text:style-name="T4">Especie</text:span></text:span></text:p>
          </table:table-cell>
          <table:table-cell table:style-name="Tabela_5f_5.1.8.5_5f__2013__5f_Outras_5f_atividades_5f_realizadas_5f_em_5f_2014-2015..A1" office:value-type="string">
            <text:p text:style-name="P34"><text:span text:style-name="Fonte_20_parág._20_padrão"><text:span text:style-name="T27">2014</text:span></text:span></text:p>
          </table:table-cell>
          <table:table-cell table:style-name="Tabela_5f_5.1.8.5_5f__2013__5f_Outras_5f_atividades_5f_realizadas_5f_em_5f_2014-2015..C1" office:value-type="string">
            <text:p text:style-name="P34"><text:span text:style-name="Fonte_20_parág._20_padrão"><text:span text:style-name="T27">2015</text:span></text:span></text:p>
          </table:table-cell>
        </table:table-row>
        <table:table-row table:style-name="Tabela_5f_5.1.8.5_5f__2013__5f_Outras_5f_atividades_5f_realizadas_5f_em_5f_2014-2015..1">
          <table:table-cell table:style-name="Tabela_5f_5.1.8.5_5f__2013__5f_Outras_5f_atividades_5f_realizadas_5f_em_5f_2014-2015..A2" office:value-type="string">
            <text:p text:style-name="P95"><text:span text:style-name="Fonte_20_parág._20_padrão"><text:span text:style-name="T93">Processos de acompanhamento de estágio Probatório</text:span></text:span></text:p>
          </table:table-cell>
          <table:table-cell table:style-name="Tabela_5f_5.1.8.5_5f__2013__5f_Outras_5f_atividades_5f_realizadas_5f_em_5f_2014-2015..A2" office:value-type="string">
            <text:p text:style-name="P35"><text:span text:style-name="Fonte_20_parág._20_padrão"><text:span text:style-name="T99">08</text:span></text:span></text:p>
          </table:table-cell>
          <table:table-cell table:style-name="Tabela_5f_5.1.8.5_5f__2013__5f_Outras_5f_atividades_5f_realizadas_5f_em_5f_2014-2015..C2" office:value-type="string">
            <text:p text:style-name="P35"><text:span text:style-name="Fonte_20_parág._20_padrão"><text:span text:style-name="T99">07</text:span></text:span></text:p>
          </table:table-cell>
        </table:table-row>
        <table:table-row table:style-name="Tabela_5f_5.1.8.5_5f__2013__5f_Outras_5f_atividades_5f_realizadas_5f_em_5f_2014-2015..1">
          <table:table-cell table:style-name="Tabela_5f_5.1.8.5_5f__2013__5f_Outras_5f_atividades_5f_realizadas_5f_em_5f_2014-2015..A2" office:value-type="string">
            <text:p text:style-name="P95"><text:span text:style-name="Fonte_20_parág._20_padrão"><text:span text:style-name="T94">Relatórios de avaliação de estágios Probatórios</text:span></text:span></text:p>
          </table:table-cell>
          <table:table-cell table:style-name="Tabela_5f_5.1.8.5_5f__2013__5f_Outras_5f_atividades_5f_realizadas_5f_em_5f_2014-2015..A2" office:value-type="string">
            <text:p text:style-name="P35"><text:span text:style-name="Fonte_20_parág._20_padrão"><text:span text:style-name="T97">39</text:span></text:span></text:p>
          </table:table-cell>
          <table:table-cell table:style-name="Tabela_5f_5.1.8.5_5f__2013__5f_Outras_5f_atividades_5f_realizadas_5f_em_5f_2014-2015..C2" office:value-type="string">
            <text:p text:style-name="P35"><text:span text:style-name="Fonte_20_parág._20_padrão"><text:span text:style-name="T97">73</text:span></text:span></text:p>
          </table:table-cell>
        </table:table-row>
        <table:table-row table:style-name="Tabela_5f_5.1.8.5_5f__2013__5f_Outras_5f_atividades_5f_realizadas_5f_em_5f_2014-2015..1">
          <table:table-cell table:style-name="Tabela_5f_5.1.8.5_5f__2013__5f_Outras_5f_atividades_5f_realizadas_5f_em_5f_2014-2015..A2" office:value-type="string">
            <text:p text:style-name="P95"><text:span text:style-name="Fonte_20_parág._20_padrão"><text:span text:style-name="T94">Cursos Preparatório para Carreira do Ministério Público</text:span></text:span></text:p>
          </table:table-cell>
          <table:table-cell table:style-name="Tabela_5f_5.1.8.5_5f__2013__5f_Outras_5f_atividades_5f_realizadas_5f_em_5f_2014-2015..A2" office:value-type="string">
            <text:p text:style-name="P35"><text:span text:style-name="Fonte_20_parág._20_padrão"><text:span text:style-name="T97">03</text:span></text:span></text:p>
          </table:table-cell>
          <table:table-cell table:style-name="Tabela_5f_5.1.8.5_5f__2013__5f_Outras_5f_atividades_5f_realizadas_5f_em_5f_2014-2015..C2" office:value-type="string">
            <text:p text:style-name="P35"><text:span text:style-name="Fonte_20_parág._20_padrão"><text:span text:style-name="T97">01</text:span></text:span></text:p>
          </table:table-cell>
        </table:table-row>
        <table:table-row table:style-name="Tabela_5f_5.1.8.5_5f__2013__5f_Outras_5f_atividades_5f_realizadas_5f_em_5f_2014-2015..1">
          <table:table-cell table:style-name="Tabela_5f_5.1.8.5_5f__2013__5f_Outras_5f_atividades_5f_realizadas_5f_em_5f_2014-2015..A2" office:value-type="string">
            <text:p text:style-name="P95"><text:span text:style-name="Fonte_20_parág._20_padrão"><text:span text:style-name="T95">Elaboração de Guia de Boas Práticas na Atividade Ministerial</text:span></text:span></text:p>
          </table:table-cell>
          <table:table-cell table:style-name="Tabela_5f_5.1.8.5_5f__2013__5f_Outras_5f_atividades_5f_realizadas_5f_em_5f_2014-2015..A2" office:value-type="string">
            <text:p text:style-name="P35"><text:span text:style-name="Fonte_20_parág._20_padrão"><text:span text:style-name="T97">01</text:span></text:span></text:p>
          </table:table-cell>
          <table:table-cell table:style-name="Tabela_5f_5.1.8.5_5f__2013__5f_Outras_5f_atividades_5f_realizadas_5f_em_5f_2014-2015..C2" office:value-type="string">
            <text:p text:style-name="P35"><text:span text:style-name="Fonte_20_parág._20_padrão"><text:span text:style-name="T97">-</text:span></text:span></text:p>
          </table:table-cell>
        </table:table-row>
        <text:soft-page-break/>
        <table:table-row table:style-name="Tabela_5f_5.1.8.5_5f__2013__5f_Outras_5f_atividades_5f_realizadas_5f_em_5f_2014-2015..1">
          <table:table-cell table:style-name="Tabela_5f_5.1.8.5_5f__2013__5f_Outras_5f_atividades_5f_realizadas_5f_em_5f_2014-2015..A2" office:value-type="string">
            <text:p text:style-name="P95"><text:span text:style-name="Fonte_20_parág._20_padrão"><text:span text:style-name="T94">Prontuários individuais de Concurso Promoção/Remoção - Antiguidade</text:span></text:span></text:p>
          </table:table-cell>
          <table:table-cell table:style-name="Tabela_5f_5.1.8.5_5f__2013__5f_Outras_5f_atividades_5f_realizadas_5f_em_5f_2014-2015..A2" office:value-type="string">
            <text:p text:style-name="P35"><text:span text:style-name="Fonte_20_parág._20_padrão"><text:span text:style-name="T97">172</text:span></text:span></text:p>
          </table:table-cell>
          <table:table-cell table:style-name="Tabela_5f_5.1.8.5_5f__2013__5f_Outras_5f_atividades_5f_realizadas_5f_em_5f_2014-2015..C2" office:value-type="string">
            <text:p text:style-name="P35"><text:span text:style-name="Fonte_20_parág._20_padrão"><text:span text:style-name="T97">84</text:span></text:span></text:p>
          </table:table-cell>
        </table:table-row>
        <table:table-row table:style-name="Tabela_5f_5.1.8.5_5f__2013__5f_Outras_5f_atividades_5f_realizadas_5f_em_5f_2014-2015..1">
          <table:table-cell table:style-name="Tabela_5f_5.1.8.5_5f__2013__5f_Outras_5f_atividades_5f_realizadas_5f_em_5f_2014-2015..A2" office:value-type="string">
            <text:p text:style-name="P95"><text:span text:style-name="Fonte_20_parág._20_padrão"><text:span text:style-name="T94">Prontuários individuais de Concurso Promoção/Remoção - Merecimento</text:span></text:span></text:p>
          </table:table-cell>
          <table:table-cell table:style-name="Tabela_5f_5.1.8.5_5f__2013__5f_Outras_5f_atividades_5f_realizadas_5f_em_5f_2014-2015..A2" office:value-type="string">
            <text:p text:style-name="P35"><text:span text:style-name="Fonte_20_parág._20_padrão"><text:span text:style-name="T97">190</text:span></text:span></text:p>
          </table:table-cell>
          <table:table-cell table:style-name="Tabela_5f_5.1.8.5_5f__2013__5f_Outras_5f_atividades_5f_realizadas_5f_em_5f_2014-2015..C2" office:value-type="string">
            <text:p text:style-name="P35"><text:span text:style-name="Fonte_20_parág._20_padrão"><text:span text:style-name="T97">102</text:span></text:span></text:p>
          </table:table-cell>
        </table:table-row>
        <table:table-row table:style-name="Tabela_5f_5.1.8.5_5f__2013__5f_Outras_5f_atividades_5f_realizadas_5f_em_5f_2014-2015..8">
          <table:table-cell table:style-name="Tabela_5f_5.1.8.5_5f__2013__5f_Outras_5f_atividades_5f_realizadas_5f_em_5f_2014-2015..A2" office:value-type="string">
            <text:p text:style-name="P95"><text:span text:style-name="Fonte_20_parág._20_padrão"><text:span text:style-name="T94">Participação em Sessões do Colégio de Procuradores</text:span></text:span></text:p>
          </table:table-cell>
          <table:table-cell table:style-name="Tabela_5f_5.1.8.5_5f__2013__5f_Outras_5f_atividades_5f_realizadas_5f_em_5f_2014-2015..A2" office:value-type="string">
            <text:p text:style-name="P35"><text:span text:style-name="Fonte_20_parág._20_padrão"><text:span text:style-name="T97">29</text:span></text:span></text:p>
          </table:table-cell>
          <table:table-cell table:style-name="Tabela_5f_5.1.8.5_5f__2013__5f_Outras_5f_atividades_5f_realizadas_5f_em_5f_2014-2015..C2" office:value-type="string">
            <text:p text:style-name="P35"><text:span text:style-name="Fonte_20_parág._20_padrão"><text:span text:style-name="T97">11</text:span></text:span></text:p>
          </table:table-cell>
        </table:table-row>
        <table:table-row table:style-name="Tabela_5f_5.1.8.5_5f__2013__5f_Outras_5f_atividades_5f_realizadas_5f_em_5f_2014-2015..1">
          <table:table-cell table:style-name="Tabela_5f_5.1.8.5_5f__2013__5f_Outras_5f_atividades_5f_realizadas_5f_em_5f_2014-2015..A2" office:value-type="string">
            <text:p text:style-name="P95"><text:span text:style-name="Fonte_20_parág._20_padrão"><text:span text:style-name="T94">Participação em Sessões do Colégio Superior do Ministério Público</text:span></text:span></text:p>
          </table:table-cell>
          <table:table-cell table:style-name="Tabela_5f_5.1.8.5_5f__2013__5f_Outras_5f_atividades_5f_realizadas_5f_em_5f_2014-2015..A2" office:value-type="string">
            <text:p text:style-name="P35"><text:span text:style-name="Fonte_20_parág._20_padrão"><text:span text:style-name="T97">14</text:span></text:span></text:p>
          </table:table-cell>
          <table:table-cell table:style-name="Tabela_5f_5.1.8.5_5f__2013__5f_Outras_5f_atividades_5f_realizadas_5f_em_5f_2014-2015..C2" office:value-type="string">
            <text:p text:style-name="P35"><text:span text:style-name="Fonte_20_parág._20_padrão"><text:span text:style-name="T97">24</text:span></text:span></text:p>
          </table:table-cell>
        </table:table-row>
      </table:table>
      <text:p text:style-name="P87"><text:span text:style-name="Fonte_20_parág._20_padrão"><text:span text:style-name="T100">Fonte: Corregedoria-Geral</text:span></text:span></text:p>
      <text:h text:style-name="P51" text:outline-level="3"><text:span text:style-name="Fonte_20_parág._20_padrão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" style:font-family-generic="swiss"/>
    <style:font-face style:name="GFOFEI+Calibri1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Verdana" svg:font-family="Verdana, Verdana" style:font-family-generic="swiss"/>
    <style:font-face style:name="CAAAAA+Arial-BoldMT" svg:font-family="CAAAAA+Arial-BoldMT" style:font-family-generic="system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drão" style:family="paragraph" style:parent-style-name="Heading_20_3" style:default-outline-level="" style:list-style-name="">
      <style:text-properties style:text-outline="false" style:text-line-through-style="none" style:text-line-through-type="none" style:font-name="Arial2" fo:font-family="Arial" style:font-family-generic="roman" fo:language="none" fo:country="none" fo:font-style="normal" fo:text-shadow="none" style:text-underline-style="none" fo:font-weight="normal" officeooo:rsid="003b1895" fo:background-color="transparent" style:font-name-asian="Helvetica-Condensed" style:font-family-asian="Helvetica-Condensed" style:font-family-generic-asian="swiss" style:language-asian="zxx" style:country-asian="none" style:font-style-asian="normal" style:font-weight-asian="normal" style:font-name-complex="Helvetica-Condensed" style:font-family-complex="Helvetica-Condensed" style:font-family-generic-complex="swiss" style:font-size-complex="11pt" style:font-style-complex="normal" style:font-weight-complex="normal" style:text-emphasize="none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5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6:09:05.367685411</dc:date>
    <meta:editing-duration>PT10M27S</meta:editing-duration>
    <meta:editing-cycles>6</meta:editing-cycles>
    <meta:generator>LibreOffice/4.4.3.2$Linux_X86_64 LibreOffice_project/40m0$Build-2</meta:generator>
    <meta:document-statistic meta:table-count="7" meta:image-count="1" meta:object-count="1" meta:page-count="6" meta:paragraph-count="394" meta:word-count="1253" meta:character-count="8056" meta:non-whitespace-character-count="71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364cm" svg:height="7.665cm" xlink:href="." xlink:type="simple" chart:class="chart:bar" chart:style-name="ch1">
        <chart:legend svg:x="0cm" svg:y="0cm" style:legend-expansion="custom" chartooo:width="10.427cm" chartooo:height="0.847cm" style:legend-expansion-aspect-ratio="12.310507674144" chart:style-name="ch2"/>
        <chart:plot-area chart:style-name="ch3" chart:data-source-has-labels="both" svg:x="0.701cm" svg:y="0.693cm" svg:width="9.033cm" svg:height="6.759cm">
          <chartooo:coordinate-region svg:x="1.449cm" svg:y="0.892cm" svg:width="8.285cm" svg:height="4.514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 de Órgãos Correicionados</text:p>
              </table:table-cell>
            </table:table-row>
          </table:table-header-rows>
          <table:table-rows>
            <table:table-row>
              <table:table-cell office:value-type="string">
                <text:p>Janeiro: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vereiro: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ço: 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bril: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ho: 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gosto: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tembro: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utubro: 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Novembro: 27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